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text-transform="uppercase" fo:color="#000000" style:font-size-complex="11pt"/>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fo:color="#000000" style:font-size-complex="11pt"/>
    </style:style>
    <style:style style:name="T195" style:parent-style-name="DefaultParagraphFont" style:family="text">
      <style:text-properties fo:text-transform="uppercase"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text-transform="uppercase" fo:color="#000000" style:font-size-complex="11pt"/>
    </style:style>
    <style:style style:name="T381" style:parent-style-name="DefaultParagraphFont" style:family="text">
      <style:text-properties fo:text-transform="uppercase"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fo:color="#000000" style:font-size-complex="11pt"/>
    </style:style>
    <style:style style:name="T385" style:parent-style-name="DefaultParagraphFont" style:family="text">
      <style:text-properties fo:text-transform="uppercase"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text-transform="uppercase" fo:color="#000000" style:font-size-complex="11pt"/>
    </style:style>
    <style:style style:name="T389" style:parent-style-name="DefaultParagraphFont" style:family="text">
      <style:text-properties fo:text-transform="uppercase"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text-transform="uppercase" fo:color="#000000" style:font-size-complex="11pt"/>
    </style:style>
    <style:style style:name="T393" style:parent-style-name="DefaultParagraphFont" style:family="text">
      <style:text-properties fo:text-transform="uppercase"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fo:color="#000000" style:font-size-complex="11pt"/>
    </style:style>
    <style:style style:name="T397" style:parent-style-name="DefaultParagraphFont" style:family="text">
      <style:text-properties fo:text-transform="uppercase"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fo:color="#000000" style:font-size-complex="11pt"/>
    </style:style>
    <style:style style:name="T401" style:parent-style-name="DefaultParagraphFont" style:family="text">
      <style:text-properties fo:text-transform="uppercase"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text-transform="uppercase" fo:color="#000000" style:font-size-complex="11pt"/>
    </style:style>
    <style:style style:name="T405" style:parent-style-name="DefaultParagraphFont" style:family="text">
      <style:text-properties fo:text-transform="uppercase"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text-transform="uppercase" fo:color="#000000" style:font-size-complex="11pt"/>
    </style:style>
    <style:style style:name="T409" style:parent-style-name="DefaultParagraphFont" style:family="text">
      <style:text-properties fo:text-transform="uppercase"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text-transform="uppercase" fo:color="#000000" style:font-size-complex="11pt"/>
    </style:style>
    <style:style style:name="T413" style:parent-style-name="DefaultParagraphFont" style:family="text">
      <style:text-properties fo:text-transform="uppercase"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text-transform="uppercase" fo:color="#000000" style:font-size-complex="11pt"/>
    </style:style>
    <style:style style:name="T417" style:parent-style-name="DefaultParagraphFont" style:family="text">
      <style:text-properties fo:text-transform="uppercase"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text-transform="uppercase" fo:color="#000000" style:font-size-complex="11pt"/>
    </style:style>
    <style:style style:name="T421" style:parent-style-name="DefaultParagraphFont" style:family="text">
      <style:text-properties fo:text-transform="uppercase"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text-transform="uppercase" fo:color="#000000" style:font-size-complex="11pt"/>
    </style:style>
    <style:style style:name="T425" style:parent-style-name="DefaultParagraphFont" style:family="text">
      <style:text-properties fo:text-transform="uppercase"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fo:color="#000000" style:font-size-complex="11pt"/>
    </style:style>
    <style:style style:name="T429" style:parent-style-name="DefaultParagraphFont" style:family="text">
      <style:text-properties fo:text-transform="uppercase"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text-transform="uppercase" fo:color="#000000" style:font-size-complex="11pt"/>
    </style:style>
    <style:style style:name="T433" style:parent-style-name="DefaultParagraphFont" style:family="text">
      <style:text-properties fo:text-transform="uppercase"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text-transform="uppercase" fo:color="#000000" style:font-size-complex="11pt"/>
    </style:style>
    <style:style style:name="T437" style:parent-style-name="DefaultParagraphFont" style:family="text">
      <style:text-properties fo:text-transform="uppercase"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text-transform="uppercase" fo:color="#000000" style:font-size-complex="11pt"/>
    </style:style>
    <style:style style:name="T441" style:parent-style-name="DefaultParagraphFont" style:family="text">
      <style:text-properties fo:text-transform="uppercase"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text-transform="uppercase" fo:color="#000000" style:font-size-complex="11pt"/>
    </style:style>
    <style:style style:name="T445" style:parent-style-name="DefaultParagraphFont" style:family="text">
      <style:text-properties fo:text-transform="uppercase"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text-transform="uppercase" fo:color="#000000" style:font-size-complex="11pt"/>
    </style:style>
    <style:style style:name="T449" style:parent-style-name="DefaultParagraphFont" style:family="text">
      <style:text-properties fo:text-transform="uppercase"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text-transform="uppercase" fo:color="#000000" style:font-size-complex="11pt"/>
    </style:style>
    <style:style style:name="T453" style:parent-style-name="DefaultParagraphFont" style:family="text">
      <style:text-properties fo:text-transform="uppercase"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23:2004 „FIZINĖS MEDICINOS IR REABILITACIJOS GYDYTOJAS. TEISĖS, PAREIGOS, KOMPETENCIJA IR ATSAKOMYBĖ“ PATVIRTINIMO</text:p>
      <text:p text:style-name="P15"/>
      <text:p text:style-name="P16">2004 m. gruodžio 14 d. Nr. V-935</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tvirtinu</text:span><text:span text:style-name="T27"><text:s/>Lietuvos medicinos normą MN 123:2004 „Fizinės medicinos ir reabilitacijos gydytojas. Teisės, pareigos, kompetencija ir atsakomybė“ (pridedama).</text:span></text:p>
      <text:p text:style-name="P28"/>
      <text:p text:style-name="P29"/>
      <text:p text:style-name="P30">L. E. SVEIKATOS APSAUGOS<text:s/></text:p>
      <text:p text:style-name="P31"><text:span text:style-name="T32">MINISTRO PAREIGAS</text:span><text:span text:style-name="T33"><text:tab/>JUOZAS OLEKAS</text:span></text:p>
      <text:soft-page-break/>
      <text:p text:style-name="P34"><text:span text:style-name="T42">PATVIRTINTA</text:span></text:p>
      <text:p text:style-name="P43"><text:span text:style-name="T44">L. e. Lietuvos Respublikos</text:span></text:p>
      <text:p text:style-name="P45"><text:span text:style-name="T46">sveikatos apsaugos ministro pareigas</text:span></text:p>
      <text:p text:style-name="P47"><text:span text:style-name="T48">2004 m. gruodžio 14 d. įsakymu Nr. V-935</text:span></text:p>
      <text:p text:style-name="P49"/>
      <text:p text:style-name="P50"><text:span text:style-name="T51">FIZINĖS MEDICINOS IR REABILITACIJOS GYDYTOJAS.</text:span></text:p>
      <text:p text:style-name="P52"><text:span text:style-name="T53">Teisės, pareigos, kompetencija ir atsakomybė</text:span></text:p>
      <text:p text:style-name="P54"/>
      <text:p text:style-name="P55"><text:span text:style-name="T56">I</text:span><text:span text:style-name="T57">.<text:s/></text:span><text:span text:style-name="T58">TAIKYMO SRITIS</text:span></text:p>
      <text:p text:style-name="P59"/>
      <text:p text:style-name="P60"><text:span text:style-name="T61">1</text:span><text:span text:style-name="T62">. Ši medicinos norma nustato fizinės medicinos ir reabilitacijos gydytojo teises, pareigas, kompetenciją ir atsakomybę.</text:span></text:p>
      <text:p text:style-name="P63"><text:span text:style-name="T64">2</text:span><text:span text:style-name="T65">. Ši medicinos norma privaloma visiems fizinės medicinos ir reabilitacijos gydytojams ir jų darbdaviams, taip pat institucijoms, rengiančioms ir tobulinančioms šiuos specialistus bei kontroliuojančioms jų veiklą.</text:span></text:p>
      <text:p text:style-name="P66"/>
      <text:p text:style-name="P67"><text:span text:style-name="T68">II</text:span><text:span text:style-name="T69">.<text:s/></text:span><text:span text:style-name="T70">NUORODOS</text:span></text:p>
      <text:p text:style-name="P71"/>
      <text:p text:style-name="P72"><text:span text:style-name="T73">3</text:span><text:span text:style-name="T74">. Rengiant šią medicinos normą vadovautasi šiais Lietuvos Respublikos teisės aktais:</text:span></text:p>
      <text:p text:style-name="P75"><text:span text:style-name="T76">3.1</text:span><text:span text:style-name="T77">. Lietuvos Respublikos sveikatos sistemos įstatymu (Žin., 1994, Nr.<text:s/></text:span><text:a xlink:href="https://www.e-tar.lt/portal/lt/legalAct/TAR.E2B2957B9182" office:target-frame-name="_blank" xlink:show="new"><text:span text:style-name="T78">63-1231</text:span></text:a><text:span text:style-name="T79">; 1998, Nr.<text:s/></text:span><text:a xlink:href="https://www.e-tar.lt/portal/lt/legalAct/TAR.E964CE7A637A" office:target-frame-name="_blank" xlink:show="new"><text:span text:style-name="T80">112-3099</text:span></text:a><text:span text:style-name="T81">);</text:span></text:p>
      <text:p text:style-name="P82"><text:span text:style-name="T83">3.2</text:span><text:span text:style-name="T84">. Lietuvos Respublikos neįgaliųjų socialinės integracijos įstatymu (Žin., 2004, Nr. 83-2983);</text:span></text:p>
      <text:p text:style-name="P85"><text:span text:style-name="T86">3.3</text:span><text:span text:style-name="T87">. Lietuvos Respublikos sveikatos priežiūros įstaigų įstatymu (Žin., 1996, Nr.<text:s/></text:span><text:a xlink:href="https://www.e-tar.lt/portal/lt/legalAct/TAR.C81BD50A27C6" office:target-frame-name="_blank" xlink:show="new"><text:span text:style-name="T88">66-1572</text:span></text:a><text:span text:style-name="T89">; 1998, Nr.<text:s/></text:span><text:a xlink:href="https://www.e-tar.lt/portal/lt/legalAct/TAR.2E6CC51EA4ED" office:target-frame-name="_blank" xlink:show="new"><text:span text:style-name="T90">109-2995</text:span></text:a><text:span text:style-name="T91">);</text:span></text:p>
      <text:p text:style-name="P92"><text:span text:style-name="T93">3.4</text:span><text:span text:style-name="T94">. Lietuvos Respublikos medicinos praktikos įstatymu (Žin., 1996, Nr.<text:s/></text:span><text:a xlink:href="https://www.e-tar.lt/portal/lt/legalAct/TAR.10E8E285740C" office:target-frame-name="_blank" xlink:show="new"><text:span text:style-name="T95">102-2313</text:span></text:a><text:span text:style-name="T96">; 2004, Nr.<text:s/></text:span><text:a xlink:href="https://www.e-tar.lt/portal/lt/legalAct/TAR.4095D47B10F2" office:target-frame-name="_blank" xlink:show="new"><text:span text:style-name="T97">68-2365</text:span></text:a><text:span text:style-name="T98">);</text:span></text:p>
      <text:p text:style-name="P99"><text:span text:style-name="T100">3.5</text:span><text:span text:style-name="T101">. Lietuvos Respublikos sveikatos draudimo įstatymu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text:span></text:p>
      <text:p text:style-name="P106"><text:span text:style-name="T107">3.6</text:span><text:span text:style-name="T108">. Lietuvos Respublikos pacientų teisių ir žalos sveikatai atlyginimo įstatymu (Žin., 1996, Nr.<text:s/></text:span><text:a xlink:href="https://www.e-tar.lt/portal/lt/legalAct/TAR.C6E4170DB704" office:target-frame-name="_blank" xlink:show="new"><text:span text:style-name="T109">102-2317</text:span></text:a><text:span text:style-name="T110">; 2004, Nr. 115-4284);</text:span></text:p>
      <text:p text:style-name="P111"><text:span text:style-name="T112">3.7</text:span><text:span text:style-name="T113">.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14">105-3906</text:span></text:a><text:span text:style-name="T115">);</text:span></text:p>
      <text:p text:style-name="P116"><text:span text:style-name="T117">3.8</text:span><text:span text:style-name="T118">.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19">86-3152</text:span></text:a><text:span text:style-name="T120">);</text:span></text:p>
      <text:p text:style-name="P121"><text:span text:style-name="T122">3.9</text:span><text:span text:style-name="T123">.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24">90-3316</text:span></text:a><text:span text:style-name="T125">);</text:span></text:p>
      <text:p text:style-name="P126"><text:span text:style-name="T127">3.10</text:span><text:span text:style-name="T128">.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9">100-3192</text:span></text:a><text:span text:style-name="T130">; 2003; Nr. 112-5031);</text:span></text:p>
      <text:p text:style-name="P131"><text:span text:style-name="T132">3.11</text:span><text:span text:style-name="T13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34">78-3577</text:span></text:a><text:span text:style-name="T135">; 2004, Nr.<text:s/></text:span><text:a xlink:href="https://www.e-tar.lt/portal/lt/legalAct/TAR.8034126820B5" office:target-frame-name="_blank" xlink:show="new"><text:span text:style-name="T136">39-1285</text:span></text:a><text:span text:style-name="T137">).</text:span></text:p>
      <text:p text:style-name="P138"/>
      <text:p text:style-name="P139"><text:span text:style-name="T140">III</text:span><text:span text:style-name="T141">.<text:s/></text:span><text:span text:style-name="T142">TERMINAI IR APIBRĖŽIMAI</text:span></text:p>
      <text:p text:style-name="P143"/>
      <text:p text:style-name="P144"><text:span text:style-name="T145">4</text:span><text:span text:style-name="T146">. Šioje medicinos normoje vartojami šie terminai ir apibrėžimai:</text:span></text:p>
      <text:p text:style-name="P147"><text:span text:style-name="T148">4.1</text:span><text:span text:style-name="T149">.<text:s/></text:span><text:span text:style-name="T150">Fizinės medicinos ir reabilitacijos gydytojas</text:span><text:span text:style-name="T151"><text:s/></text:span><text:span text:style-name="T152">(toliau<text:s/></text:span><text:span text:style-name="T153">–<text:s/></text:span><text:span text:style-name="T154">FMR gydytojas)</text:span><text:span text:style-name="T155"><text:s/>– gydytojas, įgijęs FMR gydytojo profesinę kvalifikaciją.</text:span></text:p>
      <text:p text:style-name="P156"><text:span text:style-name="T157">4.2</text:span><text:span text:style-name="T158">.<text:s/></text:span><text:span text:style-name="T159">Fizinės medicinos ir reabilitacijos gydytojo praktika<text:s/></text:span><text:span text:style-name="T160">–</text:span><text:span text:style-name="T161"><text:s/></text:span><text:span text:style-name="T162">gydytojo pagal įgytą FMR gydytojo profesinę kvalifikaciją ir nustatytą kompetenciją atliekama asmens sveikatos priežiūra, apimanti fizinę mediciną ir reabilitaciją.</text:span></text:p>
      <text:p text:style-name="P163"><text:span text:style-name="T164">4.3</text:span><text:span text:style-name="T165">.<text:s/></text:span><text:span text:style-name="T166">Neįgalumas</text:span><text:span text:style-name="T167"><text:s/>– dėl asmens kūno sandaros ir funkcijų sutrikimo bei nepalankių aplinkos veiksnių sąveikos atsiradęs ilgalaikis sveikatos būklės pablogėjimas, dalyvavimo visuomenės gyvenime ir veiklos galimybių sumažėjimas.</text:span></text:p>
      <text:p text:style-name="P168"><text:span text:style-name="T169">4.4</text:span><text:span text:style-name="T170">.<text:s/></text:span><text:span text:style-name="T171">Biosocialinės funkcijos</text:span><text:span text:style-name="T172"><text:s/>– tai galimybė orientuotis, judėti, apsitarnauti, priimti ar perduoti informaciją, kontroliuoti savo elgesį, bendrauti su kitais žmonėmis, dirbti.</text:span></text:p>
      <text:p text:style-name="P173"><text:span text:style-name="T174">4.5</text:span><text:span text:style-name="T175">.<text:s/></text:span><text:span text:style-name="T176">Sutrikusios biosocialinės funkcijos</text:span><text:span text:style-name="T177"><text:s/>– tai dėl sutrikusios funkcijos ar negalios susidariusi padėtis, ribojanti žmogaus normalius veiksmus pagal amžių, lytį, socialinę ir kultūrinę padėtį.</text:span></text:p>
      <text:p text:style-name="P178"><text:span text:style-name="T179">4.6</text:span><text:span text:style-name="T180">.<text:s/></text:span><text:span text:style-name="T181">Fizinė medicina</text:span><text:span text:style-name="T182"><text:s/>– medicinos sritis, nagrinėjanti fizinių veiksnių panaudojimą gydant, taikant reabilitaciją ir prevenciją.</text:span></text:p>
      <text:p text:style-name="P183"><text:span text:style-name="T184">4.7</text:span><text:span text:style-name="T185">.<text:s/></text:span><text:span text:style-name="T186">Kompleksinė reabilitacija<text:s/></text:span><text:span text:style-name="T187">– koordinuotas medicininių, psichologinių, socialinių, pedagoginių, profesinių priemonių taikymas reabilituojamiems asmenims, turintiems biosocialinių funkcijų sutrikimų, didesniam fiziniam, psichiniam, socialiniam savarankiškumui pasiekti, siekiant visavertės integracijos į visuomenę.</text:span></text:p>
      <text:p text:style-name="P188"><text:span text:style-name="T189">4.8</text:span><text:span text:style-name="T190">.<text:s/></text:span><text:span text:style-name="T191">Integracija į visuomenę<text:s/></text:span><text:span text:style-name="T192">– sutrikusių ryšių su visuomene (šeimos nariais, draugais, bendradarbiais ir kitais asmenimis) sugrąžinimas.</text:span></text:p>
      <text:p text:style-name="P193"><text:span text:style-name="T194">4.9</text:span><text:span text:style-name="T195">.<text:s/></text:span><text:span text:style-name="T196">Medicininė reabilitacija<text:s/></text:span><text:span text:style-name="T197">– kompleksinis medicininių reabilitacijos priemonių (fizioterapijos, kineziterapijos, ergoterapijos, ortopedinių ir techninės pagalbos priemonių, psichologinės pagalbos, gydymo vaistais, pacientų ir jų artimųjų mokymo, gydymo dieta ir kt.) taikymas siekiant kuo daugiau sugrąžinti sutrikusias funkcijas (sveikatos grąžinamasis gydymas) arba, esant negrįžtamiems pakitimams, jas kompensuoti (reabilitacija III, reabilitacija II, ambulatorinė reabilitacija), arba palaikyti pasiektą funkcinio pajėgumo lygį (palaikomoji reabilitacija).</text:span></text:p>
      <text:p text:style-name="P198"><text:span text:style-name="T199">4.10</text:span><text:span text:style-name="T200">.<text:s/></text:span><text:span text:style-name="T201">Reabilitacijos programa<text:s/></text:span><text:span text:style-name="T202">– tai medicinos dokumentuose fiksuota medicininių, psichologinių ir socialinių priemonių, padedančių sugrąžinti ir (arba) kompensuoti sutrikusias paciento biosocialines funkcijas, seka.</text:span></text:p>
      <text:p text:style-name="P203"><text:span text:style-name="T204">4.11</text:span><text:span text:style-name="T205">.<text:s/></text:span><text:span text:style-name="T206">Fizioterapija<text:s/></text:span><text:span text:style-name="T207">–</text:span><text:span text:style-name="T208"><text:s/></text:span><text:span text:style-name="T209">natūralių ir performuotų fizikinių veiksnių naudojimas ligoms ir traumoms gydyti bei reabilitacijai.</text:span></text:p>
      <text:p text:style-name="P210"><text:span text:style-name="T211">4.12</text:span><text:span text:style-name="T212">.<text:s/></text:span><text:span text:style-name="T213">Antirecidyvinis gydymas<text:s/></text:span><text:span text:style-name="T214">– tai natūralių ir performuotų fizikinių veiksnių kompleksas, taikomas siekiant išvengti lėtinių progresuojančių ir recidyvuojančių ligų paūmėjimo.</text:span></text:p>
      <text:p text:style-name="P215"><text:span text:style-name="T216">4.13</text:span><text:span text:style-name="T217">.<text:s/></text:span><text:span text:style-name="T218">Būtinoji medicinos pagalba</text:span><text:span text:style-name="T219"><text:s/>– tai pirmoji medicinos pagalba ir asmens sveikatos priežiūros įstaigose teikiama skubi medicinos pagalba, kuri teikiama nedelsiant arba neatidėliotinai, kai dėl ūmių klinikinių būklių gresia pavojus paciento ir/ar aplinkinių gyvybei arba tokios pagalbos nesuteikimas laiku sukelia sunkių komplikacijų grėsmę pacientams.</text:span></text:p>
      <text:p text:style-name="P220"/>
      <text:p text:style-name="P221"><text:span text:style-name="T222">IV</text:span><text:span text:style-name="T223">.<text:s/></text:span><text:span text:style-name="T224">BENDROSIOS NUOSTATOS</text:span></text:p>
      <text:p text:style-name="P225"/>
      <text:p text:style-name="P226"><text:span text:style-name="T227">5</text:span><text:span text:style-name="T228">. Fizinės medicinos ir reabilitacijos gydytojas profesinę kvalifikaciją įgyja baigęs fizinės medicinos ir reabilitacijos rezidentūrą. Užsienyje įgyta fizinės medicinos ir reabilitacijos gydytojo profesinė kvalifikacija pripažįstama Lietuvos Respublikos teisės aktų nustatyta tvarka.</text:span></text:p>
      <text:p text:style-name="P229"><text:span text:style-name="T230">6</text:span><text:span text:style-name="T231">. Teisę verstis medicinos praktika turi gydytojas, Lietuvos Respublikos teisės aktų nustatyta tvarka įgijęs profesinę FMR gydytojo kvalifikaciją ir turintis Lietuvos Respublikos teisės aktų nustatyta tvarka išduotą ir galiojančią medicinos praktikos licenciją verstis fizinės medicinos ir reabilitacijos gydytojo praktika.</text:span></text:p>
      <text:p text:style-name="P232"><text:span text:style-name="T233">7</text:span><text:span text:style-name="T234">. FMR gydytojas verčiasi FMR praktika sveikatos priežiūros įstaigose, turinčiose licenciją teikti medicininės reabilitacijos paslaugas.</text:span></text:p>
      <text:p text:style-name="P235"><text:span text:style-name="T236">8</text:span><text:span text:style-name="T237">. Fizinės medicinos ir reabilitacijos gydytojas dirba savarankiškai ir/arba koordinuoja reabilitacijos specialistų komandos darbą.</text:span></text:p>
      <text:p text:style-name="P238"><text:span text:style-name="T239">9</text:span><text:span text:style-name="T240">. Fizinės medicinos ir reabilitacijos gydytojas vadovaujasi Lietuvos Respublikos įstatymas ir kitais teisės aktais, šia medicinos norma, įstaigos, kurioje dirba, įstatais (nuostatais), vidaus tvarkos taisyklėmis bei savo pareigybės aprašymu.</text:span></text:p>
      <text:p text:style-name="P241"/>
      <text:p text:style-name="P242"><text:span text:style-name="T243">V</text:span><text:span text:style-name="T244">.<text:s/></text:span><text:span text:style-name="T245">TEISĖS</text:span></text:p>
      <text:p text:style-name="P246"/>
      <text:p text:style-name="P247"><text:span text:style-name="T248">10</text:span><text:span text:style-name="T249">. Fizinės medicinos ir reabilitacijos gydytojas turi teisę:</text:span></text:p>
      <text:p text:style-name="P250"><text:span text:style-name="T251">10.1</text:span><text:span text:style-name="T252">. verstis fizinės medicinos ir reabilitacijos gydytojo praktika šios medicinos normos ir kitų teisės aktų nustatyta tvarka;</text:span></text:p>
      <text:p text:style-name="P253"><text:span text:style-name="T254">10.2</text:span><text:span text:style-name="T255">. turėti spaudą, išduotą Lietuvos Respublikos sveikatos apsaugos ministro nustatyta tvarka;</text:span></text:p>
      <text:p text:style-name="P256"><text:span text:style-name="T257">10.3</text:span><text:span text:style-name="T258">. išrašyti receptus Lietuvos Respublikos sveikatos apsaugos ministro nustatyta tvarka;</text:span></text:p>
      <text:p text:style-name="P259"><text:span text:style-name="T260">10.4</text:span><text:span text:style-name="T261">. išduoti asmens sveikatos pažymėjimus (pažymas) Lietuvos Respublikos sveikatos apsaugos ministro nustatyta tvarka;</text:span></text:p>
      <text:p text:style-name="P262"><text:span text:style-name="T263">10.5</text:span><text:span text:style-name="T264">. konsultuoti Lietuvos Respublikos teisės aktų nustatyta tvarka;</text:span></text:p>
      <text:p text:style-name="P265"><text:span text:style-name="T266">10.6</text:span><text:span text:style-name="T267">. atsisakyti teikti sveikatos priežiūros paslaugas, jei tai prieštarauja gydytojo profesinės etikos principams arba gali sukelti realų pavojų paciento ar gydytojo gyvybei, išskyrus atvejus, kai teikiama būtinoji medicinos pagalba;</text:span></text:p>
      <text:p text:style-name="P268"><text:span text:style-name="T269">10.7</text:span><text:span text:style-name="T270">. nustatyti žmogaus mirties faktus Lietuvos Respublikos teisės aktų nustatyta tvarka;</text:span></text:p>
      <text:p text:style-name="P271"><text:span text:style-name="T272">10.8</text:span><text:span text:style-name="T273">. gauti darbui būtiną informaciją Lietuvos Respublikos teisės aktų nustatyta tvarka;</text:span></text:p>
      <text:p text:style-name="P274"><text:span text:style-name="T275">10.9</text:span><text:span text:style-name="T276">. tobulinti profesinę kvalifikaciją Lietuvos Respublikos teisės aktų nustatyta tvarka;</text:span></text:p>
      <text:p text:style-name="P277"><text:span text:style-name="T278">10.10</text:span><text:span text:style-name="T279">. fizinės medicinos ir reabilitacijos gydytojas turi ir kitų teisių, nustatytų kitų Lietuvos Respublikos teisės aktų.</text:span></text:p>
      <text:p text:style-name="P280"/>
      <text:p text:style-name="P281"><text:span text:style-name="T282">VI</text:span><text:span text:style-name="T283">.<text:s/></text:span><text:span text:style-name="T284">PAREIGOS</text:span></text:p>
      <text:p text:style-name="P285"/>
      <text:p text:style-name="P286"><text:span text:style-name="T287">11</text:span><text:span text:style-name="T288">. Fizinės medicinos ir reabilitacijos gydytojas privalo:</text:span></text:p>
      <text:p text:style-name="P289"><text:span text:style-name="T290">11.1</text:span><text:span text:style-name="T291">. teikti būtinąją medicinos pagalbą;</text:span></text:p>
      <text:p text:style-name="P292"><text:span text:style-name="T293">11.2</text:span><text:span text:style-name="T294">. nepriskirtais jo kompetencijai atvejais siųsti pacientą konsultuotis ir gydytis pas atitinkamos srities specialistą;</text:span></text:p>
      <text:p text:style-name="P295"><text:span text:style-name="T296">11.3</text:span><text:span text:style-name="T297">. bendradarbiauti su kitais asmens bei visuomenės sveikatos priežiūros, slaugos ir socialinės rūpybos darbuotojais bei specialistais;</text:span></text:p>
      <text:p text:style-name="P298"><text:span text:style-name="T299">11.4</text:span><text:span text:style-name="T300">. propaguoti sveiką gyvenseną, ligų profilaktikos ir sveikatos tausojimo bei ugdymo priemones;</text:span></text:p>
      <text:p text:style-name="P301"><text:span text:style-name="T302">11.5</text:span><text:span text:style-name="T303">. įgyvendinti privalomąsias sveikatos programas;</text:span></text:p>
      <text:p text:style-name="P304"><text:span text:style-name="T305">11.6</text:span><text:span text:style-name="T306">. laikytis gydytojo profesinės etikos principų, gerbti pacientų teises ir jų nepažeisti;</text:span></text:p>
      <text:p text:style-name="P307"><text:span text:style-name="T308">11.7</text:span><text:span text:style-name="T309">. tobulinti profesinę kvalifikaciją Lietuvos Respublikos sveikatos apsaugos ministro nustatyta tvarka;</text:span></text:p>
      <text:p text:style-name="P310"><text:span text:style-name="T311">11.8</text:span><text:span text:style-name="T312">. laikytis Medicinos praktikos licencijavimo taisyklių;</text:span></text:p>
      <text:p text:style-name="P313"><text:span text:style-name="T314">11.9</text:span><text:span text:style-name="T315">. tvarkyti medicinos dokumentus Lietuvos Respublikos teisės aktų nustatyta tvarka;</text:span></text:p>
      <text:p text:style-name="P316"><text:span text:style-name="T317">11.10</text:span><text:span text:style-name="T318">. paaiškinti fizinės medicinos ir reabilitacijos gydytojo praktikos aplinkybes Sveikatos apsaugos ministerijos, teisėsaugos institucijų prašymu;</text:span></text:p>
      <text:p text:style-name="P319"><text:span text:style-name="T320">11.11</text:span><text:span text:style-name="T321">. taikyti Lietuvoje tik įteisintus tyrimo, diagnostikos, gydymo ir reabilitacijos metodus;</text:span></text:p>
      <text:p text:style-name="P322"><text:span text:style-name="T323">11.12</text:span><text:span text:style-name="T324">. atlikti kitas Lietuvos Respublikos teisės aktais nustatytas pareigas.</text:span></text:p>
      <text:p text:style-name="P325"/>
      <text:p text:style-name="P326"><text:span text:style-name="T327">VII</text:span><text:span text:style-name="T328">.<text:s/></text:span><text:span text:style-name="T329">KOMPETENCIJA</text:span></text:p>
      <text:p text:style-name="P330"/>
      <text:p text:style-name="P331"><text:span text:style-name="T332">12</text:span><text:span text:style-name="T333">. Fizinės medicinos ir reabilitacijos gydytojo profesinę kompetenciją sudaro žinios, gebėjimai ir įgūdžiai, kuriuos jis įgyja baigęs fizinės medicinos ir reabilitacijos profesinę kvalifikaciją suteikusias studijas bei nuolat tobulindamas įgytą profesinę kvalifikaciją ir atsižvelgdamas į nuolatinę medicinos mokslo ir praktikos pažangą. Fizinės medicinos ir reabilitacijos gydytojas turi:</text:span></text:p>
      <text:p text:style-name="P334"><text:span text:style-name="T335">12.1</text:span><text:span text:style-name="T336">. žinoti:</text:span></text:p>
      <text:p text:style-name="P337"><text:span text:style-name="T338">12.1.1</text:span><text:span text:style-name="T339">. bendruosius sveikatos apsaugos, socialinės medicinos organizavimo pagrindus,</text:span></text:p>
      <text:p text:style-name="P340"><text:span text:style-name="T341">12.1.2</text:span><text:span text:style-name="T342">. sergančių vaikų, pagyvenusių pacientų reabilitacijos ypatumus;</text:span></text:p>
      <text:p text:style-name="P343"><text:span text:style-name="T344">12.1.3</text:span><text:span text:style-name="T345"><text:s/>sportininkų reabilitacijos ypatumus;</text:span></text:p>
      <text:p text:style-name="P346"><text:span text:style-name="T347">12.1.4</text:span><text:span text:style-name="T348">. buities, darbo ir socialinės aplinkos pritaikymo neįgaliesiems bei jų slaugos, globos ir rūpybos principus;</text:span></text:p>
      <text:p text:style-name="P349"><text:span text:style-name="T350">12.1.5</text:span><text:span text:style-name="T351">. neįgaliųjų veiklos kultūroje, sporte bei laisvalaikio organizavimo principus;</text:span></text:p>
      <text:p text:style-name="P352"><text:span text:style-name="T353">12.1.6</text:span><text:span text:style-name="T354">. lengvatas, teikiamas neįgaliesiems,</text:span></text:p>
      <text:p text:style-name="P355"><text:span text:style-name="T356">12.1.7</text:span><text:span text:style-name="T357">. medicininės socialinės ekspertizės principus;</text:span></text:p>
      <text:p text:style-name="P358"><text:span text:style-name="T359">12.1.8</text:span><text:span text:style-name="T360">. techninių ir ortopedinių priemonių pritaikymo, naudojimo principus.</text:span></text:p>
      <text:p text:style-name="P361"><text:span text:style-name="T362">12.2</text:span><text:span text:style-name="T363">. išmanyti:</text:span></text:p>
      <text:p text:style-name="P364"><text:span text:style-name="T365">12.2.1</text:span><text:span text:style-name="T366">. žmogaus anatomiją, biomechaniką, fiziologiją, patologiją, nozologiją bei farmakologiją,</text:span></text:p>
      <text:p text:style-name="P367"><text:span text:style-name="T368">12.2.2</text:span><text:span text:style-name="T369">. reabilitacijos ypatumus įvairių negalios rūšių atvejais: klausos, regos, judėjimo, protinės, psichinės, kalbos, mišrios;</text:span></text:p>
      <text:p text:style-name="P370"><text:span text:style-name="T371">12.2.3</text:span><text:span text:style-name="T372">. kaip taikyti medicininės reabilitacijos priemones: kineziterapiją, ergoterapiją, fizikinius veiksnius, natūralius gamtinius veiksnius, slaugą, protezinius, ortopedijos gaminius ir techninę pagalbą, ligonių mokymą, medikamentinį gydymą ir psichologinio poveikio priemones, įvairių susirgimų atvejais;</text:span></text:p>
      <text:p text:style-name="P373"><text:span text:style-name="T374">12.2.4</text:span><text:span text:style-name="T375">. fizinių veiksnių taikymą gydant, atliekant sveikatinimą bei profilaktiką;</text:span></text:p>
      <text:p text:style-name="P376"><text:span text:style-name="T377">12.3</text:span><text:span text:style-name="T378">. mokėti taikyti nemedikamentinio gydymo ar medicininės reabilitacijos priemones pacientams (TLK – 10 kodas ir ligų grupė):</text:span></text:p>
      <text:p text:style-name="P379"><text:span text:style-name="T380">12.3.1</text:span><text:span text:style-name="T381">. A80-A89<text:s/></text:span><text:span text:style-name="T382">Centrinės nervų sistemos (CNS) virusinės infekcijos</text:span></text:p>
      <text:p text:style-name="P383"><text:span text:style-name="T384">12.3.2</text:span><text:span text:style-name="T385">. B15-B19<text:s/></text:span><text:span text:style-name="T386">Virusinis hepatitas<text:s/></text:span></text:p>
      <text:p text:style-name="P387"><text:span text:style-name="T388">12.3.3</text:span><text:span text:style-name="T389">. C00-D48<text:s/></text:span><text:span text:style-name="T390">Navikai</text:span></text:p>
      <text:p text:style-name="P391"><text:span text:style-name="T392">12.3.4</text:span><text:span text:style-name="T393">. E00-E90<text:s/></text:span><text:span text:style-name="T394">Endokrininės, mitybos ir medžiagos apykaitos ligos</text:span></text:p>
      <text:p text:style-name="P395"><text:span text:style-name="T396">12.3.5</text:span><text:span text:style-name="T397">. F00-F99<text:s/></text:span><text:span text:style-name="T398">Psichikos ir elgesio sutrikimai</text:span></text:p>
      <text:p text:style-name="P399"><text:span text:style-name="T400">12.3.6</text:span><text:span text:style-name="T401">. G00-G99<text:s/></text:span><text:span text:style-name="T402">Nervų sistemos ligos</text:span></text:p>
      <text:p text:style-name="P403"><text:span text:style-name="T404">12.3.7</text:span><text:span text:style-name="T405">. H00-H59<text:s/></text:span><text:span text:style-name="T406">Akies ir jos priedinių organų ligos</text:span></text:p>
      <text:p text:style-name="P407"><text:span text:style-name="T408">12.3.8</text:span><text:span text:style-name="T409">. H60-H95<text:s/></text:span><text:span text:style-name="T410">Ausies ir speninės ataugos ligos</text:span></text:p>
      <text:p text:style-name="P411"><text:span text:style-name="T412">12.3.9</text:span><text:span text:style-name="T413">. I00-I99<text:s/></text:span><text:span text:style-name="T414">Kraujotakos sistemos ligos</text:span></text:p>
      <text:p text:style-name="P415"><text:span text:style-name="T416">12.3.10</text:span><text:span text:style-name="T417">. J00-J99<text:s/></text:span><text:span text:style-name="T418">Kvėpavimo sistemos ligos</text:span></text:p>
      <text:p text:style-name="P419"><text:span text:style-name="T420">12.3.11</text:span><text:span text:style-name="T421">. K00-K93<text:s/></text:span><text:span text:style-name="T422">Virškinimo sistemos ligos</text:span></text:p>
      <text:p text:style-name="P423"><text:span text:style-name="T424">12.3.12</text:span><text:span text:style-name="T425">. L00-L99<text:s/></text:span><text:span text:style-name="T426">Odos ir poodžio ligos<text:s/></text:span></text:p>
      <text:p text:style-name="P427"><text:span text:style-name="T428">12.3.13</text:span><text:span text:style-name="T429">. M00-M99<text:s/></text:span><text:span text:style-name="T430">Jungiamojo audinio ir skeleto-raumenų sistemos ligos</text:span></text:p>
      <text:p text:style-name="P431"><text:span text:style-name="T432">12.3.14</text:span><text:span text:style-name="T433">. N00-N99<text:s/></text:span><text:span text:style-name="T434">Urogenitalinės sistemos ligos</text:span></text:p>
      <text:p text:style-name="P435"><text:span text:style-name="T436">12.3.15</text:span><text:span text:style-name="T437">. O00-O99<text:s/></text:span><text:span text:style-name="T438">Nėštumas, gimdymas ir pogimdyminis laikotarpis</text:span></text:p>
      <text:p text:style-name="P439"><text:span text:style-name="T440">12.3.16</text:span><text:span text:style-name="T441">. Q00-Q99<text:s/></text:span><text:span text:style-name="T442">Įgimtos formavimosi ydos, deformacijos ir chromosomų anomalijos</text:span></text:p>
      <text:p text:style-name="P443"><text:span text:style-name="T444">12.3.17</text:span><text:span text:style-name="T445">. R25-R29<text:s/></text:span><text:span text:style-name="T446">Simptomai ir požymiai, susiję su nervų, raumenų ir skeleto sistemomis</text:span></text:p>
      <text:p text:style-name="P447"><text:span text:style-name="T448">12.3.18</text:span><text:span text:style-name="T449">. R47-R49<text:s/></text:span><text:span text:style-name="T450">Simptomai ir požymiai, susiję su kalba ir balsu<text:s/></text:span></text:p>
      <text:p text:style-name="P451"><text:span text:style-name="T452">12.3.19</text:span><text:span text:style-name="T453">. S00-T98<text:s/></text:span><text:span text:style-name="T454">Traumos, apsinuodijimai ir kiti išorinių priežasčių padariniai</text:span></text:p>
      <text:p text:style-name="P455"><text:span text:style-name="T456">12.4</text:span><text:span text:style-name="T457">. gebėti:</text:span></text:p>
      <text:p text:style-name="P458"><text:span text:style-name="T459">12.4.1</text:span><text:span text:style-name="T460">. nustatyti dėl apsigimimų, ligų ir traumų atsiradusius funkcinius asmens būklės pažeidimus, sudaryti individualias reabilitacijos programas, koordinuoti reabilitacijos specialistų komandos darbą;</text:span></text:p>
      <text:p text:style-name="P461"><text:span text:style-name="T462">12.4.2</text:span><text:span text:style-name="T463">. sudaryti visų etapų kompleksinės reabilitacijos, medicininės reabilitacijos (sveikatos grąžinamasis gydymas, ambulatorinė reabilitacija, reabilitacija II, reabilitacija III, pakartotinė reabilitacija, palaikomoji reabilitacija) programas šiems pacientams (suaugusiems ir vaikams): turintiems judamojo-atramos aparato pažeidimų, psichikos ir elgesio sutrikimų, sergantiems nervų, kraujotakos, kvėpavimo, virškinimo sistemų, akių, ausų, nosies, gerklų, endokrininėmis, odos, inkstų ligomis, kraujo ligomis (tik vaikams), ginekologinėmis ligomis ir paveiktiems jonizuojančiosios spinduliuotės (tik suaugusiems);</text:span></text:p>
      <text:p text:style-name="P464"><text:span text:style-name="T465">12.4.3</text:span><text:span text:style-name="T466">. koordinuoti reabilitacijos specialistų komandos darbą;</text:span></text:p>
      <text:p text:style-name="P467"><text:span text:style-name="T468">12.4.4</text:span><text:span text:style-name="T469">. įvertinti reabilitacijos programos efektyvumą ir tikslinti jos eigą;</text:span></text:p>
      <text:p text:style-name="P470"><text:span text:style-name="T471">12.4.5</text:span><text:span text:style-name="T472">. taikyti socialinės reabilitacijos, profesinės reabilitacijos, ugdymo ir mokymo elementus;</text:span></text:p>
      <text:p text:style-name="P473"><text:span text:style-name="T474">12.4.6</text:span><text:span text:style-name="T475">. sudaryti antirecidyvinio gydymo programas šiems pacientams: sergantiems vidaus ir chirurginėmis ligomis (širdies ir kraujagyslių, kvėpavimo sistemos, sąnarių ir sisteminėmis jungiamojo audinio, endokrininės sistemos ir medžiagų apykaitos, inkstų ir šlapimo takų, virškinimo sistemos, ginekologinėmis), nervų ligomis, traumatologinėmis-ortopedinėmis ligomis, apsigimimų atvejais, sergantiems profesinėmis, akių, ausų, nosies, gerklės ligomis;</text:span></text:p>
      <text:p text:style-name="P476"><text:span text:style-name="T477">12.4.7</text:span><text:span text:style-name="T478">. taikyti nemedikamentinio gydymo priemones esant indikacijų, kai asmeniui nereikia taikyti medicininės reabilitacijos priemonių komplekso;</text:span></text:p>
      <text:p text:style-name="P479"><text:span text:style-name="T480">12.4.8</text:span><text:span text:style-name="T481">. sudaryti atsigavimo ir sveikatinimo programas;</text:span></text:p>
      <text:p text:style-name="P482"><text:span text:style-name="T483">12.4.9</text:span><text:span text:style-name="T484">. atlikti fizioterapijos procedūras.</text:span></text:p>
      <text:p text:style-name="P485"/>
      <text:p text:style-name="P486"><text:span text:style-name="T487">VIII</text:span><text:span text:style-name="T488">.<text:s/></text:span><text:span text:style-name="T489">ATSAKOMYBĖ</text:span></text:p>
      <text:p text:style-name="P490"/>
      <text:p text:style-name="P491"><text:span text:style-name="T492">13</text:span><text:span text:style-name="T493">. Fizinės medicinos ir reabilitacijos gydytojas</text:span><text:span text:style-name="T494"><text:s/></text:span><text:span text:style-name="T495">už padarytas klaidas, aplaidumą, netinkamą jam priskirtų funkcijų vykdymą ar bioetikos reikalavimų pažeidimą, taip pat už pareigų viršijimą atsako Lietuvos Respublikos teisės aktų nustatyta tvarka.</text:span></text:p>
      <text:p text:style-name="P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5</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4T11:01:00Z</meta:creation-date>
    <dc:date>2020-03-04T11:01:00Z</dc:date>
    <meta:template xlink:href="Normal.dotm" xlink:type="simple"/>
    <meta:editing-cycles>2</meta:editing-cycles>
    <meta:editing-duration>PT0S</meta:editing-duration>
    <meta:document-statistic meta:page-count="6" meta:paragraph-count="296" meta:word-count="2102" meta:character-count="16000" meta:row-count="545" meta:non-whitespace-character-count="14194"/>
  </office:meta>
</office:document-meta>
</file>