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75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ATVIROS ORO ERDVĖS SUTARTIES RATIFIKAVIMO</text:p>
      <text:p text:style-name="P14"/>
      <text:p text:style-name="P15">2004 m. gruodžio 9 d. Nr. X-35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text:span text:style-name="T22"><text:s/></text:span></text:p>
      <text:p text:style-name="P23"><text:span text:style-name="T24">Lietuvos Respublikos Seimas, vadovaudamasis Lietuvos</text:span><text:span text:style-name="T25"><text:s/>Respublikos Konstitucijos 67 straipsnio 16 punktu, 138 straipsnio 1 dalies 6 punktu ir atsižvelgdamas į Respublikos Prezidento 2004 m. lapkričio 15 d. dekretą Nr. 132, ratifikuoja 1992 m. kovo 24 d. Helsinkyje sudarytą Atviros oro erdvės sutartį.</text:span></text:p>
      <text:p text:style-name="P26"/>
      <text:p text:style-name="P27"/>
      <text:p text:style-name="P28"><text:span text:style-name="T29">Sk</text:span><text:span text:style-name="T30">elbiu šį Lietuvos Respublikos Seimo priimtą įstatymą.</text:span></text:p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4T04:22:00Z</meta:creation-date>
    <dc:date>2015-07-04T04:22:00Z</dc: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580" meta:row-count="28" meta:non-whitespace-character-count="507"/>
  </office:meta>
</office:document-meta>
</file>