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 fo:language="en" fo:country="US"/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9" style:parent-style-name="Normal" style:family="paragraph">
      <style:text-properties style:font-name="TimesLT"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keep-with-next="always"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YS</text:p>
      <text:p text:style-name="P20"><text:span text:style-name="T21">Kodas 8860529 <text:s text:c="4"/>Gedimino pr. 53, LT- 01109 Vilnius <text:s text:c="4"/>Tel.<text:s/></text:span><text:span text:style-name="T22">(8</text:span><text:span text:style-name="T23"></text:span><text:span text:style-name="T24">5) <text:s/>2 396693</text:span><text:span text:style-name="T25"><text:s text:c="5"/>Faks.<text:s/></text:span><text:span text:style-name="T26">(8</text:span><text:span text:style-name="T27"></text:span><text:span text:style-name="T28">5) 2 396450</text:span><text:span text:style-name="T29">     </text:span></text:p>
      <text:p text:style-name="P30"><text:span text:style-name="T31">El.p.  jurazm<text:s/></text:span><text:span text:style-name="T32">@</text:span><text:span text:style-name="T33">lrs.lt</text:span></text:p>
      <text:p text:style-name="P34"><text:span text:style-name="T35">________________________________________________________________________________________________________</text:span></text:p>
      <text:p text:style-name="P36"/>
      <text:section text:name="Sect1" text:style-name="S1">
        <text:p text:style-name="P37"/>
        <text:p text:style-name="P38"/>
        <text:p text:style-name="P39"/>
        <text:p text:style-name="P40"/>
        <text:p text:style-name="P41"/>
        <text:p text:style-name="P42">SIŪLOMAS PROTOKOLINIS SEIMO NUTARIMAS PRIE PROJEKTO XP-127</text:p>
        <text:p text:style-name="P43"/>
        <text:p text:style-name="P44"/>
        <text:p text:style-name="P45">Lietuvos Respublikos Vyriausybei siūloma nustatyti tvarką, pagal kurią valstybės tarnautojams būtų išmokamas dėl antikonstitucinės Valstybės tarnybos įstatymo pakeitimo įstatymo įgyvendinimo įstatymo 1 straipsnio 3 dalies nuostatos galiojimo negautas valstybės tarnautojų darbo užmokestis.<text:s/></text:p>
        <text:p text:style-name="P46"/>
        <text:p text:style-name="P47"/>
        <text:p text:style-name="P48">Tėvynės frakcijos vardu<text:tab/><text:tab/><text:tab/><text:tab/><text:tab/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12T05:56:00Z</meta:creation-date>
    <dc:date>2017-04-12T05:56:00Z</dc:date>
    <meta:print-date>2004-12-22T08:4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9" meta:character-count="662" meta:row-count="37" meta:non-whitespace-character-count="595"/>
  </office:meta>
</office:document-meta>
</file>