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font-size-complex="11pt"/>
    </style:style>
    <style:style style:name="P40" style:parent-style-name="Normal" style:family="paragraph">
      <style:paragraph-properties fo:text-align="justify" fo:text-indent="0.4923in"/>
    </style:style>
    <style:style style:name="P41" style:parent-style-name="Normal" style:family="paragraph">
      <style:paragraph-properties fo:break-before="page"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center"/>
      <style:text-properties fo:color="#000000"/>
    </style:style>
    <style:style style:name="P15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OKYMO APIE ALKOHOLIO IR NARKOTIKŲ ŽALĄ ŽMOGAUS SVEIKATAI TOBULINIMO KURSŲ ORGANIZAVIMO IR IŠDUODAMŲ PAŽYMĖJIMŲ PRIPAŽINIMO TAISYKLIŲ PATVIRTINIMO</text:p>
      <text:p text:style-name="P15"/>
      <text:p text:style-name="P16">2004 m. gruodžio 6 d. Nr. V-860</text:p>
      <text:p text:style-name="P17">Vilnius</text:p>
      <text:p text:style-name="P18"/>
      <text:p text:style-name="P19"><text:span text:style-name="T20">Įgyvendindamas Paskaitų kurso apie alkoholio ir narkotikų žalą žmogaus sveikatai taisykles, patvirtintas Lietuvos Respublikos Vyriausybės 2004 m. sausio 8 d. nutarimu Nr. 20 (Žin., 2004, Nr.<text:s/></text:span><text:a xlink:href="https://www.e-tar.lt/portal/lt/legalAct/TAR.0FAD452C6627" office:target-frame-name="_blank" xlink:show="new"><text:span text:style-name="T21">8-183</text:span></text:a><text:span text:style-name="T22">, Nr. 133-4814):</text:span></text:p>
      <text:p text:style-name="P23"><text:span text:style-name="T24">1</text:span><text:span text:style-name="T25">.<text:s/></text:span><text:span text:style-name="T26">Tvirtinu</text:span><text:span text:style-name="T27"><text:s/>Mokymo apie alkoholio ir narkotikų žalą žmogaus sveikatai tobulinimo kursų organizavimo ir išduodamų pažymėjimų pripažinimo taisykles (pridedama).</text:span></text:p>
      <text:p text:style-name="P28"><text:span text:style-name="T29">2</text:span><text:span text:style-name="T30">.<text:s/></text:span><text:span text:style-name="T31">Pavedu</text:span><text:span text:style-name="T32"><text:s/>mini</text:span><text:span text:style-name="T33">sterijos sekretoriui pagal administruojamą sritį įsakymo vykdymo kontrolę.</text:span></text:p>
      <text:p text:style-name="P34"/>
      <text:p text:style-name="P35"/>
      <text:p text:style-name="P36"><text:span text:style-name="T37">L. E. SVEIKATOS APSAUGOS MINISTRO PAREIGAS</text:span><text:span text:style-name="T38"><text:tab/>JUOZAS OLEKAS</text:span></text:p>
      <text:p text:style-name="P39">______________</text:p>
      <text:p text:style-name="P40"/>
      <text:soft-page-break/>
      <text:p text:style-name="P41"><text:span text:style-name="T42">PATVIRTINTA</text:span></text:p>
      <text:p text:style-name="P43">L. e. Lietuvos Respublikos sveikatos apsaugos<text:s/></text:p>
      <text:p text:style-name="P44"><text:span text:style-name="T45">ministro pareigas 2004 m. gruodžio 6 d.<text:s/></text:span></text:p>
      <text:p text:style-name="P46"><text:span text:style-name="T47">įsakymu Nr. V-860</text:span></text:p>
      <text:p text:style-name="P48"/>
      <text:p text:style-name="P49"><text:span text:style-name="T50">Mokymo apie alkoholio ir narkotikų žalą</text:span></text:p>
      <text:p text:style-name="P51"><text:span text:style-name="T52">žmogaus sveikatai TOBULINIMO KURSŲ organizavimo ir</text:span></text:p>
      <text:p text:style-name="P53"><text:span text:style-name="T54">išduodamų pažymėjimų pripaž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taisyklės nustato mokymo apie alkoholio ir narkotikų žalą<text:s/></text:span><text:span text:style-name="T64">žmogaus sveikatai kvalifikacijos kėlimo ir tobulinimo kursų, seminarų, konferencijų ir kitų Sveikatos apsaugos ministerijos teisės aktais reglamentuotų kvalifikacijos kėlimo ir tobulinimo formų (toliau – tobulinimo kursai) organizavimo ir išduodamų pažymėj</text:span><text:span text:style-name="T65">imų pripažinimo tvarką.</text:span></text:p>
      <text:p text:style-name="P66"/>
      <text:p text:style-name="P67"><text:span text:style-name="T68">II</text:span><text:span text:style-name="T69">.<text:s/></text:span><text:span text:style-name="T70">TOBULINIMO KURSŲ ORGANIZAVIMAS</text:span></text:p>
      <text:p text:style-name="P71"/>
      <text:p text:style-name="P72"><text:span text:style-name="T73">2</text:span><text:span text:style-name="T74">. Organizuoti tobulinimo kursus asmenims, norintiems įgyti sertifikatą, leidžiantį užsiimti mokymu apie alkoholio ir narkotikų žalą žmogaus sveikatai, gali formaliojo ir neformaliojo š</text:span><text:span text:style-name="T75">vietimo institucijos, taip pat įstaigos, organizacijos, įmonės bei kiti juridiniai asmenys, Europos Sąjungos (ES) ir Europos Ekonominės Erdvės (EEE) susitarimą pasirašiusių valstybių juridinių asmenų, kitų organizacijų Lietuvos Respublikoje įsteigti filial</text:span><text:span text:style-name="T76">ai (toliau – švietimo įstaigos), teisės aktų nustatyta tvarka įgiję teisę užsiimti kvalifikacijos tobulinimo veikla.</text:span></text:p>
      <text:p text:style-name="P77"><text:span text:style-name="T78">3</text:span><text:span text:style-name="T79">. Tobulinimasis vertinamas valandomis. Dalyvavimas vienos akademinės valandos trukmės tobulinimo kursuose vertinamas 1 valanda.</text:span></text:p>
      <text:p text:style-name="P80"><text:span text:style-name="T81">4</text:span><text:span text:style-name="T82">.</text:span><text:span text:style-name="T83"><text:s/>Tobulinimo kursų mokymo programą sudaro šios temos:</text:span></text:p>
      <text:p text:style-name="P84"><text:span text:style-name="T85">4.1</text:span><text:span text:style-name="T86">. alkoholio, narkotinių, psichotropinių ir kitų psichiką veikiančių medžiagų vartojimo neigiama įtaka elgsenai, psichikos ir fizinei sveikatai;</text:span></text:p>
      <text:p text:style-name="P87"><text:span text:style-name="T88">4.2</text:span><text:span text:style-name="T89">. alkoholio, narkotikų, vaistų, kitų svaigiųjų<text:s/></text:span><text:span text:style-name="T90">medžiagų neigiamas poveikis gebėjimui vairuoti ir eismo saugumui, nelaimingiems atsitikimams oreivystėje, laivyboje, medžioklėje bei žvejyboje;</text:span></text:p>
      <text:p text:style-name="P91"><text:span text:style-name="T92">4.3</text:span><text:span text:style-name="T93">. alkoholio ir narkotikų vartojimo neigiami socialiniai padariniai;</text:span></text:p>
      <text:p text:style-name="P94"><text:span text:style-name="T95">4.4</text:span><text:span text:style-name="T96">. psichologinė, medicinos ir s</text:span><text:span text:style-name="T97">ocialinė pagalba asmenims, piktnaudžiaujantiems psichiką veikiančiomis medžiagomis;</text:span></text:p>
      <text:p text:style-name="P98"><text:span text:style-name="T99">4.5</text:span><text:span text:style-name="T100">. teisės aktai, reglamentuojantys eismo saugumą ir alkoholio bei narkotikų kontrolę.</text:span></text:p>
      <text:p text:style-name="P101"><text:span text:style-name="T102">5</text:span><text:span text:style-name="T103">. Švietimo įstaigos, atsižvelgdamos į 4 punkte patvirtintas tobulinimo ku</text:span><text:span text:style-name="T104">rsų mokymo programos temas, rengia mokymo programas, dalomąją ir demonstruojamąją medžiagą, nustato tobulinimo kursų dalyvių žinių įvertinimo būdą, kursų trukmę ir kainą.</text:span></text:p>
      <text:p text:style-name="P105"><text:span text:style-name="T106">6</text:span><text:span text:style-name="T107">. Tobulinimo kursų mokymo programos tvirtinamos švietimo įstaigos vadovo įsakymu</text:span><text:span text:style-name="T108"><text:s/>(švietimo įstaigos valdymo organo sprendimu).</text:span></text:p>
      <text:p text:style-name="P109"><text:span text:style-name="T110">7</text:span><text:span text:style-name="T111">. Švietimo įstaigos turi užtikrinti tobulinimo kursų mokymo programų kokybę bei jų vykdytojų profesionalumą.</text:span></text:p>
      <text:p text:style-name="P112"><text:span text:style-name="T113">8</text:span><text:span text:style-name="T114">. Apie organizuojamus tobulinimo kursus švietimo įstaigos skelbia viešai ir atskirai<text:s/></text:span><text:span text:style-name="T115">informuoja Valstybinę visuomenės sveikatos priežiūros tarnybą prie Sveikatos apsaugos ministerijos.</text:span></text:p>
      <text:p text:style-name="P116"><text:span text:style-name="T117">9</text:span><text:span text:style-name="T118">. Už tobulinimo kursus moka kursų dalyviai arba jų darbovietės.</text:span></text:p>
      <text:p text:style-name="P119"/>
      <text:p text:style-name="P120"><text:span text:style-name="T121">III</text:span><text:span text:style-name="T122">.<text:s/></text:span><text:span text:style-name="T123">PAŽYMĖJIMŲ IŠDAVIMAS IR PRIPAŽINIMAS</text:span></text:p>
      <text:p text:style-name="P124"/>
      <text:p text:style-name="P125"><text:span text:style-name="T126">10</text:span><text:span text:style-name="T127">. Švietimo įstaigos, turinčios<text:s/></text:span><text:span text:style-name="T128">teisę organizuoti tobulinimo kursus, išduoda pažymėjimą, sertifikatą, pažymą (toliau – pažymėjimas), patvirtinantį, kad asmuo sėkmingai baigė mokymo programos kursą ar skaitė paskaitas, vedė seminarus bei praktinius užsiėmimus pagal 4.1–4.5 punktuose nurod</text:span><text:span text:style-name="T129">ytas temas.</text:span></text:p>
      <text:p text:style-name="P130"><text:span text:style-name="T131">11</text:span><text:span text:style-name="T132">. Pažymėjime turi būti nurodyta: pažymėjimą išdavusi švietimo įstaiga arba įstaigos (esant keliems tobulinimo kursų organizatoriams), pažymėjimo registracijos numeris (esant keliems renginio organizatoriams, pažymėjimo registracijos numer</text:span><text:span text:style-name="T133">į įrašo kiekviena įstaiga), pažymėjimą gavusio asmens vardas, pavardė, tobulinimo kursų pavadinimas (tema), data, tema, valandų skaičius, reikiama kursų dalyvių kvalifikacija. Pažymėjimas turi būti pasirašytas jį išdavusios(-ių) įstaigos(-ų) vadovo(-ų) bei</text:span><text:span text:style-name="T134"><text:s/>patvirtintas įstaigos(-ų) spaudu(-ais).</text:span></text:p>
      <text:p text:style-name="P135"><text:span text:style-name="T136">12</text:span><text:span text:style-name="T137">. Asmenims, norintiems įgyti sertifikatą, leidžiantį mokyti apie alkoholio ir narkotikų žalą žmogaus sveikatai, gali būti pripažįstami švietimo įstaigų per paskutinius 5 metus išduoti tobulinimo kursų baigimo<text:s/></text:span><text:span text:style-name="T138">pažymėjimai, jeigu tobulinimo kursų mokymo programų temos atitinka nurodytąsias šių taisyklių 4.1–4.5 punktuose (apie tai sprendžiama pagal asmens pateikiamą tobulinimo kursų mokymo programos kopiją). Jeigu tobulinimo kursai vyko tik pagal vieną 4.1–4.5 pu</text:span><text:span text:style-name="T139">nktuose nurodytą mokymo programos temą, įskaitoma ne daugiau kaip 1/5 kursų, nurodytų Lietuvos Respublikos Vyriausybės patvirtintuose kvalifikaciniuose reikalavimuose, trukmės ir t. t.</text:span></text:p>
      <text:p text:style-name="P140"><text:span text:style-name="T141">13</text:span><text:span text:style-name="T142">. Sudėtingus ir konfliktinius pažymėjimų pripažinimo klausimus<text:s/></text:span><text:span text:style-name="T143">sprendžia sveikatos apsaugos ministro įsakymu sudaryta Privalomojo sveikatos mokymo ekspertų komisija.</text:span></text:p>
      <text:p text:style-name="P144"/>
      <text:p text:style-name="P145"><text:span text:style-name="T146">IV</text:span><text:span text:style-name="T147">.<text:s/></text:span><text:span text:style-name="T148">BAIGIAMOSIOS NUOSTATOS</text:span></text:p>
      <text:p text:style-name="P149"/>
      <text:p text:style-name="P150"><text:span text:style-name="T151">14</text:span><text:span text:style-name="T152">. Valstybinė visuomenės sveikatos priežiūros tarnyba prie Sveikatos apsaugos ministerijos ar jos įgaliotos įstai</text:span><text:span text:style-name="T153">gos vykdo tobulinimo kursų kokybės, pažymėjimų išdavimo bei pripažinimo priežiūrą.</text:span></text:p>
      <text:p text:style-name="P154">______________</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03T22:31:00Z</meta:creation-date>
    <dc:date>2022-11-03T22:31:00Z</dc:date>
    <meta:template xlink:href="Normal.dotm" xlink:type="simple"/>
    <meta:editing-cycles>2</meta:editing-cycles>
    <meta:editing-duration>PT0S</meta:editing-duration>
    <meta:document-statistic meta:page-count="5" meta:paragraph-count="70" meta:word-count="786" meta:character-count="5626" meta:row-count="223" meta:non-whitespace-character-count="4910"/>
  </office:meta>
</office:document-meta>
</file>