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DIEGIMO“ PAKEITIMO</text:p>
      <text:p text:style-name="P9"/>
      <text:p text:style-name="P10">2004 m. gruodžio 7 d. Nr. 3D-64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7">57-2056</text:span></text:a><text:span text:style-name="T18">; 2002, Nr.<text:s/></text:span><text:a xlink:href="https://www.e-tar.lt/portal/lt/legalAct/TAR.7BE03F06CA53" office:target-frame-name="_blank" xlink:show="new"><text:span text:style-name="T19">1-17</text:span></text:a><text:span text:style-name="T20">, Nr.<text:s/></text:span><text:a xlink:href="https://www.e-tar.lt/portal/lt/legalAct/TAR.D182730BCE9A" office:target-frame-name="_blank" xlink:show="new"><text:span text:style-name="T21">86-3708</text:span></text:a><text:span text:style-name="T22">; 2004, Nr.<text:s/></text:span><text:a xlink:href="https://www.e-tar.lt/portal/lt/legalAct/TAR.877BDD971614" office:target-frame-name="_blank" xlink:show="new"><text:span text:style-name="T23">77-2694</text:span></text:a><text:span text:style-name="T24">) ir išdėstau jį nauja redakcija:</text:span></text:p>
      <text:p text:style-name="P25"/>
      <text:p text:style-name="P26"><text:span text:style-name="T27">„LIETUVOS RESPUBLIKOS ŽEMĖS ŪKIO</text:span></text:p>
      <text:p text:style-name="P28"><text:span text:style-name="T29">MINISTRAS</text:span></text:p>
      <text:p text:style-name="P30"/>
      <text:p text:style-name="P31"><text:span text:style-name="T32">ĮSAKYMAS</text:span></text:p>
      <text:p text:style-name="P33"><text:span text:style-name="T34">DĖL SKERDENŲ KLASIFIKAVIMO SISTEMOS įgyvendinimo</text:span></text:p>
      <text:p text:style-name="P35"/>
      <text:p text:style-name="P36"><text:span text:style-name="T37">Vadovaudamasis 1984 m. lapkričio 13 d. Tarybos reglamento (EEB) Nr. 3220/84, nustatančio Bendrijos kiaulių skerdenų klasifikavimo skalę (su paskutiniais pakeitimais, padarytais 1993 m. gruodžio 14 d. Tarybos reglamentu (EEB) Nr. 3513/93), ir 1991 m. vasario 13 d. Komisijos reglamento (EEB) Nr. 344/91, nustatančio išsamias Tarybos reglamento (EEB) Nr. 1186/90, išplečiančio Bendrijos suaugusių galvijų skerdenų klasifikavimo skalės taikymo mastą, taikymo taisykles (su paskutiniais pakeitimais, padarytais 2003 m. liepos 7 d. Komisijos reglamentu (EB) Nr. 1215/2003), nuostatomis bei siekdamas, kad gyvulių skerdenų klasifikavimo bei apmokėjimo už nupirktus gyvulius pagal skerdenos svorį ir kokybę sistemos administravimas bei kontrolė būtų efektyvesni:</text:span></text:p>
      <text:p text:style-name="P38"><text:span text:style-name="T39">1</text:span><text:span text:style-name="T40">.<text:s/></text:span><text:span text:style-name="T41">Nustata</text:span><text:span text:style-name="T42">u, kad:</text:span></text:p>
      <text:p text:style-name="P43"><text:span text:style-name="T44">1.1</text:span><text:span text:style-name="T45">. Valstybinės maisto ir veterinarijos tarnybos patvirtintos skerdyklos, kuriose per savaitę vidutiniškai paskerdžiama ne mažiau kaip 50 galvijų arba 100 kiaulių, privalo vykdyti gyvulių skerdenų klasifikavimą.</text:span></text:p>
      <text:p text:style-name="P46"><text:span text:style-name="T47">1.2</text:span><text:span text:style-name="T48">. Neprivaloma klasifikuoti:</text:span></text:p>
      <text:p text:style-name="P49"><text:span text:style-name="T50">1.2.1</text:span><text:span text:style-name="T51">. galvijų skerdenų, kai skerdykloje skerdžiama grąžintiniais pagrindais, jei to nepageidauja gyvulių savininkas;</text:span></text:p>
      <text:p text:style-name="P52"><text:span text:style-name="T53">1.2.2</text:span><text:span text:style-name="T54">. kiaulių skerdenų, kai kiaulės užaugintos, paskerstos bei išpjaustytos toje pačioje įmonėje;</text:span></text:p>
      <text:p text:style-name="P55"><text:span text:style-name="T56">1.3</text:span><text:span text:style-name="T57">. Skerdyklos, atitinkančios 1.1 punkte nurodytas sąlygas, įtraukiamos į gyvulių skerdenas klasifikuojančių skerdyklų sąrašą, tvirtinamą žemės ūkio ministro įsakymu;</text:span></text:p>
      <text:p text:style-name="P58"><text:span text:style-name="T59">1.4</text:span><text:span text:style-name="T60">. Naujai pradėjusios veiklą skerdyklos, kuriose numatytas ne mažesnis kaip 1.1 punkte nurodytas skerdimo pajėgumas, gali kreiptis į Žemės ūkio ministeriją dėl įtraukimo į 1.3 punkte nurodytą sąrašą.</text:span></text:p>
      <text:p text:style-name="P61"><text:span text:style-name="T62">1.5</text:span><text:span text:style-name="T63">. Skerdyklos, kurios skerdžia mažiau gyvulių, nei nurodyta 1.1 punkte, gali klasifikuoti gyvulių skerdenas ir nebūdamos įtrauktos į 1.3 punkte nurodytą sąrašą, jeigu padengia visas su klasifikavimu susijusias išlaidas.</text:span></text:p>
      <text:p text:style-name="P64"><text:span text:style-name="T65">1.6</text:span><text:span text:style-name="T66">. Skerdyklos privalo užtikrinti:</text:span></text:p>
      <text:p text:style-name="P67"><text:span text:style-name="T68">1.6.1</text:span><text:span text:style-name="T69">. vertintojui – saugią bei sanitarijos ir higienos reikalavimus atitinkančią darbo vietą, kad skerdenos būtų įvertintos objektyviai;</text:span></text:p>
      <text:p text:style-name="P70"><text:span text:style-name="T71">1.6.2</text:span><text:span text:style-name="T72">. kontroliuojančių institucijų darbuotojams – tinkamas sąlygas bei pagalbą, be išankstinio perspėjimo atliekant jiems pavestas funkcijas.</text:span></text:p>
      <text:p text:style-name="P73"><text:span text:style-name="T74">1.7</text:span><text:span text:style-name="T75">. Gyvulių skerdenų klasifikavimo išlaidos dengiamos iš:</text:span></text:p>
      <text:p text:style-name="P76"><text:span text:style-name="T77">1.7.1</text:span><text:span text:style-name="T78">. Kaimo rėmimo programos lėšų, jei skerdykla, įtraukta į 1.3 punkte nurodytą sąrašą, ir gyvulius perkanti mėsos perdirbimo įmonė yra įdiegusi kompiuterinę skerdenų klasifikavimo duomenų tvarkymo sistemą ir augintojams už gyvulius apmoka pagal skerdenų klasifikavimo rezultatus;</text:span></text:p>
      <text:p text:style-name="P79"><text:span text:style-name="T80">1.7.2</text:span><text:span text:style-name="T81">. skerdyklos lėšų, jei už nupirktus arba grąžintiniais pagrindais paskerstus gyvulius buvo apmokėta pagal gyvąjį svorį bei taikant 1.5 punktą.</text:span></text:p>
      <text:p text:style-name="P82"><text:span text:style-name="T83">1.8</text:span><text:span text:style-name="T84">. Gyvulių skerdenų klasifikavimo kontrolės išlaidos dengiamos iš Kaimo rėmimo programos lėšų.</text:span></text:p>
      <text:p text:style-name="P85"><text:span text:style-name="T86">2</text:span><text:span text:style-name="T87">.<text:s/></text:span><text:span text:style-name="T88">Pavedu</text:span><text:span text:style-name="T89"><text:s/>VĮ „Gyvulių produktyvumo kontrolė“:</text:span></text:p>
      <text:p text:style-name="P90"><text:span text:style-name="T91">2.1</text:span><text:span text:style-name="T92">. vykdyti:</text:span></text:p>
      <text:p text:style-name="P93"><text:span text:style-name="T94">2.1.1</text:span><text:span text:style-name="T95">. gyvulių skerdenų klasifikavimą;</text:span></text:p>
      <text:p text:style-name="P96"><text:span text:style-name="T97">2.1.2</text:span><text:span text:style-name="T98">. ne rečiau kaip kartą per tris mėnesius skerdenų paruošimo klasifikuoti kontrolę skerdyklose;</text:span></text:p>
      <text:p text:style-name="P99"><text:span text:style-name="T100">2.1.3</text:span><text:span text:style-name="T101">. ne rečiau kaip du kartus per tris mėnesius skerdenų vertintojų, atliekančių gyvulių skerdenų klasifikavimą ir ženklinimą, darbo kontrolę;</text:span></text:p>
      <text:p text:style-name="P102"><text:span text:style-name="T103">2.2</text:span><text:span text:style-name="T104">. prireikus iki 2005 m. sausio 1 d. pateikti tvirtinti papildytus įstatus.</text:span></text:p>
      <text:p text:style-name="P105"><text:span text:style-name="T106">3</text:span><text:span text:style-name="T107">.<text:s/></text:span><text:span text:style-name="T108">Pripažįstu</text:span><text:span text:style-name="T109"><text:s/>netekusiu galios Lietuvos Respublikos žemės ūkio ministro ir Lietuvos Respublikos valstybinės maisto ir veterinarijos tarnybos direktoriaus 2002 m. kovo 28 d. įsakymą Nr. 107/143 „Dėl skerdenų klasifikacijos ir ženklinimo kontrolės“ (Žin., 2002, Nr.<text:s/></text:span><text:a xlink:href="https://www.e-tar.lt/portal/lt/legalAct/TAR.4859EB165426" office:target-frame-name="_blank" xlink:show="new"><text:span text:style-name="T110">33-1261</text:span></text:a><text:span text:style-name="T111">).</text:span></text:p>
      <text:p text:style-name="P112"><text:span text:style-name="T113">4</text:span><text:span text:style-name="T114">.<text:s/></text:span><text:span text:style-name="T115">Nustata</text:span><text:span text:style-name="T116">u, kad šis įsakymas įsigalioja nuo 2005 m. sausio 1 d.“</text:span></text:p>
      <text:p text:style-name="P117"/>
      <text:p text:style-name="P118"/>
      <text:p text:style-name="P119">L. E. ŽEMĖS ŪKIO MINISTRO PAREIGAS<text:tab/>JERONIMAS KRAUJELIS</text:p>
      <text:p text:style-name="P120"/>
      <text:p text:style-name="P121"><text:span text:style-name="T122">Suderinta</text:span></text:p>
      <text:p text:style-name="P123"><text:span text:style-name="T124">Valstybinės maisto ir veterinarijos tarnybos</text:span></text:p>
      <text:p text:style-name="P125"><text:span text:style-name="T126">2004-11- 15 raštu Nr. B6-(1.8)-2041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09T12:13:00Z</meta:creation-date>
    <dc:date>2016-06-09T12:13:00Z</dc:date>
    <meta:template xlink:href="Normal.dotm" xlink:type="simple"/>
    <meta:editing-cycles>2</meta:editing-cycles>
    <meta:editing-duration>PT0S</meta:editing-duration>
    <meta:document-statistic meta:page-count="2" meta:paragraph-count="58" meta:word-count="627" meta:character-count="4684" meta:row-count="164" meta:non-whitespace-character-count="4115"/>
  </office:meta>
</office:document-meta>
</file>