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ŠVIETIMO IR MOKSLO MINISTRO J. ANTANAVIČIAUS ATSISTATYDINIMO</text:p>
      <text:p text:style-name="P15"/>
      <text:p text:style-name="P16">2004 m. gruodžio 9 d. Nr. 16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</text:span><text:span text:style-name="T24">blikos Konstitucijos 84 straipsnio 7 punktu ir atsižvelgdamas į Lietuvos Respublikos Ministro Pirmininko Algirdo Mykolo BRAZAUSKO teikimą,<text:s/></text:span><text:span text:style-name="T25">priim</text:span><text:span text:style-name="T26">u Lietuvos Respublikos švietimo ir mokslo ministro Juozo ANTANAVIČIAUS atsistatydinim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</text:span><text:span text:style-name="T33"><text:s/>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18:30:00Z</meta:creation-date>
    <dc:date>2015-07-01T18:30:00Z</dc: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79" meta:row-count="36" meta:non-whitespace-character-count="515"/>
  </office:meta>
</office:document-meta>
</file>