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indent="0.49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2"/>
      <text:p text:style-name="P13">2004 m. gruodžio 3 d. Nr. 157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3 m.</text:span><text:span text:style-name="T22"><text:s/>gruodžio 19 d. nutarimą Nr. 1641 „Dėl didžiausio leistino valstybės tarnautojų ir darbuotojų, dirbančių pagal darbo sutartis ir gaunančių darbo užmokestį iš valstybės biudžeto ir valstybės pinigų fondų, pareigybių skaičiaus patvirtinimo“ (Žin., 2003, Nr.<text:s/></text:span><text:a xlink:href="https://www.e-tar.lt/portal/lt/legalAct/TAR.71DAA6719AD9" office:target-frame-name="_blank" xlink:show="new"><text:span text:style-name="T23">121-5484</text:span></text:a><text:span text:style-name="T24">; 2004, Nr.<text:s/></text:span><text:a xlink:href="https://www.e-tar.lt/portal/lt/legalAct/TAR.A38906516B2E" office:target-frame-name="_blank" xlink:show="new"><text:span text:style-name="T25">162-5917</text:span></text:a><text:span text:style-name="T26">) ir įrašyti 1.7.10 punkto penktojoje pastraipoje vietoj skaičiaus „20</text:span><text:span text:style-name="T27">“ skaičių „21“.</text:span></text:p>
      <text:p text:style-name="P28"/>
      <text:p text:style-name="P29"/>
      <text:p text:style-name="P30">L. E. MINISTRO PIRMININKO PAREIGAS<text:tab/>ALGIRDAS BRAZAUSKAS</text:p>
      <text:p text:style-name="P31"/>
      <text:p text:style-name="P32">L. E. TEISINGUMO MINISTRO PAREIGAS,</text:p>
      <text:p text:style-name="P33">PAVADUOJANTIS L.E. VIDAUS REIKALŲ<text:s/></text:p>
      <text:p text:style-name="P34">MINISTRO PAREIGAS<text:tab/>VYTAUTAS MARKEVIČIUS</text:p>
      <text:p text:style-name="P3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12T05:52:00Z</meta:creation-date>
    <dc:date>2017-04-12T05:52:00Z</dc:date>
    <meta:template xlink:href="Normal.dotm" xlink:type="simple"/>
    <meta:editing-cycles>2</meta:editing-cycles>
    <meta:editing-duration>PT0S</meta:editing-duration>
    <meta:document-statistic meta:page-count="1" meta:paragraph-count="17" meta:word-count="149" meta:character-count="1178" meta:row-count="38" meta:non-whitespace-character-count="1046"/>
  </office:meta>
</office:document-meta>
</file>