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style>
    <style:style style:name="T13" style:parent-style-name="DefaultParagraphFont" style:family="text">
      <style:text-properties fo:color="#000000" style:font-size-complex="11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fo:letter-spacing="0.0138in" style:font-size-complex="11pt"/>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T26" style:parent-style-name="DefaultParagraphFont" style:family="text">
      <style:text-properties fo:font-weight="bold" style:font-weight-asian="bold" style:font-weight-complex="bold" fo:text-transform="uppercase" fo:color="#000000" style:font-size-complex="11pt"/>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justify" fo:text-indent="0.4923in"/>
      <style:text-properties fo:color="#000000"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1pt"/>
    </style:style>
    <style:style style:name="P210" style:parent-style-name="Normal" style:family="paragraph">
      <style:paragraph-properties fo:text-align="justify" fo:text-indent="0.4923in"/>
      <style:text-properties fo:color="#000000"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font-size-complex="4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1pt"/>
    </style:style>
    <style:style style:name="T314" style:parent-style-name="DefaultParagraphFont" style:family="text">
      <style:text-properties fo:font-weight="bold" style:font-weight-asian="bold" style:font-weight-complex="bold" fo:text-transform="uppercase"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text-properties fo:color="#000000" style:font-size-complex="4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1pt"/>
    </style:style>
    <style:style style:name="P332" style:parent-style-name="Normal" style:family="paragraph">
      <style:paragraph-properties fo:text-align="justify" fo:text-indent="0.4923in"/>
      <style:text-properties fo:color="#000000" style:font-size-complex="4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fo:text-align="justify" fo:text-indent="0.4923in"/>
      <style:text-properties fo:color="#000000"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text-properties fo:color="#000000" style:font-size-complex="4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text-properties fo:color="#000000" style:font-size-complex="4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center"/>
    </style:style>
    <style:style style:name="T368" style:parent-style-name="DefaultParagraphFont" style:family="text">
      <style:text-properties fo:color="#000000"/>
    </style:style>
  </office:automatic-styles>
  <office:body>
    <office:text text:use-soft-page-breaks="true">
      <text:p text:style-name="P1"><text:span text:style-name="T7"/><text:span text:style-name="T8">SUSITARIMAS dėl šiaurės Atlanto sutarties organizacijos, valstybių atstovų ir tarptautinio Personalo statuso</text:span><text:span text:style-name="T9"><text:note text:note-class="footnote" text:id="_ftn0"><text:note-citation text:label="*">*</text:note-citation><text:note-body><text:p text:style-name="Normal"><text:span text:style-name="T10"><text:s/>Pasirašytas Lietuvos Respublikos vardu 2004 09 08<text:s/></text:span></text:p></text:note-body></text:note></text:span></text:p>
      <text:p text:style-name="P11"/>
      <text:p text:style-name="P12"><text:span text:style-name="T13">1951 m. rugsėjo 20 d., Otava</text:span></text:p>
      <text:p text:style-name="P14"/>
      <text:p text:style-name="P15"><text:span text:style-name="T16">Šį Susitarimą pasirašiusios valstybės,</text:span></text:p>
      <text:p text:style-name="P17"><text:span text:style-name="T18">atsižvelgdamos į tai, kad Šiaurės Atlan</text:span><text:span text:style-name="T19">to Sutarties Organizacijai, jos tarptautiniam personalui bei jos posėdžiuose dalyvaujantiems valstybių narių atstovams turi būti suteiktas toliau nustatytas statusas, kad jie galėtų atlikti savo funkcijas bei įgyvendinti tikslus,</text:span></text:p>
      <text:p text:style-name="P20"><text:span text:style-name="T21">susitar</text:span><text:span text:style-name="T22">ė:</text:span></text:p>
      <text:p text:style-name="P23"/>
      <text:p text:style-name="P24"><text:span text:style-name="T25">I dalis. Bend</text:span><text:span text:style-name="T26">rosios nuostatos</text:span></text:p>
      <text:p text:style-name="P27"/>
      <text:p text:style-name="P28"><text:span text:style-name="T29">I straipsnis</text:span></text:p>
      <text:p text:style-name="P30"><text:span text:style-name="T31">Šiame Susitarime:</text:span></text:p>
      <text:p text:style-name="P32"><text:span text:style-name="T33">a) „Organizacija“ – tai Šiaurės Atlanto Sutarties Organizacija, susidedanti iš Tarybos ir jos pagalbinių institucijų;</text:span></text:p>
      <text:p text:style-name="P34"><text:span text:style-name="T35">b) „Taryba“ – tai Taryba, įsteigta pagal Šiaurės Atlanto Sutarties 9 straipsnį,<text:s/></text:span><text:span text:style-name="T36">bei atstovų Taryboje pavaduotojai;</text:span></text:p>
      <text:p text:style-name="P37"><text:span text:style-name="T38">c) „pagalbinės institucijos“ – tai bet kuri Tarybos įsteigta ar jai pavaldi institucija, komitetas ar tarnyba, išskyrus tas, kurioms šis Susitarimas netaikomas pagal II straipsnį;</text:span></text:p>
      <text:p text:style-name="P39"><text:span text:style-name="T40">d) „atstovų Taryboje pavaduotojų pirm</text:span><text:span text:style-name="T41">ininkas“, jam nesant, taip pat reiškia jį pavaduojantį pirmininko pavaduotoją.</text:span></text:p>
      <text:p text:style-name="P42"/>
      <text:p text:style-name="P43"><text:span text:style-name="T44">II straipsnis</text:span></text:p>
      <text:p text:style-name="P45"/>
      <text:p text:style-name="P46"><text:span text:style-name="T47">Ši Sutartis netaikoma jokioms karinėms vadavietėms, įsteigtoms įgyvendinant Šiaurės Atlanto Sutartį ir, jei Taryba nenusprendžia kitaip, jokioms kitoms kar</text:span><text:span text:style-name="T48">inėms institucijoms.</text:span></text:p>
      <text:p text:style-name="P49"/>
      <text:p text:style-name="P50"><text:span text:style-name="T51">III straipsnis</text:span></text:p>
      <text:p text:style-name="P52"/>
      <text:p text:style-name="P53"><text:span text:style-name="T54">Organizacija ir valstybės narės nuolat bendradarbiauja, siekdamos palengvinti deramą teisingumo vykdymą, užtikrinti viešąją tvarką ir užkirsti kelią bet kokiam piktnaudžiavimui šiame Susitarime nustatytais imunitet</text:span><text:span text:style-name="T55">ais ir privilegijomis. Jei, valstybės narės nuomone, buvo piktnaudžiaujama šio Susitarimo pagrindu suteiktu imunitetu ar privilegija, surengiamos tos valstybės ir Organizacijos arba suinteresuotų valstybių konsultacijos siekiant nustatyti, ar toks piktnaud</text:span><text:span text:style-name="T56">žiavimas buvo ir, jeigu taip, imtis priemonių, kad tai daugiau nepasikartotų. Nepaisant pirmesnių šio straipsnio ar bet kurių kitų šio Susitarimo nuostatų, valstybė narė, kurios manymu, tam tikras asmuo piktnaudžiavo gyvenamosios vietos privilegija arba be</text:span><text:span text:style-name="T57">t kuria kita privilegija ar imunitetu, suteiktu jam pagal šį Susitarimą, gali pareikalauti, kad šis asmuo išvyktų iš jos teritorijos.</text:span></text:p>
      <text:p text:style-name="P58"/>
      <text:p text:style-name="P59"><text:span text:style-name="T60">II dalis. Organizacija</text:span></text:p>
      <text:p text:style-name="P61"/>
      <text:p text:style-name="P62"><text:span text:style-name="T63">IV straipsnis</text:span></text:p>
      <text:p text:style-name="P64"/>
      <text:p text:style-name="P65"><text:span text:style-name="T66">Organizacija turi juridinio asmens statusą. Ji turi teisę sudaryti<text:s/></text:span><text:span text:style-name="T67">sutartis, įsigyti kilnojamąjį ir nekilnojamąjį turtą bei juo disponuoti, taip pat būti ieškovu teisme.</text:span></text:p>
      <text:p text:style-name="P68"/>
      <text:p text:style-name="P69"><text:span text:style-name="T70">V straipsnis</text:span></text:p>
      <text:p text:style-name="P71"/>
      <text:p text:style-name="P72"><text:span text:style-name="T73">Organizacija, jos nuosavybė ir turtas, kur ir kieno valdomas jis bebūtų, naudojasi imunitetu nuo visų formų teisinio proceso, išskyrus</text:span><text:span text:style-name="T74"><text:s/>tuos atskirus atvejus, kai atstovų Taryboje pavaduotojų pirmininkas Organizacijos vardu aiškiai leidžia atsisakyti šio imuniteto. Tačiau joks imuniteto atsisakymas tokiu atveju nereiškia atsisakymo imuniteto nuo vykdomųjų priemonių ar turto arešto.</text:span></text:p>
      <text:p text:style-name="P75"/>
      <text:p text:style-name="P76"><text:span text:style-name="T77">VI<text:s/></text:span><text:span text:style-name="T78">straipsnis</text:span></text:p>
      <text:p text:style-name="P79"/>
      <text:p text:style-name="P80"><text:span text:style-name="T81">Organizacijos patalpos yra neliečiamos. Jos turtas ir nuosavybė, kur ir kieno valdoma ji bebūtų, negali būti tikrinama, rekvizuojama, konfiskuojama, eksproprijuojama ar patirti kokios nors kitos formos įsikišimą.</text:span></text:p>
      <text:p text:style-name="P82"/>
      <text:p text:style-name="P83"><text:span text:style-name="T84">VII straipsnis</text:span></text:p>
      <text:p text:style-name="P85"/>
      <text:p text:style-name="P86"><text:span text:style-name="T87">Organizacijos archyvai ir visi dokumentai, priklausantys jai ar jos valdomi, yra neliečiami, kur jie bebūtų.</text:span></text:p>
      <text:p text:style-name="P88"/>
      <text:p text:style-name="P89"><text:span text:style-name="T90">VIII straipsnis</text:span></text:p>
      <text:p text:style-name="P91"/>
      <text:p text:style-name="P92"><text:span text:style-name="T93">1</text:span><text:span text:style-name="T94">. Neribojama jokia finansine kontrole, taisyklėmis ar moratoriumais:</text:span></text:p>
      <text:p text:style-name="P95"><text:span text:style-name="T96">a) Organizacija gali turėti bet kurią valiutą ir sąsk</text:span><text:span text:style-name="T97">aitas bet kuria valiuta;</text:span></text:p>
      <text:p text:style-name="P98"><text:span text:style-name="T99">b) Organizacija gali laisvai pervesti savo lėšas iš vienos šalies į kitą arba bet kurios šalies ribose, taip pat konvertuoti bet kurią turimą valiutą į bet kurią kitą valiutą palankiausiu oficialiu valiutos pirkimo ar pardavimo k</text:span><text:span text:style-name="T100">ursu.</text:span></text:p>
      <text:p text:style-name="P101"><text:span text:style-name="T102">2</text:span><text:span text:style-name="T103">. Naudodamasi šio straipsnio 1 dalyje numatytomis teisėmis, Organizacija deramai atsižvelgia į bet kuriuos valstybės narės prašymus ir įvykdo juos tiek, kiek įmanoma.</text:span></text:p>
      <text:p text:style-name="P104"/>
      <text:p text:style-name="P105"><text:span text:style-name="T106">IX straipsnis</text:span></text:p>
      <text:p text:style-name="P107"/>
      <text:p text:style-name="P108"><text:span text:style-name="T109">Organizacija, jos nuosavybė, pajamos ir kitas turtas a</text:span><text:span text:style-name="T110">tleidžiamas nuo:</text:span></text:p>
      <text:p text:style-name="P111"><text:span text:style-name="T112">a) visų tiesioginių mokesčių, tačiau Organizacija nereikalaus atleidimo nuo tarifų, mokesčių ir rinkliavų, kurios tėra imamos už komunalines paslaugas;</text:span></text:p>
      <text:p text:style-name="P113"><text:span text:style-name="T114">b) visų muito mokesčių ir kiekybinių importo bei eksporto apribojimų Organizacijos<text:s/></text:span><text:span text:style-name="T115">įvežamoms ir išvežamoms prekėms, skirtoms jos oficialiai veiklai. Taip įvežtos prekės gali būti perleistos jas parduodant ar dovanojant šalyje, į kurią jos yra įvežtos, tik šios šalies vyriausybės patvirtintomis sąlygomis;</text:span></text:p>
      <text:p text:style-name="P116"><text:span text:style-name="T117">c) visų muito mokesčių ir kieky</text:span><text:span text:style-name="T118">binių importo bei eksporto apribojimų Organizacijos leidiniams.</text:span></text:p>
      <text:p text:style-name="P119"/>
      <text:p text:style-name="P120"><text:span text:style-name="T121">X straipsnis</text:span></text:p>
      <text:p text:style-name="P122"/>
      <text:p text:style-name="P123"><text:span text:style-name="T124">Nors Organizacija paprastai nesiekia atleidimo nuo įskaičiuojamų į prekės kainą akcizo bei kilnojamojo ir nekilnojamojo turto pardavimo mokesčių, tais atvejais, kai Organi</text:span><text:span text:style-name="T125">zacija oficialiai veiklai perka didelės vertės apmokestintą ar apmokestinamą tokiais mokesčiais turtą, valstybės narės visada, kai tai įmanoma, imasi atitinkamų administracinių priemonių atleisti Organizaciją nuo šių mokesčių arba grąžinti jau sumokėtą jų<text:s/></text:span><text:span text:style-name="T126">sumą.</text:span></text:p>
      <text:p text:style-name="P127"/>
      <text:p text:style-name="P128"><text:span text:style-name="T129">XI straipsnis</text:span></text:p>
      <text:p text:style-name="P130"/>
      <text:p text:style-name="P131"><text:span text:style-name="T132">1</text:span><text:span text:style-name="T133">. Organizacijos oficiali korespondencija ir kiti oficialūs pranešimai necenzūruojami.</text:span></text:p>
      <text:p text:style-name="P134"><text:span text:style-name="T135">2</text:span><text:span text:style-name="T136">. Organizacija turi teisę naudoti šifrus bei siųsti ir gauti korespondenciją per kurjerius ar užplombuotuose maišuose, kuriems suteikiam</text:span><text:span text:style-name="T137">i tokie patys imunitetai ir privilegijos, kaip diplomatiniams kurjeriams ir diplomatiniam paštui.</text:span></text:p>
      <text:p text:style-name="P138"><text:span text:style-name="T139">3</text:span><text:span text:style-name="T140">. Jokia šio straipsnio nuostata negali būti aiškinama kaip kliudanti imtis reikiamų saugumo priemonių, kurios gali būti nustatytos valstybės narės ir Org</text:span><text:span text:style-name="T141">anizacijos vardu veikiančios Tarybos susitarimu.</text:span></text:p>
      <text:p text:style-name="P142"/>
      <text:p text:style-name="P143"><text:span text:style-name="T144">III dalis. Valstybių narių atstovai</text:span></text:p>
      <text:p text:style-name="P145"/>
      <text:p text:style-name="P146"><text:span text:style-name="T147">XII straipsnis</text:span></text:p>
      <text:p text:style-name="P148"/>
      <text:p text:style-name="P149"><text:span text:style-name="T150">Kiekvienas asmuo, valstybės narės paskirtas jos pagrindiniu nuolatiniu atstovu Organizacijoje kitos valstybės narės teritorijoje ir tie šioje<text:s/></text:span><text:span text:style-name="T151">teritorijoje gyvenantys jo oficialaus personalo nariai, dėl kurių susitarė juos paskyrusi valstybė ir Organizacija bei Organizacija ir valstybė, kurioje jie gyvena, naudojasi imunitetais ir privilegijomis, suteikiamomis diplomatiniams atstovams ir jų atiti</text:span><text:span text:style-name="T152">nkamo rango oficialiam personalui.</text:span></text:p>
      <text:p text:style-name="P153"/>
      <text:p text:style-name="P154"><text:span text:style-name="T155">XIII straipsnis</text:span></text:p>
      <text:p text:style-name="P156"/>
      <text:p text:style-name="P157"><text:span text:style-name="T158">1</text:span><text:span text:style-name="T159">. Bet kuris valstybės narės atstovas Taryboje ar bet kurioje jos pagalbinėje institucijoje, kuriam netaikomas XII straipsnis, kitos valstybės teritorijoje vykdydamas savo pareigas naudojasi šiomis</text:span><text:span text:style-name="T160"><text:s/>privilegijomis ir imunitetais:</text:span></text:p>
      <text:p text:style-name="P161"><text:span text:style-name="T162">a) tokiu pačiu imunitetu nuo asmens arešto ar sulaikymo, koks yra suteikiamas atitinkamo rango diplomatiniam personalui;</text:span></text:p>
      <text:p text:style-name="P163"><text:span text:style-name="T164">b) imunitetu nuo teisinio proceso dėl visko, kas jo pasakyta ar parašyta, ir dėl visų jo veiksmų, atl</text:span><text:span text:style-name="T165">iktų einant tarnybines pareigas;</text:span></text:p>
      <text:p text:style-name="P166"><text:span text:style-name="T167">c) visų raštų ir dokumentų neliečiamybe;</text:span></text:p>
      <text:p text:style-name="P168"><text:span text:style-name="T169">d) teise naudotis šifrais ir gauti bei siųsti raštus ar korespondenciją per kurjerius ar užplombuotuose maišuose;</text:span></text:p>
      <text:p text:style-name="P170"><text:span text:style-name="T171">e) tokiu pačiu jo ir jo sutuoktinio atleidimu nuo imigracijos<text:s/></text:span><text:span text:style-name="T172">apribojimų, užsieniečių registracijos ir visuotinės tarnybos prievolių, koks yra suteikiamas atitinkamo rango diplomatiniam personalui;</text:span></text:p>
      <text:p text:style-name="P173"><text:span text:style-name="T174">f) tomis pačiomis disponavimo valiuta ar jos keitimo apribojimų lengvatomis, kurios yra suteikiamos atitinkamo rango<text:s/></text:span><text:span text:style-name="T175">diplomatiniam personalui;</text:span></text:p>
      <text:p text:style-name="P176"><text:span text:style-name="T177">g) tais pačiais imunitetais ir lengvatomis dėl asmeninio bagažo, kurie suteikiami atitinkamo rango diplomatiniam personalui;</text:span></text:p>
      <text:p text:style-name="P178"><text:span text:style-name="T179">h) teise be muitų įsivežti savo baldus ir kitą turtą, pirmą kartą atvykdamas užimti pareigas atitinka</text:span><text:span text:style-name="T180">moje šalyje, o jo funkcijoms šioje šalyje pasibaigus, be muitų išsivežti atgal šiuos baldus ir turtą tokiomis sąlygomis, kokias nustato tos šalies, kurioje šia teise yra naudojamasi, vyriausybė;</text:span></text:p>
      <text:p text:style-name="P181"><text:span text:style-name="T182">i) teise be muitų laikinai įsivežti nuosavą motorinę transp</text:span><text:span text:style-name="T183">orto priemonę asmeniniam naudojimui ir po to be muitų išsivežti ją atgal tokiomis sąlygomis, kokias nustato tos šalies, kurioje šia teise yra naudojamasi, vyriausybė.</text:span></text:p>
      <text:p text:style-name="P184"><text:span text:style-name="T185">2</text:span><text:span text:style-name="T186">. Jeigu teisinis apmokestinimo pagrindas priklauso nuo gyvenamosios vietos, atstov</text:span><text:span text:style-name="T187">o, kuriam taikomas šis straipsnis, buvimo kitoje valstybėje narėje vykdant savo tarnybines pareigas laikotarpis nelaikomas gyvenimo toje valstybėje laikotarpiu. Pirmiausia jis yra atleidžiamas nuo mokesčių, mokamų nuo jo pareigų vykdymo laikotarpį gaunamo<text:s/></text:span><text:span text:style-name="T188">tarnybinio atlyginimo ir kitų su tarnyba susijusių pajamų.</text:span></text:p>
      <text:p text:style-name="P189"><text:span text:style-name="T190">3</text:span><text:span text:style-name="T191">. Šiame straipsnyje sąvoka „atstovas“ apima visus delegacijų atstovus, patarėjus ir techninius ekspertus. Kitų susijusių valstybių narių prašymu kiekviena valstybė narė praneša joms<text:s/></text:span><text:soft-page-break/><text:span text:style-name="T192">atstovų, k</text:span><text:span text:style-name="T193">uriems taikomas šis straipsnis, vardus ir pavardes bei numatomą jų buvimo tų kitų valstybių narių teritorijoje trukmę.</text:span></text:p>
      <text:p text:style-name="P194"/>
      <text:p text:style-name="P195"><text:span text:style-name="T196">XIV straipsnis</text:span></text:p>
      <text:p text:style-name="P197"/>
      <text:p text:style-name="P198"><text:span text:style-name="T199">Valstybės narės atstovą lydinčiam oficialiam kanceliarijos personalui, kuriam netaikomas XII arba XIII straipsnis,</text:span><text:span text:style-name="T200"><text:s/>savo pareigoms vykdyti būnant kitos valstybės narės teritorijoje, suteikiamos privilegijos ir imunitetai, nustatyti XIII straipsnio 1 dalies b, c, e, f, h ir i punktuose bei 2 dalyje.</text:span></text:p>
      <text:p text:style-name="P201"><text:span text:style-name="T202">XV straipsnis</text:span></text:p>
      <text:p text:style-name="P203"/>
      <text:p text:style-name="P204"><text:span text:style-name="T205">Privilegijos ir imunitetai valstybių narių atstovams</text:span><text:span text:style-name="T206"><text:s/>ir jų personalo nariams yra suteikiami ne tam, kad jie turėtų asmeninės naudos, bet siekiant užtikrinti, kad jie nepriklausomai atliktų su Šiaurės Atlanto Sutartimi susijusias savo funkcijas. Todėl valstybė narė ne tik turi teisę, bet ir privalo atsisakyt</text:span><text:span text:style-name="T207">i savo atstovų ir jų personalo narių imuniteto visais atvejais, kai, jos manymu, imunitetas trukdytų vykdyti teisingumą, jei šio imuniteto galima atsisakyti be žalos tiems tikslams, kuriems jis buvo suteiktas.</text:span></text:p>
      <text:p text:style-name="P208"><text:span text:style-name="T209">XVI straipsnis</text:span></text:p>
      <text:p text:style-name="P210"/>
      <text:p text:style-name="P211"><text:span text:style-name="T212">XII–XIV straipsnių<text:s/></text:span><text:span text:style-name="T213">nuostatos nereiškia, kad valstybė turi suteikti juose numatytas privilegijas ir imunitetus savo piliečiui ar bet kuriam kitam asmeniui, kuris yra jos atstovas ar tokio atstovo personalo narys.</text:span></text:p>
      <text:p text:style-name="P214"/>
      <text:p text:style-name="P215"><text:span text:style-name="T216">IV dalis. Tarptautinis personalas ir vykdantys Organizacijos</text:span><text:span text:style-name="T217"><text:s/>pavedimus ekspertai</text:span></text:p>
      <text:p text:style-name="P218"/>
      <text:p text:style-name="P219"><text:span text:style-name="T220">XVII straipsnis</text:span></text:p>
      <text:p text:style-name="P221"/>
      <text:p text:style-name="P222"><text:span text:style-name="T223">Organizacijos pareigūnų, kuriems taikomi XVIII–XX straipsniai, kategorijos yra nustatomos atstovų Taryboje pavaduotojų pirmininko ir kiekvienos suinteresuotos valstybės susitarimu. Atstovų Taryboje pavaduotojų p</text:span><text:span text:style-name="T224">irmininkas praneša valstybėms narėms šioms kategorijoms priklausančių pareigūnų vardus ir pavardes.</text:span></text:p>
      <text:p text:style-name="P225"/>
      <text:p text:style-name="P226"><text:span text:style-name="T227">XVIII straipsnis</text:span></text:p>
      <text:p text:style-name="P228"/>
      <text:p text:style-name="P229"><text:span text:style-name="T230">Organizacijos pareigūnai, dėl kurių buvo susitarta pagal XVII straipsnį:</text:span></text:p>
      <text:p text:style-name="P231"><text:span text:style-name="T232">a) naudojasi imunitetu nuo teisinio proceso dėl visko, kas j</text:span><text:span text:style-name="T233">ų pasakyta ar parašyta, ir dėl visų jų veiksmų, atliktų einant tarnybines pareigas ir neviršijant jiems suteiktų įgaliojimų;</text:span></text:p>
      <text:p text:style-name="P234"><text:span text:style-name="T235">b) kartu su savo sutuoktiniais ir kartu gyvenančiais bei jų išlaikomais artimiausiais šeimos nariais naudojasi tokiais pačiais im</text:span><text:span text:style-name="T236">unitetais nuo imigracijos apribojimų ir užsieniečių registracijos, kokie yra suteikiami atitinkamo rango diplomatiniam personalui;</text:span></text:p>
      <text:p text:style-name="P237"><text:span text:style-name="T238">c) naudojasi tomis pačiomis disponavimo valiuta ar jos keitimo apribojimų lengvatomis, kurios yra suteikiamos atitinkamo<text:s/></text:span><text:span text:style-name="T239">rango diplomatiniam personalui;</text:span></text:p>
      <text:p text:style-name="P240"><text:span text:style-name="T241">d) kartu su savo sutuoktiniais ir kartu gyvenančiais bei jų išlaikomais artimiausiais šeimos nariais naudojasi tomis pačiomis repatriacijos tarptautinių krizių metu lengvatomis, kurios yra suteikiamos atitinkamo rango dipl</text:span><text:span text:style-name="T242">omatiniam personalui;</text:span></text:p>
      <text:p text:style-name="P243"><text:span text:style-name="T244">e) turi teisę be muitų įsivežti savo baldus ir kitą turtą, pirmą kartą atvykdami užimti pareigas atitinkamoje šalyje, o jų funkcijoms šioje šalyje pasibaigus</text:span><text:span text:style-name="T245">,</text:span><text:span text:style-name="T246"><text:s/>be muitų išsivežti atgal šiuos baldus ir turtą, tokiomis sąlygomis, kokia</text:span><text:span text:style-name="T247">s nustato tos šalies, kurioje šia teise yra naudojamasi, vyriausybė;</text:span></text:p>
      <text:p text:style-name="P248"><text:span text:style-name="T249">f) turi teisę be muitų laikinai įsivežti nuosavas motorines transporto priemones asmeniniam naudojimui ir po to be muitų išsivežti jas atgal tokiomis sąlygomis, kokias nustato tos šalie</text:span><text:span text:style-name="T250">s, kurioje šia teise yra naudojamasi, vyriausybė.</text:span></text:p>
      <text:p text:style-name="P251"/>
      <text:p text:style-name="P252"><text:span text:style-name="T253">XIX straipsnis</text:span></text:p>
      <text:p text:style-name="P254"/>
      <text:p text:style-name="P255"><text:span text:style-name="T256">Organizacijos pareigūnai, dėl kurių buvo susitarta pagal XVII straipsnį, yra atleidžiami nuo mokesčių, mokamų nuo atlyginimo ir kitų su tarnyba susijusių pajamų, kurias jie už tokią t</text:span><text:span text:style-name="T257">arnybą gauna iš Organizacijos. Tačiau bet kuri valstybė narė gali sudaryti su Taryba, kuri veikia Organizacijos vardu, susitarimą, leidžiantį šiai valstybei narei įdarbinti ir priskirti Organizacijai savo piliečius, kurie turi atlikti Organizacijos tarptau</text:span><text:span text:style-name="T258">tinio personalo narių tarnybą (išskyrus, jeigu ši valstybė taip pageidauja, nuolat jos teritorijoje negyvenančius piliečius). Tokiu atveju ši valstybė narė taip pat moka šiems asmenims atlyginimą ir kitas su tarnyba susijusias išmokas iš savo lėšų pagal jo</text:span><text:span text:style-name="T259">s nustatytus tarifus. Taip gaunamus atlyginimus ir kitas su tarnyba susijusias išmokas gali apmokestinti tik jas mokanti valstybė narė ir negali apmokestinti jokia kita valstybė narė. Jeigu toks valstybės narės sudarytas susitarimas vėliau yra pakeičiamas<text:s/></text:span><text:span text:style-name="T260">ar nutraukiamas, valstybės narės nebeprivalo pagal šio straipsnio pirmąjį sakinį atleisti savo piliečius nuo mokesčių, mokamų nuo atlyginimo ir kitų su tarnyba susijusių pajamų.</text:span></text:p>
      <text:p text:style-name="P261"/>
      <text:p text:style-name="P262"><text:span text:style-name="T263">XX straipsnis</text:span></text:p>
      <text:p text:style-name="P264"/>
      <text:p text:style-name="P265"><text:span text:style-name="T266">Be XVIII ir XIX straipsniuose nurodytų imunitetų ir privil</text:span><text:span text:style-name="T267">egijų, Organizacijos atsakingajam sekretoriui, Šiaurės Atlanto gynybos pramonės koordinatoriui ir visiems nuolatiniams panašaus rango pareigūnams, dėl kurių susitarė atstovų Taryboje pavaduotojų pirmininkas ir valstybių narių vyriausybės, yra suteikiamos p</text:span><text:span text:style-name="T268">rivilegijos ir imunitetai, paprastai suteikiami atitinkamo rango diplomatiniam personalui.</text:span></text:p>
      <text:p text:style-name="P269"/>
      <text:p text:style-name="P270"><text:span text:style-name="T271">XXI straipsnis</text:span></text:p>
      <text:p text:style-name="P272"/>
      <text:p text:style-name="P273"><text:span text:style-name="T274">1</text:span><text:span text:style-name="T275">. Vykdantiems Organizacijos pavedimus ekspertams (kitiems asmenims, nei pareigūnai, kuriems taikomi XVIII–XX straipsniai), kol jie savo funkc</text:span><text:span text:style-name="T276">ijoms vykdyti yra valstybės narės teritorijoje, suteikiamos šios privilegijos ir imunitetai, tiek, kiek jie yra būtini veiksmingai atlikti ekspertų funkcijas:</text:span></text:p>
      <text:p text:style-name="P277"><text:span text:style-name="T278">a) imunitetas nuo asmens arešto ar sulaikymo ir asmeninio bagažo konfiskavimo;</text:span></text:p>
      <text:p text:style-name="P279"><text:span text:style-name="T280">b) imunitetas<text:s/></text:span><text:span text:style-name="T281">nuo teisinio proceso dėl visko, kas jų pasakyta ar parašyta, ir dėl visų jų veiksmų, atliktų vykdant tarnybines funkcijas Organizacijos labui;</text:span></text:p>
      <text:p text:style-name="P282"><text:span text:style-name="T283">c) tokios pačios disponavimo valiuta ar jos keitimo apribojimų lengvatos bei lengvatos dėl asmeninio bagažo, ko</text:span><text:span text:style-name="T284">kios yra suteikiamos užsienio valstybių pareigūnams laikinų oficialių misijų metu;</text:span></text:p>
      <text:p text:style-name="P285"><text:span text:style-name="T286">d) visų raštų ir dokumentų, susijusių su jų darbu Organizacijos labui, neliečiamybė.</text:span></text:p>
      <text:p text:style-name="P287"><text:span text:style-name="T288">2</text:span><text:span text:style-name="T289">. Atstovų Taryboje pavaduotojų pirmininkas praneša suinteresuotoms valstybėms n</text:span><text:span text:style-name="T290">arėms ekspertų, kuriems taikomas šis straipsnis, vardus ir pavardes.</text:span></text:p>
      <text:p text:style-name="P291"/>
      <text:p text:style-name="P292"><text:span text:style-name="T293">XXII straipsnis</text:span></text:p>
      <text:p text:style-name="P294"/>
      <text:p text:style-name="P295"><text:span text:style-name="T296">Privilegijos ir imunitetai suteikiami pareigūnams ir ekspertams Organizacijos labui, o ne tam, kad jie turėtų asmeninės naudos. Atstovų Taryboje pavaduotojų pirmin</text:span><text:span text:style-name="T297">inkas turi teisę ir pareigą atsisakyti bet kurio pareigūno ar eksperto imuniteto visais atvejais, kai, jo manymu, imunitetas trukdytų vykdyti teisingumą, jei šio imuniteto galima atsisakyti nepažeidžiant Organizacijos interesų.</text:span></text:p>
      <text:p text:style-name="P298"><text:span text:style-name="T299">XXIII straipsnis</text:span></text:p>
      <text:p text:style-name="P300"/>
      <text:p text:style-name="P301"><text:span text:style-name="T302">XVIII,</text:span><text:span text:style-name="T303"><text:s/>XX ir XXI straipsnių nuostatos nereiškia, kad valstybė turi suteikti juose numatytas privilegijas ir imunitetus savo piliečiui, išskyrus:</text:span></text:p>
      <text:p text:style-name="P304"><text:span text:style-name="T305">a. imunitetą nuo teisinio proceso dėl visko, kas jo pasakyta ar parašyta, ir dėl visų jo veiksmų, atliktų vykdant<text:s/></text:span><text:span text:style-name="T306">tarnybines funkcijas Organizacijos labui;</text:span></text:p>
      <text:p text:style-name="P307"><text:span text:style-name="T308">b. visų raštų ir dokumentų, susijusių su jo darbu Organizacijos labui, neliečiamybę;</text:span></text:p>
      <text:p text:style-name="P309"><text:span text:style-name="T310">c. disponavimo valiuta ar jos keitimo apribojimų lengvatas, kiek jos yra būtinos veiksmingai atlikti jo funkcijas.</text:span></text:p>
      <text:p text:style-name="P311"/>
      <text:p text:style-name="P312"><text:span text:style-name="T313">V dalis. Gi</text:span><text:span text:style-name="T314">nčų sprendimas</text:span></text:p>
      <text:p text:style-name="P315"/>
      <text:p text:style-name="P316"><text:span text:style-name="T317">XXIV straipsnis</text:span></text:p>
      <text:p text:style-name="P318"/>
      <text:p text:style-name="P319"><text:span text:style-name="T320">Taryba imsis priemonių, kad nustatytų tinkamus būdus spręsti:</text:span></text:p>
      <text:p text:style-name="P321"><text:span text:style-name="T322">a) ginčams, kylantiems iš sutarčių, ar kitiems privatinio pobūdžio ginčams, kuriuose Organizacija yra viena iš šalių;</text:span></text:p>
      <text:p text:style-name="P323"><text:span text:style-name="T324">b) ginčams, susijusiems su Organiza</text:span><text:span text:style-name="T325">cijos pareigūnu ar ekspertu, kuriam taikoma šio Susitarimo IV dalis ir kuris dėl užimamų tarnybinių pareigų naudojasi imunitetu, jei to imuniteto nėra atsisakyta pagal XXII straipsnio nuostatas.</text:span></text:p>
      <text:p text:style-name="P326"/>
      <text:p text:style-name="P327"><text:span text:style-name="T328">VI dalis. Papildomi susitarimai</text:span></text:p>
      <text:p text:style-name="P329"/>
      <text:p text:style-name="P330"><text:span text:style-name="T331">XXV straipsnis</text:span></text:p>
      <text:p text:style-name="P332"/>
      <text:p text:style-name="P333"><text:span text:style-name="T334">O</text:span><text:span text:style-name="T335">rganizacijos vardu Taryba gali sudaryti su bet kuria valstybe nare ar valstybėmis narėmis papildomus susitarimus, pakeičiančius šio Susitarimo nuostatas tiek, kiek tai yra susiję su ta valstybe ar valstybėmis.</text:span></text:p>
      <text:p text:style-name="P336"/>
      <text:p text:style-name="P337"><text:span text:style-name="T338">VII dalis. Baigiamosios nuostatos</text:span></text:p>
      <text:p text:style-name="P339"/>
      <text:p text:style-name="P340"><text:span text:style-name="T341">XXVI</text:span><text:span text:style-name="T342"><text:s/>straipsnis</text:span></text:p>
      <text:p text:style-name="P343"/>
      <text:p text:style-name="P344"><text:span text:style-name="T345">1</text:span><text:span text:style-name="T346">. Šį Susitarimą gali pasirašyti visos Organizacijos valstybės narės ir jis turi būti ratifikuojamas. Ratifikavimo dokumentai deponuojami Jungtinių Amerikos Valstijų Vyriausybei, kuri praneša visoms šį Susitarimą pasirašiusioms valstybėms<text:s/></text:span><text:span text:style-name="T347">apie kiekvieną tokį deponavimą.</text:span></text:p>
      <text:p text:style-name="P348"><text:span text:style-name="T349">2</text:span><text:span text:style-name="T350">. Šešioms šį Susitarimą pasirašiusioms valstybėms deponavus jų ratifikavimo dokumentus, Susitarimas įsigalioja toms valstybėms. Kiekvienai kitai šį Susitarimą pasirašiusiai valstybei jis įsigalioja jos ratifikavimo doku</text:span><text:span text:style-name="T351">mento deponavimo dieną.</text:span></text:p>
      <text:p text:style-name="P352"/>
      <text:p text:style-name="P353"><text:span text:style-name="T354">XXVII straipsnis</text:span></text:p>
      <text:p text:style-name="P355"/>
      <text:p text:style-name="P356"><text:span text:style-name="T357">Bet kuri Susitariančioji Šalis gali denonsuoti šį Susitarimą raštu pranešdama apie tai Jungtinių Amerikos Valstijų Vyriausybei, kuri informuoja apie kiekvieną tokį pranešimą visas šį Susitarimą pasirašiusias</text:span><text:span text:style-name="T358"><text:s/>valstybes. Denonsavimas įsigalioja praėjus vieneriems metams po to, kai Jungtinių Amerikos Valstijų Vyriausybė gauna tokį pranešimą.</text:span></text:p>
      <text:p text:style-name="P359"/>
      <text:p text:style-name="P360"><text:span text:style-name="T361">Tai patvirtindami, toliau nurodyti įgaliotieji atstovai pasirašė šį Susitarimą.</text:span></text:p>
      <text:p text:style-name="P362"/>
      <text:soft-page-break/>
      <text:p text:style-name="P363"><text:span text:style-name="T364">Pasirašyta 1951 m. rugsėjo 20 d. Otavoje</text:span><text:span text:style-name="T365"><text:s/>anglų ir prancūzų kalbomis, vienu egzemplioriumi, kuris deponuojamas Jungtinių Amerikos Valstijų Vyriausybės archyvuose. Abu tekstai yra autentiški. Jungtinių Amerikos Valstijų Vyriausybė perduoda patvirtintas Susitarimo kopijas visoms jį pasirašiusioms v</text:span><text:span text:style-name="T366">alstybėms.</text:span></text:p>
      <text:p text:style-name="P367"><text:span text:style-name="T3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10T08:40:00Z</meta:creation-date>
    <dc:date>2015-10-10T08:40:00Z</dc:date>
    <meta:template xlink:href="Normal.dotm" xlink:type="simple"/>
    <meta:editing-cycles>2</meta:editing-cycles>
    <meta:editing-duration>PT0S</meta:editing-duration>
    <meta:document-statistic meta:page-count="7" meta:paragraph-count="115" meta:word-count="2112" meta:character-count="16745" meta:row-count="433" meta:non-whitespace-character-count="14748"/>
  </office:meta>
</office:document-meta>
</file>