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font-size-complex="11pt"/>
    </style:style>
    <style:style style:name="P10" style:parent-style-name="Normal" style:family="paragraph">
      <style:paragraph-properties fo:text-align="center"/>
      <style:text-properties fo:font-weight="bold" style:font-weight-asian="bold" style:font-weight-complex="bold" fo:text-transform="uppercase" fo:color="#000000"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1pt"/>
    </style:style>
    <style:style style:name="T13" style:parent-style-name="DefaultParagraphFont" style:family="text">
      <style:text-properties fo:font-weight="bold" style:font-weight-asian="bold" style:font-weight-complex="bold" fo:text-transform="uppercase" fo:color="#000000" style:text-position="super 62.5%" style:font-size-complex="11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break-before="page"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font-size-complex="4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break-before="page"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text-transform="uppercase"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justify" fo:text-indent="0.4923in"/>
      <style:text-properties fo:color="#000000" style:font-size-complex="4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font-style="italic" style:font-style-asian="italic" style:font-style-complex="italic"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font-style="italic" style:font-style-asian="italic" style:font-style-complex="italic"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23in"/>
      <style:text-properties fo:color="#000000" style:font-size-complex="4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23in"/>
      <style:text-properties fo:color="#000000" style:font-size-complex="4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font-size="10pt" style:font-size-asian="10pt"/>
    </style:style>
    <style:style style:name="T531" style:parent-style-name="DefaultParagraphFont" style:family="text">
      <style:text-properties fo:color="#000000" style:text-position="54.5% 100%" style:font-size-complex="5.5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4923in"/>
      <style:text-properties fo:color="#000000" style:font-size-complex="4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23in"/>
      <style:text-properties fo:color="#000000" style:font-size-complex="4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P572" style:parent-style-name="Normal" style:family="paragraph">
      <style:paragraph-properties fo:text-align="justify"/>
    </style:style>
    <style:style style:name="T573" style:parent-style-name="DefaultParagraphFont" style:family="text">
      <style:text-properties style:font-name="TimesLT" fo:language="en" fo:country="US"/>
    </style:style>
    <style:style style:name="T574" style:parent-style-name="DefaultParagraphFont" style:family="text">
      <style:text-properties style:font-name="TimesLT" fo:language="en" fo:country="US"/>
    </style:style>
    <style:style style:name="T575" style:parent-style-name="DefaultParagraphFont" style:family="text">
      <style:text-properties fo:color="#000000" style:text-position="54.5% 100%" style:font-size-complex="5.5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P580" style:parent-style-name="Normal" style:family="paragraph">
      <style:paragraph-properties fo:text-align="justify"/>
    </style:style>
    <style:style style:name="T581" style:parent-style-name="DefaultParagraphFont" style:family="text">
      <style:text-properties style:font-name="TimesLT" fo:language="en" fo:country="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fo:font-size="10pt" style:font-size-asian="10pt"/>
    </style:style>
    <style:style style:name="T587" style:parent-style-name="DefaultParagraphFont" style:family="text">
      <style:text-properties fo:color="#000000" style:text-position="54.5% 100%" style:font-size-complex="5.5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23in"/>
      <style:text-properties fo:color="#000000" style:font-size-complex="4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4923in"/>
      <style:text-properties fo:color="#000000" style:font-size-complex="4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4923in"/>
      <style:text-properties fo:color="#000000" style:font-size-complex="4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23in"/>
      <style:text-properties fo:color="#000000" style:font-size-complex="4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54.5% 100%" style:font-size-complex="5.5pt"/>
    </style:style>
    <style:style style:name="T788" style:parent-style-name="DefaultParagraphFont" style:family="text">
      <style:text-properties fo:color="#000000" style:text-position="super 62.5%" style:font-size-complex="5.5pt"/>
    </style:style>
    <style:style style:name="T789" style:parent-style-name="DefaultParagraphFont" style:family="text">
      <style:text-properties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style:text-position="54.5% 100%" style:font-size-complex="5.5pt"/>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align="justify" fo:text-indent="0.4923in"/>
      <style:text-properties fo:color="#000000" style:font-size-complex="4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justify" fo:text-indent="0.4923in"/>
      <style:text-properties fo:color="#000000" style:font-size-complex="4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4923in"/>
      <style:text-properties fo:color="#000000" style:font-size-complex="4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text-transform="uppercase"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54.5% 100%" style:font-size-complex="5.5pt"/>
    </style:style>
    <style:style style:name="T891" style:parent-style-name="DefaultParagraphFont" style:family="text">
      <style:text-properties fo:color="#000000" style:text-position="super 62.5%" style:font-size-complex="5.5pt"/>
    </style:style>
    <style:style style:name="P892" style:parent-style-name="Normal" style:family="paragraph">
      <style:paragraph-properties fo:text-align="justify"/>
    </style:style>
    <style:style style:name="T893" style:parent-style-name="DefaultParagraphFont" style:family="text">
      <style:text-properties style:font-name="TimesLT" fo:language="en" fo:country="U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fo:font-size="10pt" style:font-size-asian="10pt"/>
    </style:style>
    <style:style style:name="T902" style:parent-style-name="DefaultParagraphFont" style:family="text">
      <style:text-properties fo:color="#000000" style:text-position="54.5% 100%" style:font-size-complex="5.5pt"/>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23in"/>
      <style:text-properties fo:color="#000000" style:font-size-complex="4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text-indent="0.4923in"/>
      <style:text-properties fo:color="#000000" style:font-size-complex="4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text-properties fo:color="#000000" style:font-size-complex="4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4923in"/>
      <style:text-properties fo:color="#000000" style:font-size-complex="4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4923in"/>
      <style:text-properties fo:color="#000000" style:font-size-complex="4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style>
    <style:style style:name="T1054" style:parent-style-name="DefaultParagraphFont" style:family="text">
      <style:text-properties fo:color="#000000" style:font-size-complex="6pt"/>
    </style:style>
    <style:style style:name="P1055" style:parent-style-name="Normal" style:family="paragraph">
      <style:paragraph-properties fo:break-before="page" fo:text-indent="3.543in"/>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text-indent="0.4923in"/>
      <style:text-properties fo:color="#000000" style:font-size-complex="4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justify" fo:text-indent="0.4923in"/>
      <style:text-properties fo:color="#000000" style:font-size-complex="4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P1102" style:parent-style-name="Normal" style:family="paragraph">
      <style:paragraph-properties fo:text-align="center"/>
    </style:style>
    <style:style style:name="T1103" style:parent-style-name="DefaultParagraphFont" style:family="text">
      <style:text-properties fo:color="#000000" style:font-size-complex="6pt"/>
    </style:style>
    <style:style style:name="P1104" style:parent-style-name="Normal" style:family="paragraph">
      <style:paragraph-properties fo:break-before="page" fo:text-indent="3.543in"/>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font-size-complex="4pt"/>
    </style:style>
    <style:style style:name="P1112" style:parent-style-name="Normal" style:family="paragraph">
      <style:paragraph-properties fo:text-align="justify"/>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style:text-properties fo:color="#000000"/>
    </style:style>
    <style:style style:name="P1119" style:parent-style-name="Normal" style:family="paragraph">
      <style:paragraph-properties fo:text-align="justify"/>
      <style:text-properties fo:color="#000000"/>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justify"/>
      <style:text-properties fo:color="#000000"/>
    </style:style>
    <style:style style:name="P1122" style:parent-style-name="Normal" style:family="paragraph">
      <style:paragraph-properties fo:text-align="justify"/>
      <style:text-properties fo:color="#000000"/>
    </style:style>
    <style:style style:name="P1123" style:parent-style-name="Normal" style:family="paragraph">
      <style:paragraph-properties fo:text-align="justify"/>
      <style:text-properties fo:color="#000000"/>
    </style:style>
    <style:style style:name="P1124" style:parent-style-name="Normal" style:family="paragraph">
      <style:paragraph-properties fo:text-align="justify"/>
    </style:style>
    <style:style style:name="P11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style:text-properties fo:color="#000000"/>
    </style:style>
    <style:style style:name="P1129" style:parent-style-name="Normal" style:family="paragraph">
      <style:paragraph-properties fo:text-align="justify"/>
      <style:text-properties fo:color="#000000"/>
    </style:style>
    <style:style style:name="P1130" style:parent-style-name="Normal" style:family="paragraph">
      <style:paragraph-properties fo:text-align="justify"/>
      <style:text-properties fo:color="#000000"/>
    </style:style>
    <style:style style:name="P1131" style:parent-style-name="Normal" style:family="paragraph">
      <style:paragraph-properties fo:text-align="justify"/>
      <style:text-properties fo:color="#000000"/>
    </style:style>
    <style:style style:name="P1132" style:parent-style-name="Normal" style:family="paragraph">
      <style:paragraph-properties fo:text-align="justify"/>
      <style:text-properties fo:color="#000000"/>
    </style:style>
    <style:style style:name="P113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1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text-align="justify"/>
      <style:text-properties fo:color="#000000"/>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1139" style:parent-style-name="DefaultParagraphFont" style:family="text">
      <style:text-properties fo:color="#000000" style:text-position="54.5% 100%" style:font-size-complex="5.5pt"/>
    </style:style>
    <style:style style:name="T1140" style:parent-style-name="DefaultParagraphFont" style:family="text">
      <style:text-properties fo:color="#000000"/>
    </style:style>
    <style:style style:name="P1141" style:parent-style-name="Normal" style:family="paragraph">
      <style:paragraph-properties fo:text-align="justify"/>
      <style:text-properties fo:color="#000000"/>
    </style:style>
    <style:style style:name="P1142" style:parent-style-name="Normal" style:family="paragraph">
      <style:paragraph-properties fo:text-align="justify"/>
      <style:text-properties fo:color="#000000"/>
    </style:style>
    <style:style style:name="P1143" style:parent-style-name="Normal" style:family="paragraph">
      <style:paragraph-properties fo:text-align="justify"/>
      <style:text-properties fo:color="#000000"/>
    </style:style>
    <style:style style:name="P1144" style:parent-style-name="Normal" style:family="paragraph">
      <style:paragraph-properties fo:text-align="justify"/>
      <style:text-properties fo:color="#000000"/>
    </style:style>
    <style:style style:name="P1145" style:parent-style-name="Normal" style:family="paragraph">
      <style:paragraph-properties fo:text-align="justify"/>
    </style:style>
    <style:style style:name="P11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justify"/>
      <style:text-properties fo:color="#000000"/>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style:text-properties fo:color="#000000"/>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style:text-properties fo:color="#000000"/>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justify"/>
    </style:style>
    <style:style style:name="P11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justify"/>
      <style:text-properties fo:color="#000000"/>
    </style:style>
    <style:style style:name="P1159" style:parent-style-name="Normal" style:family="paragraph">
      <style:paragraph-properties fo:text-align="justify"/>
      <style:text-properties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style:text-properties fo:color="#000000"/>
    </style:style>
    <style:style style:name="P1162" style:parent-style-name="Normal" style:family="paragraph">
      <style:paragraph-properties fo:text-align="justify"/>
    </style:style>
    <style:style style:name="P11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justify"/>
      <style:text-properties fo:color="#000000"/>
    </style:style>
    <style:style style:name="P1169" style:parent-style-name="Normal" style:family="paragraph">
      <style:paragraph-properties fo:text-align="justify"/>
      <style:text-properties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style:style>
    <style:style style:name="P11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align="justify"/>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style:style>
    <style:style style:name="P11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justify"/>
      <style:text-properties fo:color="#000000"/>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align="justify"/>
      <style:text-properties fo:color="#000000"/>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style:text-properties fo:color="#000000"/>
    </style:style>
    <style:style style:name="P1184" style:parent-style-name="Normal" style:family="paragraph">
      <style:paragraph-properties fo:text-align="justify"/>
      <style:text-properties fo:color="#000000"/>
    </style:style>
    <style:style style:name="P1185" style:parent-style-name="Normal" style:family="paragraph">
      <style:paragraph-properties fo:text-align="justify"/>
    </style:style>
    <style:style style:name="P11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justify"/>
      <style:text-properties fo:color="#000000"/>
    </style:style>
    <style:style style:name="P1189" style:parent-style-name="Normal" style:family="paragraph">
      <style:paragraph-properties fo:text-align="justify"/>
      <style:text-properties fo:color="#000000"/>
    </style:style>
    <style:style style:name="P1190" style:parent-style-name="Normal" style:family="paragraph">
      <style:paragraph-properties fo:text-align="justify"/>
      <style:text-properties fo:color="#000000"/>
    </style:style>
    <style:style style:name="P1191" style:parent-style-name="Normal" style:family="paragraph">
      <style:paragraph-properties fo:text-align="justify"/>
      <style:text-properties fo:color="#000000"/>
    </style:style>
    <style:style style:name="P1192" style:parent-style-name="Normal" style:family="paragraph">
      <style:paragraph-properties fo:text-align="justify"/>
    </style:style>
    <style:style style:name="P11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style:text-properties fo:color="#000000"/>
    </style:style>
    <style:style style:name="P1199" style:parent-style-name="Normal" style:family="paragraph">
      <style:paragraph-properties fo:text-align="justify"/>
      <style:text-properties fo:color="#000000"/>
    </style:style>
    <style:style style:name="P1200" style:parent-style-name="Normal" style:family="paragraph">
      <style:paragraph-properties fo:text-align="justify"/>
    </style:style>
    <style:style style:name="P12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text-align="justify"/>
      <style:text-properties fo:color="#000000"/>
    </style:style>
    <style:style style:name="P1211" style:parent-style-name="Normal" style:family="paragraph">
      <style:paragraph-properties fo:text-align="justify"/>
      <style:text-properties fo:color="#000000"/>
    </style:style>
    <style:style style:name="P1212" style:parent-style-name="Normal" style:family="paragraph">
      <style:paragraph-properties fo:text-align="justify"/>
      <style:text-properties fo:color="#000000"/>
    </style:style>
    <style:style style:name="P1213" style:parent-style-name="Normal" style:family="paragraph">
      <style:paragraph-properties fo:text-align="justify"/>
    </style:style>
    <style:style style:name="P12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text-align="justify"/>
      <style:text-properties fo:color="#000000"/>
    </style:style>
    <style:style style:name="P1217" style:parent-style-name="Normal" style:family="paragraph">
      <style:paragraph-properties fo:text-align="justify"/>
      <style:text-properties fo:color="#000000"/>
    </style:style>
    <style:style style:name="P1218" style:parent-style-name="Normal" style:family="paragraph">
      <style:paragraph-properties fo:text-align="justify"/>
      <style:text-properties fo:color="#000000"/>
    </style:style>
    <style:style style:name="P1219" style:parent-style-name="Normal" style:family="paragraph">
      <style:paragraph-properties fo:text-align="justify"/>
      <style:text-properties fo:color="#000000"/>
    </style:style>
    <style:style style:name="P1220" style:parent-style-name="Normal" style:family="paragraph">
      <style:paragraph-properties fo:text-align="justify"/>
    </style:style>
    <style:style style:name="P12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align="justify"/>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text-properties fo:color="#000000"/>
    </style:style>
    <style:style style:name="P1227" style:parent-style-name="Normal" style:family="paragraph">
      <style:paragraph-properties fo:text-align="justify"/>
      <style:text-properties fo:color="#000000"/>
    </style:style>
    <style:style style:name="P1228" style:parent-style-name="Normal" style:family="paragraph">
      <style:paragraph-properties fo:text-align="justify"/>
      <style:text-properties fo:color="#000000"/>
    </style:style>
    <style:style style:name="P1229" style:parent-style-name="Normal" style:family="paragraph">
      <style:paragraph-properties fo:text-align="justify"/>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fo:color="#000000"/>
    </style:style>
    <style:style style:name="P1235" style:parent-style-name="Normal" style:family="paragraph">
      <style:text-properties fo:color="#000000"/>
    </style:style>
    <style:style style:name="P1236" style:parent-style-name="Normal" style:family="paragraph">
      <style:text-properties fo:color="#000000"/>
    </style:style>
    <style:style style:name="P1237" style:parent-style-name="Normal" style:family="paragraph">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text-align="justify"/>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text-properties fo:color="#000000"/>
    </style:style>
    <style:style style:name="P1255" style:parent-style-name="Normal" style:family="paragraph">
      <style:paragraph-properties fo:text-align="justify"/>
      <style:text-properties fo:color="#000000"/>
    </style:style>
    <style:style style:name="P1256" style:parent-style-name="Normal" style:family="paragraph">
      <style:paragraph-properties fo:text-align="justify"/>
      <style:text-properties fo:color="#000000"/>
    </style:style>
    <style:style style:name="P1257" style:parent-style-name="Normal" style:family="paragraph">
      <style:paragraph-properties fo:text-align="justify"/>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style:style>
    <style:style style:name="T1265" style:parent-style-name="DefaultParagraphFont" style:family="text">
      <style:text-properties fo:color="#000000"/>
    </style:style>
    <style:style style:name="P1266" style:parent-style-name="Normal" style:family="paragraph">
      <style:paragraph-properties fo:text-align="justify"/>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text-properties fo:color="#000000"/>
    </style:style>
    <style:style style:name="P1271" style:parent-style-name="Normal" style:family="paragraph">
      <style:paragraph-properties fo:text-align="justify"/>
      <style:text-properties fo:color="#000000"/>
    </style:style>
    <style:style style:name="P1272" style:parent-style-name="Normal" style:family="paragraph">
      <style:paragraph-properties fo:text-align="justify"/>
      <style:text-properties fo:color="#000000"/>
    </style:style>
    <style:style style:name="P1273" style:parent-style-name="Normal" style:family="paragraph">
      <style:paragraph-properties fo:text-align="justify"/>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margin-left="0.4923in">
        <style:tab-stops/>
      </style:paragraph-properties>
    </style:style>
    <style:style style:name="T1277" style:parent-style-name="DefaultParagraphFont" style:family="text">
      <style:text-properties fo:color="#000000"/>
    </style:style>
    <style:style style:name="P1278" style:parent-style-name="Normal" style:family="paragraph">
      <style:paragraph-properties fo:text-align="justify" fo:margin-left="0.4923in">
        <style:tab-stops/>
      </style:paragraph-properties>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style:font-style-complex="italic" fo:color="#000000"/>
    </style:style>
    <style:style style:name="T1286" style:parent-style-name="DefaultParagraphFont" style:family="text">
      <style:text-properties fo:color="#000000"/>
    </style:style>
    <style:style style:name="P1287" style:parent-style-name="Normal" style:family="paragraph">
      <style:paragraph-properties fo:text-align="justify"/>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text-properties fo:color="#000000"/>
    </style:style>
    <style:style style:name="P1292" style:parent-style-name="Normal" style:family="paragraph">
      <style:paragraph-properties fo:text-align="justify"/>
      <style:text-properties fo:color="#000000"/>
    </style:style>
    <style:style style:name="P1293" style:parent-style-name="Normal" style:family="paragraph">
      <style:paragraph-properties fo:text-align="justify"/>
      <style:text-properties fo:color="#000000"/>
    </style:style>
    <style:style style:name="P1294" style:parent-style-name="Normal" style:family="paragraph">
      <style:paragraph-properties fo:text-align="justify"/>
      <style:text-properties fo:color="#000000"/>
    </style:style>
    <style:style style:name="P1295" style:parent-style-name="Normal" style:family="paragraph">
      <style:paragraph-properties fo:text-align="justify"/>
      <style:text-properties fo:color="#000000"/>
    </style:style>
    <style:style style:name="P1296" style:parent-style-name="Normal" style:family="paragraph">
      <style:paragraph-properties fo:text-align="justify"/>
      <style:text-properties fo:color="#000000"/>
    </style:style>
    <style:style style:name="P1297" style:parent-style-name="Normal" style:family="paragraph">
      <style:paragraph-properties fo:text-align="justify"/>
      <style:text-properties fo:color="#000000"/>
    </style:style>
    <style:style style:name="P1298" style:parent-style-name="Normal" style:family="paragraph">
      <style:paragraph-properties fo:text-align="justify"/>
      <style:text-properties fo:color="#000000"/>
    </style:style>
    <style:style style:name="P1299" style:parent-style-name="Normal" style:family="paragraph">
      <style:paragraph-properties fo:text-align="justify"/>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fo:color="#000000"/>
    </style:style>
    <style:style style:name="P1306" style:parent-style-name="Normal" style:family="paragraph">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fo:color="#000000"/>
    </style:style>
    <style:style style:name="P1310" style:parent-style-name="Normal" style:family="paragraph">
      <style:text-properties fo:color="#000000"/>
    </style:style>
    <style:style style:name="P1311" style:parent-style-name="Normal" style:family="paragraph">
      <style:text-properties fo:color="#000000"/>
    </style:style>
    <style:style style:name="P1312" style:parent-style-name="Normal" style:family="paragraph">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style>
    <style:style style:name="T1315" style:parent-style-name="DefaultParagraphFont" style:family="text">
      <style:text-properties fo:color="#000000"/>
    </style:style>
    <style:style style:name="P1316" style:parent-style-name="Normal" style:family="paragraph">
      <style:paragraph-properties fo:text-align="justify"/>
      <style:text-properties fo:color="#000000"/>
    </style:style>
    <style:style style:name="P1317" style:parent-style-name="Normal" style:family="paragraph">
      <style:paragraph-properties fo:text-align="justify"/>
      <style:text-properties fo:color="#000000"/>
    </style:style>
    <style:style style:name="P1318" style:parent-style-name="Normal" style:family="paragraph">
      <style:paragraph-properties fo:text-align="justify"/>
      <style:text-properties fo:color="#000000"/>
    </style:style>
    <style:style style:name="P1319" style:parent-style-name="Normal" style:family="paragraph">
      <style:paragraph-properties fo:text-align="justify"/>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T1322" style:parent-style-name="DefaultParagraphFont" style:family="text">
      <style:text-properties fo:color="#000000"/>
    </style:style>
    <style:style style:name="P1323" style:parent-style-name="Normal" style:family="paragraph">
      <style:paragraph-properties fo:text-align="justify"/>
      <style:text-properties fo:color="#000000"/>
    </style:style>
    <style:style style:name="P1324" style:parent-style-name="Normal" style:family="paragraph">
      <style:paragraph-properties fo:text-align="justify"/>
      <style:text-properties fo:color="#000000"/>
    </style:style>
    <style:style style:name="P1325" style:parent-style-name="Normal" style:family="paragraph">
      <style:paragraph-properties fo:text-align="justify"/>
      <style:text-properties fo:color="#000000"/>
    </style:style>
    <style:style style:name="P1326" style:parent-style-name="Normal" style:family="paragraph">
      <style:paragraph-properties fo:text-align="justify"/>
    </style:style>
    <style:style style:name="T1327" style:parent-style-name="DefaultParagraphFont" style:family="text">
      <style:text-properties fo:color="#000000"/>
    </style:style>
    <style:style style:name="P1328" style:parent-style-name="Normal" style:family="paragraph">
      <style:paragraph-properties fo:text-align="justify"/>
    </style:style>
    <style:style style:name="T1329" style:parent-style-name="DefaultParagraphFont" style:family="text">
      <style:text-properties fo:color="#000000"/>
    </style:style>
    <style:style style:name="P1330" style:parent-style-name="Normal" style:family="paragraph">
      <style:paragraph-properties fo:text-align="justify"/>
      <style:text-properties fo:color="#000000"/>
    </style:style>
    <style:style style:name="P1331" style:parent-style-name="Normal" style:family="paragraph">
      <style:paragraph-properties fo:text-align="justify"/>
      <style:text-properties fo:color="#000000"/>
    </style:style>
    <style:style style:name="P1332" style:parent-style-name="Normal" style:family="paragraph">
      <style:paragraph-properties fo:text-align="justify"/>
      <style:text-properties fo:color="#000000"/>
    </style:style>
    <style:style style:name="P1333" style:parent-style-name="Normal" style:family="paragraph">
      <style:paragraph-properties fo:text-align="justify"/>
      <style:text-properties fo:color="#000000"/>
    </style:style>
    <style:style style:name="P1334" style:parent-style-name="Normal" style:family="paragraph">
      <style:paragraph-properties fo:text-align="justify"/>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color="#000000" style:font-size-complex="6pt"/>
    </style:style>
    <style:style style:name="T1341" style:parent-style-name="DefaultParagraphFont" style:family="text">
      <style:text-properties fo:color="#000000" style:font-size-complex="6pt"/>
    </style:style>
    <style:style style:name="P1342" style:parent-style-name="Normal" style:family="paragraph">
      <style:paragraph-properties fo:break-before="page" fo:text-indent="3.543in"/>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text-align="justify" fo:text-indent="0.4923in"/>
      <style:text-properties fo:color="#000000" style:font-size-complex="4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54.5% 100%" style:font-size-complex="5.5pt"/>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text-position="54.5% 100%" style:font-size-complex="5.5p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text-position="54.5% 100%" style:font-size-complex="5.5p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text-properties fo:color="#000000" style:font-size-complex="6pt"/>
    </style:style>
    <style:style style:name="P1405" style:parent-style-name="Normal" style:family="paragraph">
      <style:paragraph-properties fo:break-before="page" fo:text-align="center">
        <style:tab-stops>
          <style:tab-stop style:type="left" style:position="0.1875in"/>
          <style:tab-stop style:type="left" style:position="0.2958in"/>
          <style:tab-stop style:type="left" style:position="0.4923in"/>
        </style:tab-stops>
      </style:paragraph-properties>
      <style:text-properties fo:color="#000000"/>
    </style:style>
    <style:style style:name="P1406"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style>
    <style:style style:name="P1407"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408" style:parent-style-name="DefaultParagraphFont" style:family="text">
      <style:text-properties fo:font-weight="bold" style:font-weight-asian="bold" fo:text-transform="uppercase" fo:color="#000000"/>
    </style:style>
    <style:style style:name="TableColumn1410" style:family="table-column">
      <style:table-column-properties style:column-width="0.509in" style:use-optimal-column-width="false"/>
    </style:style>
    <style:style style:name="TableColumn1411" style:family="table-column">
      <style:table-column-properties style:column-width="1.7215in" style:use-optimal-column-width="false"/>
    </style:style>
    <style:style style:name="TableColumn1412" style:family="table-column">
      <style:table-column-properties style:column-width="0.0458in" style:use-optimal-column-width="false"/>
    </style:style>
    <style:style style:name="TableColumn1413" style:family="table-column">
      <style:table-column-properties style:column-width="2.1854in" style:use-optimal-column-width="false"/>
    </style:style>
    <style:style style:name="TableColumn1414" style:family="table-column">
      <style:table-column-properties style:column-width="2.2305in" style:use-optimal-column-width="false"/>
    </style:style>
    <style:style style:name="Table1409" style:family="table">
      <style:table-properties style:width="6.6923in" fo:margin-left="0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text-transform="uppercase"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text-transform="uppercase" fo:color="#000000" style:font-size-complex="12pt"/>
    </style:style>
    <style:style style:name="T1430" style:parent-style-name="DefaultParagraphFont" style:family="text">
      <style:text-properties fo:color="#000000" style:font-size-complex="12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34" style:family="table-row">
      <style:table-row-properties style:min-row-height="0.1909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P1443"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44" style:family="table-row">
      <style:table-row-properties style:min-row-height="0.1909in" style:use-optimal-row-height="false" fo:keep-together="always"/>
    </style:style>
    <style:style style:name="P1445"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P1446"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P1449"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50" style:family="table-row">
      <style:table-row-properties style:min-row-height="0.1909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59" style:family="table-row">
      <style:table-row-properties style:min-row-height="0.1909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68" style:family="table-row">
      <style:table-row-properties style:min-row-height="0.1909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77" style:family="table-row">
      <style:table-row-properties style:min-row-height="0.1909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86" style:family="table-row">
      <style:table-row-properties style:min-row-height="0.1909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95" style:family="table-row">
      <style:table-row-properties style:min-row-height="0.1909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04" style:family="table-row">
      <style:table-row-properties style:min-row-height="0.1909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13" style:family="table-row">
      <style:table-row-properties style:min-row-height="0.1909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22" style:family="table-row">
      <style:table-row-properties style:min-row-height="0.1909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31" style:family="table-row">
      <style:table-row-properties style:min-row-height="0.1909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40" style:family="table-row">
      <style:table-row-properties style:min-row-height="0.1909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49" style:family="table-row">
      <style:table-row-properties style:min-row-height="0.1909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58" style:family="table-row">
      <style:table-row-properties style:min-row-height="0.1909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67" style:family="table-row">
      <style:table-row-properties style:min-row-height="0.1909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76" style:family="table-row">
      <style:table-row-properties style:min-row-height="0.1909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style>
    <style:style style:name="P1585" style:parent-style-name="Normal" style:family="paragraph">
      <style:paragraph-properties fo:text-indent="0.4923in">
        <style:tab-stops>
          <style:tab-stop style:type="left" style:position="0.1875in"/>
          <style:tab-stop style:type="left" style:position="0.2958in"/>
          <style:tab-stop style:type="left" style:position="0.4923in"/>
        </style:tab-stops>
      </style:paragraph-properties>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font-style="italic" style:font-style-asian="italic"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fo:text-indent="0.4923in">
        <style:tab-stops>
          <style:tab-stop style:type="left" style:position="0.1875in"/>
          <style:tab-stop style:type="left" style:position="0.2958in"/>
          <style:tab-stop style:type="left" style:position="0.4923in"/>
        </style:tab-stops>
      </style:paragraph-properties>
    </style:style>
    <style:style style:name="P1591"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592" style:parent-style-name="DefaultParagraphFont" style:family="text">
      <style:text-properties fo:color="#000000"/>
    </style:style>
    <style:style style:name="P1593"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594" style:parent-style-name="DefaultParagraphFont" style:family="text">
      <style:text-properties fo:color="#000000"/>
    </style:style>
    <style:style style:name="P1595" style:parent-style-name="Normal" style:family="paragraph">
      <style:paragraph-properties fo:break-before="page" fo:text-align="center">
        <style:tab-stops>
          <style:tab-stop style:type="left" style:position="0.1875in"/>
          <style:tab-stop style:type="left" style:position="0.2958in"/>
          <style:tab-stop style:type="left" style:position="0.4923in"/>
        </style:tab-stops>
      </style:paragraph-properties>
    </style:style>
    <style:style style:name="P1596"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P1600"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05" style:parent-style-name="DefaultParagraphFont" style:family="text">
      <style:text-properties fo:font-weight="bold" style:font-weight-asian="bold" fo:color="#000000" style:font-size-complex="11pt"/>
    </style:style>
    <style:style style:name="T1606" style:parent-style-name="DefaultParagraphFont" style:family="text">
      <style:text-properties fo:font-weight="bold" style:font-weight-asian="bold" fo:color="#000000" style:font-size-complex="11pt"/>
    </style:style>
    <style:style style:name="P1607"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text-properties fo:color="#000000" style:font-size-complex="11pt"/>
    </style:style>
    <style:style style:name="P1608"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font-style="italic" style:font-style-asian="italic"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text-position="super 62.5%" style:font-size-complex="11pt"/>
    </style:style>
    <style:style style:name="P1622" style:parent-style-name="Normal" style:family="paragraph">
      <style:paragraph-properties fo:text-align="justify"/>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P1635"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margin-left="-0.5909in" fo:text-indent="0.4923in">
        <style:tab-stops>
          <style:tab-stop style:type="left" style:position="0.7784in"/>
          <style:tab-stop style:type="left" style:position="0.8868in"/>
          <style:tab-stop style:type="left" style:position="1.0833in"/>
        </style:tab-stops>
      </style:paragraph-properties>
    </style:style>
    <style:style style:name="P1656"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657" style:parent-style-name="DefaultParagraphFont" style:family="text">
      <style:text-properties fo:color="#000000"/>
    </style:style>
    <style:style style:name="P1658"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style>
    <style:style style:name="P1659"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660" style:parent-style-name="DefaultParagraphFont" style:family="text">
      <style:text-properties fo:color="#000000"/>
    </style:style>
    <style:style style:name="P1661" style:parent-style-name="Normal" style:family="paragraph">
      <style:paragraph-properties fo:break-before="page" fo:text-indent="3.543in">
        <style:tab-stops>
          <style:tab-stop style:type="left" style:position="0.1875in"/>
          <style:tab-stop style:type="left" style:position="0.2958in"/>
          <style:tab-stop style:type="left" style:position="0.4923in"/>
        </style:tab-stops>
      </style:paragraph-properties>
    </style:style>
    <style:style style:name="T1662" style:parent-style-name="DefaultParagraphFont" style:family="text">
      <style:text-properties style:font-name="TimesLT" fo:font-weight="bold" style:font-weight-asian="bold"/>
    </style:style>
    <style:style style:name="P1663" style:parent-style-name="Normal" style:family="paragraph">
      <style:paragraph-properties fo:text-indent="3.543in">
        <style:tab-stops>
          <style:tab-stop style:type="left" style:position="0.1875in"/>
          <style:tab-stop style:type="left" style:position="0.2958in"/>
          <style:tab-stop style:type="left" style:position="0.4923in"/>
        </style:tab-stops>
      </style:paragraph-properties>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text-align="justify" fo:text-indent="0.4923in"/>
      <style:text-properties fo:color="#000000" style:font-size-complex="4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text-align="justify" fo:text-indent="0.4923in"/>
      <style:text-properties fo:color="#000000" style:font-size-complex="4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2.5%" style:font-size-complex="5.5pt"/>
    </style:style>
    <style:style style:name="P1693" style:parent-style-name="Normal" style:family="paragraph">
      <style:paragraph-properties fo:text-align="justify"/>
    </style:style>
    <style:style style:name="T1694" style:parent-style-name="DefaultParagraphFont" style:family="text">
      <style:text-properties style:font-name="TimesLT" fo:language="en" fo:country="US"/>
    </style:style>
    <style:style style:name="T1695" style:parent-style-name="DefaultParagraphFont" style:family="text">
      <style:text-properties fo:color="#000000"/>
    </style:style>
    <style:style style:name="P1696" style:parent-style-name="Normal" style:family="paragraph">
      <style:paragraph-properties fo:text-align="justify"/>
      <style:text-properties fo:color="#000000"/>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color="#000000" style:text-position="54.5% 100%" style:font-size-complex="5.5pt"/>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text-align="justify" fo:text-indent="0.4923in"/>
      <style:text-properties fo:color="#000000" style:font-size-complex="4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text-align="justify" fo:text-indent="0.4923in"/>
      <style:text-properties fo:color="#000000" style:font-size-complex="4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text-align="justify" fo:text-indent="0.4923in"/>
      <style:text-properties fo:color="#000000" style:font-size-complex="4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text-align="justify" fo:text-indent="0.4923in"/>
      <style:text-properties fo:color="#000000" style:font-size-complex="4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text-align="center"/>
      <style:text-properties fo:font-weight="bold" style:font-weight-asian="bold" style:font-weight-complex="bold"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text-align="justify" fo:text-indent="0.4923in"/>
      <style:text-properties fo:color="#000000" style:font-size-complex="4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justify" fo:text-indent="0.4923in"/>
      <style:text-properties fo:color="#000000" style:font-size-complex="4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center"/>
    </style:style>
    <style:style style:name="T1818" style:parent-style-name="DefaultParagraphFont" style:family="text">
      <style:text-properties fo:color="#000000"/>
    </style:style>
  </office:automatic-styles>
  <office:body>
    <office:text text:use-soft-page-breaks="true">
      <text:p text:style-name="P1"><text:span text:style-name="T7"/><text:span text:style-name="T8">ŠIAURĖS ATLANTO SUTARTIES ŠALIŲ</text:span></text:p>
      <text:p text:style-name="P9"/>
      <text:p text:style-name="P10">SUSITARIMAS</text:p>
      <text:p text:style-name="P11"><text:span text:style-name="T12">DĖL BENDRADARBIAVIMO, SUSIJUSIO SU ATOMINE INFORMACIJA</text:span><text:span text:style-name="T13"><text:note text:note-class="footnote" text:id="_ftn0"><text:note-citation text:label="*">*</text:note-citation><text:note-body><text:p text:style-name="Normal"><text:span text:style-name="T14"><text:s/></text:span><text:span text:style-name="T15">Pasirašytas Lietivos Respublikos vardu 2004 09 08<text:s/></text:span></text:p></text:note-body></text:note></text:span></text:p>
      <text:p text:style-name="P16"/>
      <text:p text:style-name="P17">Preambulė</text:p>
      <text:p text:style-name="P18"/>
      <text:p text:style-name="P19"><text:span text:style-name="T20">1949 m. balandžio 4 d. Vašingtone pasirašytos Šiaurės Atlanto Sutarties Šalys,</text:span></text:p>
      <text:p text:style-name="P21"><text:span text:style-name="T22">pripažindamos, kad jų bendr</text:span><text:span text:style-name="T23">as saugumas ir gynyba reikalauja būti pasirengusioms netikėtam atominiam karui;</text:span></text:p>
      <text:p text:style-name="P24">pripažindamos, kad su tuo susijusios informacijos teikimas Šiaurės Atlanto Sutarties Organizacijai ir jos valstybėms narėms tarnauja jų bendriems interesams;</text:p>
      <text:p text:style-name="P25"><text:span text:style-name="T26">atsižvelgdamos</text:span><text:span text:style-name="T27"><text:s/></text:span><text:span text:style-name="T28">į š</text:span><text:span text:style-name="T29">iais tikslais parengtą Jungtinių Amerikos Valstijų 1954 m. Atominės energijos aktą, su pakeitimais;</text:span></text:p>
      <text:p text:style-name="P30"><text:span text:style-name="T31">veikdamos</text:span><text:span text:style-name="T32"><text:s/></text:span><text:span text:style-name="T33">savo ir Šiaurės Atlanto Sutarties Organizacijos vardu,</text:span></text:p>
      <text:p text:style-name="P34"><text:span text:style-name="T35">susitar</text:span><text:span text:style-name="T36">ė:</text:span></text:p>
      <text:p text:style-name="P37"><text:span text:style-name="T38">I straipsnis</text:span></text:p>
      <text:p text:style-name="P39"/>
      <text:p text:style-name="P40">Kol Šiaurės Atlanto Sutarties Organizacija iš esmės ir<text:s/>konkrečiai prisidės prie bendros gynybos ir saugumo, Jungtinių Amerikos Valstijų Vyriausybė, taikydama Jungtinių Valstijų 1954 m. Atominės energijos akto (su pakeitimais) reikalavimus ir jų laikydamasi, bendradarbiaus, prireikus pagal šio Susitarimo nuostatas perduodama tokiu būdu prisidedančiai Šiaurės Atlanto Sutarties Organizacijai ir jos valstybėms narėms atominę informaciją, jeigu Jungtinių Amerikos Valstijų Vyriausybė nuspręs, kad toks bendradarbiavimas stiprins šalies gynybą bei saugumą ir nesukels jiems nepagrįsto pavojaus.</text:p>
      <text:p text:style-name="P41"/>
      <text:p text:style-name="P42"><text:span text:style-name="T43">II straipsnis</text:span></text:p>
      <text:p text:style-name="P44"/>
      <text:p text:style-name="P45">Panašiai į Jungtinių Amerikos Valstijų Vyriausybės įsipareigojimus pagal šį Susitarimą, kitos valstybės, Šiaurės Atlanto Sutarties Organizacijos narės, tokiu mastu, kokiu mano esant būtina, perduos Šiaurės Atlanto Sutarties Organizacijai, įskaitant jos karines ir civilines institucijas, bei jos valstybėms narėms savo parengtą šiame Susitarime numatyto pobūdžio atominę informaciją. Kitų valstybių narių tokios informacijos perdavimą reglamentuojančias sąlygas ir tvarką nustatys tolesni susitarimai, tačiau jos bus tokios pačios arba panašios į šiame Susitarime išdėstytas sąlygas ir tvarką.</text:p>
      <text:p text:style-name="P46"/>
      <text:p text:style-name="P47"><text:span text:style-name="T48">III straipsnis</text:span></text:p>
      <text:p text:style-name="P49"/>
      <text:p text:style-name="P50">Jungtinių Amerikos Valstijų Vyriausybė perduos Šiaurės Atlanto Sutarties Organizacijai, įskaitant jos karines ir civilines institucijas, bei Šiaurės Atlanto Sutarties Organizacijos valstybėms narėms, kurioms atominės informacijos reikia vykdant su NATO užduotimis susijusias funkcijas, tokią atominę informaciją, kurią Jungtinių Amerikos Valstijų Vyriausybė laiko<text:s/>būtina:</text:p>
      <text:p text:style-name="P51"><text:span text:style-name="T52">a) plėtoti gynybos planus;</text:span></text:p>
      <text:p text:style-name="P53"><text:span text:style-name="T54">b) mokyti personalą, kaip naudoti atominius ginklus ir gintis nuo jų bei kitaip panaudoti atominę energiją kariniais tikslais;</text:span></text:p>
      <text:p text:style-name="P55"><text:span text:style-name="T56">c) įvertinti potencialių priešų pajėgumus naudoti atominius ginklus ir kitaip panaudoti<text:s/></text:span><text:span text:style-name="T57">atominę energiją kariniais tikslais;</text:span></text:p>
      <text:p text:style-name="P58"><text:span text:style-name="T59">d) sukurti pristatymo sistemas, pritaikytas gabenamiems atominiams ginklams.</text:span></text:p>
      <text:p text:style-name="P60"/>
      <text:p text:style-name="P61"><text:span text:style-name="T62">IV straipsnis</text:span></text:p>
      <text:p text:style-name="P63"/>
      <text:p text:style-name="P64"><text:span text:style-name="T65">1</text:span><text:span text:style-name="T66">. Jungtinių Amerikos Valstijų Vyriausybė bendradarbiaus pagal šį Susitarimą, remdamasi savo šioje srityje taikytina</text:span><text:span text:style-name="T67">is įstatymais.</text:span></text:p>
      <text:p text:style-name="P68"><text:span text:style-name="T69">2</text:span><text:span text:style-name="T70">. Pagal šį Susitarimą Jungtinių Amerikos Valstijų Vyriausybė neperduos jokių atominių ginklų, atominių ginklų nebranduolinių dalių ar atominių ginklų sistemų nebranduolinių dalių, kuriose naudojami riboto naudojimo duomenys.</text:span></text:p>
      <text:p text:style-name="P71"><text:span text:style-name="T72">3</text:span><text:span text:style-name="T73">. Atom</text:span><text:span text:style-name="T74">inė informacija, kurią Jungtinių Amerikos Valstijų Vyriausybė perduoda pagal šį Susitarimą, turi būti naudojama tik NATO gynybos planams ir veiklai rengti ar įgyvendinti, taip pat pristatymo sistemoms sukurti bendrų Šiaurės Atlanto Sutarties Organizacijos<text:s/></text:span><text:span text:style-name="T75">interesų labui.</text:span></text:p>
      <text:p text:style-name="P76"/>
      <text:p text:style-name="P77"><text:span text:style-name="T78">V straipsnis</text:span></text:p>
      <text:p text:style-name="P79"/>
      <text:p text:style-name="P80"><text:span text:style-name="T81">1</text:span><text:span text:style-name="T82">. Pagal šį Susitarimą perduodamos atominės informacijos saugumui užtikrinti taikomos visos atitinkamų NATO taisyklių ir tvarkos, sutartų saugumo priemonių ir nacionalinių įstatymų bei kitų teisės aktų numatytos apsau</text:span><text:span text:style-name="T83">gos priemonės. Jokiais atvejais Šiaurės Atlanto Sutarties Organizacija ar jos valstybės narės atominės informacijos apsaugai netaiko žemesnio laipsnio saugumo standartų, negu nustatytieji šio Susitarimo įsigaliojimo dieną galiojančiomis atitinkamomis NATO<text:s/></text:span><text:span text:style-name="T84">saugumo taisyklėmis bei kitomis sutartomis saugumo priemonėmis.</text:span></text:p>
      <text:p text:style-name="P85"><text:span text:style-name="T86">2</text:span><text:span text:style-name="T87">. Visose NATO karinėse ir civilinėse institucijose saugumo programa bus kuriama ir koordinuojama sutartų saugumo priemonių nustatyta tvarka, vadovaujant Šiaurės Atlanto Tarybai.</text:span></text:p>
      <text:p text:style-name="P88"><text:span text:style-name="T89">3</text:span><text:span text:style-name="T90">. Ju</text:span><text:span text:style-name="T91">ngtinių Amerikos Valstijų Vyriausybės pagal šį Susitarimą perduodama atominė informacija bus perduodama esamais ar vėliau sutartais atominės informacijos perdavimo kanalais.</text:span></text:p>
      <text:p text:style-name="P92"><text:span text:style-name="T93">4</text:span><text:span text:style-name="T94">. Šiaurės Atlanto Sutarties Organizacija ar jos jurisdikcijai priklausantys a</text:span><text:span text:style-name="T95">smenys neperduoda atominės informacijos, kuri yra perduota arba kuria pasikeista pagal šį Susitarimą, neįgaliotiems asmenims arba, išskyrus šio straipsnio 5 dalyje numatytus atvejus, už Organizacijos jurisdikcijos ribų, ir nesikeičia su jais šia informacij</text:span><text:span text:style-name="T96">a.</text:span></text:p>
      <text:p text:style-name="P97"><text:span text:style-name="T98">5</text:span><text:span text:style-name="T99">. Jeigu Jungtinių Amerikos Valstijų Vyriausybė nenustato kitaip, Šiaurės Atlanto Sutarties Organizacija gautą Jungtinių Valstijų atominę informaciją gali perduoti savo valstybėms narėms, kai tai būtina su NATO užduotimis susijusioms funkcijoms<text:s/></text:span><text:span text:style-name="T100">atlikti, jeigu tokios atominės informacijos platinimas tokiose valstybėse narėse yra apribotas tik konkrečiais asmenimis, susijusiais su NATO užduotimis, kurioms atlikti ši informacija reikalinga. Valstybės narės sutinka, kad tokiu būdu iš Šiaurės Atlanto<text:s/></text:span><text:span text:style-name="T101">Sutarties Organizacijos ar kitaip pagal šį Susitarimą gauta atominė informacija negali būti perduota neįgaliotiems asmenims arba už informaciją gavusios valstybės narės jurisdikcijos ribų; tačiau tokia informacija gali būti perduota Šiaurės Atlanto Sutarti</text:span><text:span text:style-name="T102">es Organizacijai arba, Jungtinių Amerikos Valstijų Vyriausybei leidus, kitoms valstybėms narėms, kurioms ši informacija reikalinga su NATO užduotimis susijusioms funkcijoms atlikti.</text:span></text:p>
      <text:p text:style-name="P103"/>
      <text:p text:style-name="P104"><text:span text:style-name="T105">VI straipsnis</text:span></text:p>
      <text:p text:style-name="P106"/>
      <text:p text:style-name="P107">Nepaisant kitų šio Susitarimo nuostatų, Jungtinių Amerikos Valstijų Vyriausybė gali nustatyti Šiaurės Atlanto Sutarties Organizacijai ar jos valstybėms narėms perduotos atominės informacijos platinimo mastą, nurodyti asmenų, kurie gali susipažinti su tokia informacija, kategorijas ir taikyti kitus, jos manymu, būtinus informacijos platinimo apribojimus.</text:p>
      <text:p text:style-name="P108"/>
      <text:p text:style-name="P109"><text:span text:style-name="T110">VII straipsnis</text:span></text:p>
      <text:p text:style-name="P111"/>
      <text:p text:style-name="P112"><text:span text:style-name="T113">1</text:span><text:span text:style-name="T114">. Šalis, gaunanti atominę informaciją pagal šį Susitarimą, ją naudoja tik jame nurodytais tikslais. Bet kokie išradimai ar atradimai, informaciją gavusios Šalies arba jos jurisdikcijai</text:span><text:span text:style-name="T115"><text:s/></text:span><text:soft-page-break/><text:span text:style-name="T116">priklausančių asmenų padaryti remiantis tokia informacija, pagal galimus susitarimus gynybos tikslais neatlygintinai perduodami Jungtinių Amerikos Valstijų Vyriausybei ir saugomi pagal šio Susitarimo V straipsnio nuostatas.</text:span></text:p>
      <text:p text:style-name="P117"><text:span text:style-name="T118">2</text:span><text:span text:style-name="T119">. Už bet kokios pagal šį S</text:span><text:span text:style-name="T120">usitarimą perduotos informacijos taikymą arba naudojimą atsako ją gaunanti Šalis; informaciją perduodanti Šalis neteikia jokių kompensacijų ar garantijų dėl informacijos pritaikymo ar naudojimo.</text:span></text:p>
      <text:p text:style-name="P121"/>
      <text:p text:style-name="P122"><text:span text:style-name="T123">VIII straipsnis</text:span></text:p>
      <text:p text:style-name="P124"/>
      <text:p text:style-name="P125">Jokia šio Susitarimo nuostata<text:s/>nepakeičia šio Susitarimo Šalių dvišalių susitarimų dėl bendradarbiavimo keičiantis atomine informacija ir neturi jiems jokios įtakos.</text:p>
      <text:p text:style-name="P126"/>
      <text:p text:style-name="P127"><text:span text:style-name="T128">IX straipsnis</text:span></text:p>
      <text:p text:style-name="P129">Šiame Susitarime:</text:p>
      <text:p text:style-name="P130"><text:span text:style-name="T131">a) „atominis ginklas“ – tai bet koks įtaisas, naudojantis atominę energiją, išskyrus</text:span><text:span text:style-name="T132"><text:s/>jo transportavimo ar varomąsias priemones (kai tokios priemonės yra atskiriamosios šio įtaiso dalys), kurio pagrindinė paskirtis – naudoti arba tobulinti jį kaip ginklą, ginklo eksperimentinį pavyzdį ar ginklo bandymo įtaisą;</text:span></text:p>
      <text:p text:style-name="P133"><text:span text:style-name="T134">b) „atominė informacija“, J</text:span><text:span text:style-name="T135">ungtinių Amerikos Valstijų Vyriausybės teikiama pagal šį Susitarimą – tai informacija, Jungtinių Amerikos Valstijų Vyriausybės pažymėta kaip „Riboto naudojimo duomenys“ (</text:span><text:span text:style-name="T136">Restricted Data</text:span><text:span text:style-name="T137">) arba „Buvę riboto naudojimo duomenys“ (</text:span><text:span text:style-name="T138">Formerly Restricted Data</text:span><text:span text:style-name="T139">).</text:span></text:p>
      <text:p text:style-name="P140"/>
      <text:p text:style-name="P141"><text:span text:style-name="T142">X straipsnis</text:span></text:p>
      <text:p text:style-name="P143"/>
      <text:p text:style-name="P144"><text:span text:style-name="T145">1</text:span><text:span text:style-name="T146">. Šis Susitarimas įsigalioja, kai Jungtinių Amerikos Valstijų Vyriausybė gauna visų Šiaurės Atlanto Sutarties Šalių pranešimus, kad jos sutinka būti įpareigotos šio Susitarimo sąlygų.</text:span></text:p>
      <text:p text:style-name="P147"><text:span text:style-name="T148">2</text:span><text:span text:style-name="T149">. Jungtinių Amerikos Valstijų Vyriausybė infor</text:span><text:span text:style-name="T150">muos visas Šiaurės Atlanto Sutarties Šalis ir Šiaurės Atlanto Sutarties Organizaciją apie kiekvieną tokį pranešimą ir apie šio Susitarimo įsigaliojimą.</text:span></text:p>
      <text:p text:style-name="P151"><text:span text:style-name="T152">3</text:span><text:span text:style-name="T153">. Šis Susitarimas galioja tol, kol jis nutraukiamas vieningu sutarimu arba pakeičiamas kitu susitar</text:span><text:span text:style-name="T154">imu; tačiau susitariama, kad viso šio Susitarimo nutraukimas neatleidžia nė vienos Šalies nuo šio Susitarimo reikalavimų saugoti pagal jį perduotą informaciją.</text:span></text:p>
      <text:p text:style-name="P155"/>
      <text:p text:style-name="P156"><text:span text:style-name="T157">XI straipsnis</text:span></text:p>
      <text:p text:style-name="P158"/>
      <text:p text:style-name="P159">Nepaisant 1955 m. birželio 22 d. Paryžiuje pasirašyto Šiaurės Atlanto Sutarties Šalių susitarimo dėl bendradarbiavimo, susijusio su atomine informacija, VI straipsnio 4 dalies, įsigaliojus šiam Susitarimui, jis pakeičia minėtą susitarimą. Tačiau susitariama, kad pagal tą susitarimą perduota informacija visais atvejais laikoma informacija, perduota pagal šio Susitarimo nuostatas.</text:p>
      <text:p text:style-name="P160"/>
      <text:p text:style-name="P161"><text:span text:style-name="T162">XII straipsnis</text:span></text:p>
      <text:p text:style-name="P163"/>
      <text:p text:style-name="P164">Šio Susitarimo data yra jo pateikimo pasirašyti data; jį galima pasirašyti tol, kol jį pasirašo visos Šiaurės Atlanto Sutarties Šalys.</text:p>
      <text:p text:style-name="P165"/>
      <text:p text:style-name="P166">Tai patvirtindami, toliau nurodyti atstovai<text:s/>pasirašė šį Susitarimą savo valstybių, Šiaurės Atlanto Sutarties Organizacijos narių, ir Šiaurės Atlanto Sutarties Organizacijos vardu.</text:p>
      <text:p text:style-name="P167"/>
      <text:soft-page-break/>
      <text:p text:style-name="P168">Pasirašyta 1964 m. birželio 18 d. Paryžiuje anglų ir prancūzų kalbomis vienu egzemplioriumi, kuris deponuojamas Jungtinių Amerikos Valstijų Vyriausybės archyvuose. Abu tekstai yra autentiški.</text:p>
      <text:p text:style-name="P169"/>
      <text:p text:style-name="P170">Jungtinių Amerikos Valstijų Vyriausybė perduoda patvirtintas Susitarimo kopijas visoms jį pasirašiusioms ir prie jo prisijungiančioms valstybėms.</text:p>
      <text:p text:style-name="P171"><text:span text:style-name="T172">______________</text:span></text:p>
      <text:soft-page-break/>
      <text:p text:style-name="P173"><text:span text:style-name="T174">ŠIAURĖS ATLANTO SUTARTIES ŠALIŲ SUSITARIMO DĖL BENDRADARBIAVIMO,<text:s/></text:span></text:p>
      <text:p text:style-name="P175"><text:span text:style-name="T176">SUSIJUSIO SU ATOMINE INFORMACIJA, SAUGUMO PRIEDAS</text:span></text:p>
      <text:p text:style-name="P177"/>
      <text:p text:style-name="P178">Šiame Priede išdėstytos saugumo priemonės, kurių Šiaurės Atlanto Sutarties Organizacija ir jos valstybės narės imasi, kad būtų apsaugota<text:s/>atominė informacija, kurią Jungtinių Amerikos Valstijų Vyriausybė perdavė Šiaurės Atlanto Sutarties Organizacijai ir jos valstybėms narėms pagal 1964 m. birželio 18 d. Paryžiuje pasirašytą Susitarimą dėl bendradarbiavimo, susijusio su atomine informacija (toliau – Susitarimas); šis Priedas yra neatskiriama Susitarimo dalis. Jei Šiaurės Atlanto Sutarties Organizacijos narė, išskyrus Jungtinių Amerikos Valstijų Vyriausybę, perduoda atominę informaciją pagal Susitarimo II straipsnį, jos saugumui užtikrinti imamasi ne mažesnių apsaugos priemonių, negu numatyta šiame Priede.</text:p>
      <text:p text:style-name="P179"/>
      <text:p text:style-name="P180"><text:span text:style-name="T181">I</text:span><text:span text:style-name="T182"><text:s/>skyrius</text:span></text:p>
      <text:p text:style-name="P183"><text:span text:style-name="T184">Bendrosios nuostatos</text:span></text:p>
      <text:p text:style-name="P185"/>
      <text:p text:style-name="P186">A. NATO karinės ir civilinės institucijos bei valstybės narės užtikrina pagal Susitarimą perduotos atominės informacijos saugumą taikydamos ne mažiau griežtas NATO saugumo taisykles negu tos, kurios yra išdėstytos Dokumente C–M(55)15(Final) ir jo 1961 m. sausio 1 d. Priedėlyje, pažymėtame slaptumo žyma „Konfidencialiai“, taip pat šiame Priede išdėstytas saugumo priemones.</text:p>
      <text:p text:style-name="P187">B. Visų NATO karinių ir civilinių<text:s/>institucijų bei valstybių narių, pagal Susitarimą gaunančių atominę informaciją, vykdoma saugumo programa numato visas šiame Priede nustatytų saugumo reikalavimų įgyvendinimui būtinas priemones.</text:p>
      <text:p text:style-name="P188">C. Generalinis Sekretorius, veikiantis Šiaurės Atlanto Tarybos vardu ir jos vadovaujamas, atsako už NATO saugumo programos dėl atominės informacijos, perduotos pagal Susitarimą, apsaugos taikymo priežiūrą. Šio Priedo X skyriuje nustatyta tvarka jis užtikrina, kad NATO civilinėse ir karinėse institucijose bei nacionalinėse civilinėse ir karinėse struktūrose yra taikomos visos NATO saugumo programoje numatytos būtinos priemonės informacijai, kuria keičiamasi pagal Susitarimą, apsaugoti.</text:p>
      <text:p text:style-name="P189">D. Asmens turimas laipsnis, pareigos ar asmens patikimumo pažymėjimas savaime nesuteikia teisės susipažinti su atomine informacija.</text:p>
      <text:p text:style-name="P190">E. Susipažinti su Šiaurės Atlanto Sutarties Organizacijai perduota atomine informacija gali tik Šiaurės Atlanto Sutarties Organizacijos valstybių narių piliečiai, kuriems yra išduotas asmens patikimumo pažymėjimas pagal šio Priedo II skyrių ir kuriems pagal einamas pareigas būtina susipažinti su tokia informacija.</text:p>
      <text:p text:style-name="P191">F. Susipažinti su atomine informacija, perduota valstybei narei pagal Susitarimą, gali tik jos piliečiai, kuriems yra išduotas asmens patikimumo pažymėjimas pagal šio Priedo II skyrių ir kuriems pagal einamas pareigas būtina susipažinti su tokia informacija, kad tokia valstybė narė galėtų vykdyti savo pareigas ir įsipareigojimus Šiaurės Atlanto Sutarties Organizacijai.</text:p>
      <text:p text:style-name="P192"/>
      <text:p text:style-name="P193"><text:span text:style-name="T194">II</text:span><text:span text:style-name="T195"><text:s/>skyrius</text:span></text:p>
      <text:p text:style-name="P196"><text:span text:style-name="T197">Personalo pati</text:span><text:span text:style-name="T198">kimumas</text:span></text:p>
      <text:p text:style-name="P199"/>
      <text:p text:style-name="P200">A. Asmens patikimumo pažymėjimas susipažinti su atomine informacija asmeniui išduodamas tik įsitikinus, kad tokios teisės suteikimas nesukels pavojaus Šiaurės Atlanto Sutarties Organizacijos saugumui arba Šiaurės Atlanto Sutarties Organizacijos<text:s/>valstybių narių nacionaliniam saugumui.</text:p>
      <text:p text:style-name="P201">B. Prieš suteikdama teisę susipažinti su atomine informacija, atitinkamo asmens šalies vyriausybės atsakinga institucija nustato asmens, kuriam turi būti suteikta tokia teisė, patikimumą (priima sprendimą išduoti asmens patikimumo pažymėjimą).</text:p>
      <text:soft-page-break/>
      <text:p text:style-name="P202">C. Sprendimas, ar asmens patikimumo pažymėjimo išdavimas tikrai atitinka saugumo interesus, priimamas remiantis visa turima informacija. Prieš nustatydama asmens patikimumą, atsakinga valstybės institucija atlieka tyrimą ir visa<text:s/>surinkta informacija įvertinama pagal neigiamos informacijos, kuri galėtų kelti abejonių dėl asmens patikimumo, pagrindines rūšis, nurodytas 1961 m. sausio 1 d. dokumento C–M(55)15 (Final) Priedėlio, pažymėto slaptumo žyma „Konfidencialiai“, III skyriuje.</text:p>
      <text:p text:style-name="P203">D. Minimalus tyrimo mastas ir lygis turi atitikti dokumento C–M(55)15 (Final) Priedėlio, pažymėto slaptumo žyma „Konfidencialiai“, III skyriuje išdėstytus standartus, tačiau prieš leidžiant susipažinti su atomine informacija, žymima slaptumo žyma „Slaptai“, asmenims, kurie netarnauja valstybių narių ginkluotosiose pajėgose arba nepriklauso jų karinių institucijų civiliniam personalui, būtina atlikti biografijos tikrinimą.</text:p>
      <text:p text:style-name="P204">E. Kiekviena institucija, disponuojanti atomine informacija, tvarko joje dirbantiems<text:s/>asmenims išduotų asmens patikimumo pažymėjimų, patvirtinančių teisę susipažinti su tokia informacija, apskaitą. Kai reikalinga, kiekvieno asmens patikimumo pažymėjimo klausimas apsvarstomas iš naujo, kad būtų užtikrintas jo ir galiojančių reikalavimų, taikomų asmens užimamoms pareigoms, atitikimas, ir pakartotinai apsvarstomas skubos tvarka, kai gaunama informacijos, nurodančios, kad tolesnis darbas einant pareigas, susijusias su atomine informacija, gali būti nesuderinamas su saugumo interesais.</text:p>
      <text:p text:style-name="P205">F. Kiekvienoje valstybėje nacionalinės institucijos, atsakingos už nacionalinį saugumą, palaiko veiksmingus ryšius su institucija, priimančia sprendimus dėl asmens patikimumo pažymėjimų išdavimo, kad būtų užtikrintas neigiamos informacijos, gautos po to, kai buvo išduotas asmens patikimumo pažymėjimas, greitas perdavimas.</text:p>
      <text:p text:style-name="P206"/>
      <text:p text:style-name="P207"><text:span text:style-name="T208">III</text:span><text:span text:style-name="T209"><text:s/>skyrius</text:span></text:p>
      <text:p text:style-name="P210"><text:span text:style-name="T211">Fizinė apsauga</text:span></text:p>
      <text:p text:style-name="P212"/>
      <text:p text:style-name="P213">A. Atominė informacija apsaugoma fizinėmis priemonėmis nuo šnipinėjimo, sabotažo, neteisėto naudojimo ar bet kokios kitos priešiškos veiklos. Tokios apsaugos lygis<text:s/>taikomas pagal saugomos įslaptintos informacijos svarbą.</text:p>
      <text:p text:style-name="P214">B. Turi būti parengtos atominės informacijos fizinės apsaugos programos, kad būtų:</text:p>
      <text:p text:style-name="P215"><text:span text:style-name="T216">1</text:span><text:span text:style-name="T217">) užtikrinta tinkama darbo vietose naudojamos, saugyklose laikomos arba perduodamos atominės informacijos apsaug</text:span><text:span text:style-name="T218">a;</text:span></text:p>
      <text:p text:style-name="P219"><text:span text:style-name="T220">2</text:span><text:span text:style-name="T221">) nustatytos saugumo zonos ir įėjimo į jas kontrolė, kai tai būtina dėl įslaptintos atominės informacijos slaptumo žymos, pobūdžio, apimties ar naudojimo ir atitinkamo pastato (pastatų) ypatybių ir vietos;</text:span></text:p>
      <text:p text:style-name="P222"><text:span text:style-name="T223">3</text:span><text:span text:style-name="T224">) įdiegta įėjimo kontrolės sistema, a</text:span><text:span text:style-name="T225">pimanti procedūras, kuriomis vadovaudamasi kompetentinga institucija leistų patekti į saugumo zoną, tikslius personalo asmens tapatybės nustatymo bei atpažinimo įrengimų apskaitos metodus ir judėjimo saugumo zonose bei įėjimo į jas ribojančių priemonių įgy</text:span><text:span text:style-name="T226">vendinimo būdus.</text:span></text:p>
      <text:p text:style-name="P227">C. B dalyje išdėstytos nuostatos taikomos kartu su dokumento C–M(55)15 (Final) IV skyriuje nurodytomis procedūromis.</text:p>
      <text:p text:style-name="P228"/>
      <text:p text:style-name="P229"><text:span text:style-name="T230">IV</text:span><text:span text:style-name="T231"><text:s/>skyrius</text:span></text:p>
      <text:p text:style-name="P232"><text:span text:style-name="T233">Atominės informacijos kontrolė</text:span></text:p>
      <text:p text:style-name="P234"/>
      <text:p text:style-name="P235">A. Turi būti vykdomos informacijos kontrolės programos, kurių pagrindinis tikslas:</text:p>
      <text:p text:style-name="P236"><text:span text:style-name="T237">1</text:span><text:span text:style-name="T238">) kontroliuoti prieigą;</text:span></text:p>
      <text:p text:style-name="P239"><text:span text:style-name="T240">2</text:span><text:span text:style-name="T241">) parengti informacijos slaptumo žymą atitinkančią apskaitą;</text:span></text:p>
      <text:p text:style-name="P242"><text:span text:style-name="T243">3</text:span><text:span text:style-name="T244">) sunaikinti informaciją, kai ji nebereikalinga.</text:span></text:p>
      <text:soft-page-break/>
      <text:p text:style-name="P245">B. Visuomet būtina laikytis slaptumo žymų, kurias pagal Susitarimą perduodamai atominei informacijai taiko Jungtinių Amerikos Valstijų Vyriausybė. Keisti informacijos slaptumo žymą žemesne žyma arba ją išslaptinti galima tik gavus Jungtinių Amerikos Valstijų Vyriausybės sutikimą.</text:p>
      <text:p text:style-name="P246">C. Dokumentai, kuriuose yra pagal Susitarimą Jungtinių Amerikos Valstijų Vyriausybės perduotos atominės informacijos, žymimi NATO žymomis ir įslaptinami tuo pačiu lygiu, kokį nustatė Jungtinių Amerikos Valstijų Vyriausybė, papildomai įrašant žymą „ATOMAL“. Be to, dokumente ta kalba, kuria parašytas dokumentas, užrašomas toks<text:s/>sakinys:</text:p>
      <text:p text:style-name="P247"><text:span text:style-name="T248">„Šiame dokumente esanti Jungtinių Amerikos Valstijų atominė informacija („Riboto naudojimo duomenys“ (</text:span><text:span text:style-name="T249">Restricted Data</text:span><text:span text:style-name="T250">) arba „Buvę riboto naudojimo duomenys“ (</text:span><text:span text:style-name="T251">Formerly Restricted Data</text:span><text:span text:style-name="T252">) yra perduota pagal 1964 m. birželio 18 d. pasirašytą NATO susit</text:span><text:span text:style-name="T253">arimą dėl bendradarbiavimo, susijusio su atomine informacija, ir turi būti atitinkamai saugoma.“</text:span></text:p>
      <text:p text:style-name="P254">D. Visi dokumentai, pažymėti slaptumo žymomis „Visiškai slaptai“ ir „Slaptai“, taip pat visi dokumentai, kuriems pagal Susitarimo VI straipsnį nustatyti specialūs apribojimai, registruojami apskaitos dokumentuose. Tokiuose apskaitos dokumentuose įrašomi visų asmenų, gaunančių dokumentus, kuriems taikomi specialūs apribojimai, duomenys.</text:p>
      <text:p text:style-name="P255"><text:span text:style-name="T256">E. Dokumentus, kuriuose yra Jungtinių Amerikos Valstijų atominės informacijos</text:span><text:span text:style-name="T257">, pažymėtos šio skyriaus C dalyje nurodytomis žymomis, galima atgaminti, įskaitant jų ištraukas ir vertimus, laikantis tokių taisyklių:</text:span></text:p>
      <text:p text:style-name="P258"><text:span text:style-name="T259">1</text:span><text:span text:style-name="T260">) dokumentus, pažymėtus slaptumo žymomis „Visiškai slaptai“ ir „Slaptai“, galima atgaminti tik gavus išankstinį Jun</text:span><text:span text:style-name="T261">gtinių Amerikos Valstijų Vyriausybės sutikimą. Tokiuose dokumentuose įrašoma atitinkama žyma. Kai ypač skubiu atveju neįmanoma laiku gauti išankstinį sutikimą, šios taisyklės galima nesilaikyti, tačiau Jungtinių Amerikos Valstijų Vyriausybei apie tai prane</text:span><text:span text:style-name="T262">šama ypatingos skubos tvarka;</text:span></text:p>
      <text:p text:style-name="P263"><text:span text:style-name="T264">2</text:span><text:span text:style-name="T265">) dokumentus, pažymėtus slaptumo žyma „Konfidencialiai“, galima atgaminti tik esant būtinam poreikiui;</text:span></text:p>
      <text:p text:style-name="P266"><text:span text:style-name="T267">3</text:span><text:span text:style-name="T268">) atgaminiai, įskaitant ištraukas ir vertimus, žymimi visomis dokumento originalo slaptumo žymomis (įskaitant C<text:s/></text:span><text:span text:style-name="T269">dalyje nurodytas žymas), ir apskaitomi pagal dokumento originalui taikomas kontrolės taisykles. Kai dalys turi skirtingas slaptumo žymas, dokumentai, kuriuose yra atominės informacijos ištraukų, žymimi aukščiausia dalies, kurios ištrauka buvo padaryta, sla</text:span><text:span text:style-name="T270">ptumo žyma ir prireikus – C dalyje nurodytomis žymomis. Atominės informacijos ištraukos apskaitomos pagal šio skyriaus D dalies nuostatų reikalavimus. Be to, dokumentams, kuriuose yra ištraukų, taikomi dokumento originalui nustatyti specialūs apribojimai.</text:span></text:p>
      <text:p text:style-name="P271">F. Dokumentai, parengti pagal Susitarimą perduodamai atominei informacijai užrašyti žodinės ir vaizdinės informacijos užrašymo priemonėmis, žymimi šio skyriaus C dalyje nurodytomis žymomis ir apskaitomi bei kontroliuojami pagal jų slaptumo žymas.</text:p>
      <text:p text:style-name="P272"/>
      <text:p text:style-name="P273"><text:span text:style-name="T274">V</text:span><text:span text:style-name="T275"><text:s/></text:span><text:span text:style-name="T276">skyrius</text:span></text:p>
      <text:p text:style-name="P277"><text:span text:style-name="T278">Perdavimo kanalai</text:span></text:p>
      <text:p text:style-name="P279"/>
      <text:p text:style-name="P280">Jungtinių Amerikos Valstijų Vyriausybė pagal Susitarimą teikiamą atominę informaciją, įskaitant žodinę ir vaizdinę medžiagą, perduoda esamais ar vėliau sutartais kanalais. Siekdama padėti Generaliniam Sekretoriui vykdyti šio Priedo I skyriaus C dalyje jam nustatytas informacijos apsaugos funkcijas, Jungtinių Amerikos Valstijų Vyriausybė Generaliniam Sekretoriui pateikia pakankamai informacijos, kad būtų galima atpažinti kiekvieną Jungtinių Amerikos Valstijų Vyriausybės rašytinį<text:s/>atominės informacijos pranešimą ir kiekvieną pranešimą, kurį Jungtinių Amerikos Valstijų Vyriausybė leido perduoti pagal Susitarimą. Tokia informacija taip pat perduodama nuolatinei grupei, atsakingai už visų pranešimų perdavimą karinėms institucijoms.</text:p>
      <text:p text:style-name="P281"/>
      <text:p text:style-name="P282"><text:span text:style-name="T283">VI</text:span><text:span text:style-name="T284"><text:s/>skyrius</text:span></text:p>
      <text:p text:style-name="P285"><text:span text:style-name="T286">Ataskaitos</text:span></text:p>
      <text:p text:style-name="P287"/>
      <text:p text:style-name="P288">A. Iki kiekvienų metų kovo 31 d. kiekviena valstybė narė ir NATO karinė bei civilinė institucija, gaunanti pagal Susitarimą perduodamą Jungtinių Amerikos Valstijų atominę informaciją, per Generalinį Sekretorių Jungtinių Amerikos<text:s/>Valstijų Vyriausybei perduoda esamais ar vėliau sutartais kanalais ataskaitą, kurioje pateikiama:</text:p>
      <text:p text:style-name="P289"><text:span text:style-name="T290">1</text:span><text:span text:style-name="T291">) visų atominės informacijos dokumentų, gautų iš Jungtinių Amerikos Valstijų Vyriausybės per dvylika mėnesių iki praėjusių metų gruodžio 31 d., sąrašas;</text:span></text:p>
      <text:p text:style-name="P292"><text:span text:style-name="T293">2</text:span><text:span text:style-name="T294">) 1 punkte nurodytų dokumentų platinimo apskaitos dokumentas;</text:span></text:p>
      <text:p text:style-name="P295"><text:span text:style-name="T296">3</text:span><text:span text:style-name="T297">) pažyma, patvirtinanti, kad buvo fiziškai patikrinti visi atominės informacijos dokumentai, už kuriuos valstybė narė arba NATO karinė ar civilinė institucija yra atskaitinga pagal Susit</text:span><text:span text:style-name="T298">arimą. Pažymoje pateikiamas visų dingusių dokumentų sąrašas ir dokumentų praradimo tyrimo rezultatų bei ištaisomųjų veiksmų, kurių imtasi, kad būtų išvengta panašių įvykių ateityje, ataskaita.</text:span></text:p>
      <text:p text:style-name="P299"><text:span text:style-name="T300">B. Jei pagal Susitarimą perduotos Jungtinių Amerikos Valstijų a</text:span><text:span text:style-name="T301">tominės informacijos saugumas yra pažeidžiamas dėl dokumento praradimo ar kitu būdu, Generaliniam Sekretoriui ir Jungtinių Amerikos Valstijų Vyriausybei esamais ar vėliau sutartais kanalais nedelsiant perduodama ataskaita, kurioje nurodoma visa informacija</text:span><text:span text:style-name="T302">, susijusi su informacijos saugumo pažeidimu.</text:span></text:p>
      <text:p text:style-name="P303"><text:span text:style-name="T304">VII</text:span><text:span text:style-name="T305"><text:s/>skyrius</text:span></text:p>
      <text:p text:style-name="P306"><text:span text:style-name="T307">Saugumo mokymas</text:span></text:p>
      <text:p text:style-name="P308"/>
      <text:p text:style-name="P309">Valstybės narės bei NATO karinės ir civilinės institucijos, gaunančios informaciją pagal Susitarimą, įgyvendina atitinkamą programą, užtikrinančią, kad visi asmenys, turintys teisę susipažinti su atomine informacija, būtų informuoti apie jų pareigą saugoti tokią informaciją. Programa apima specialųjį pradinį mokymą ir supažindinimą su saugumo reikalavimais, reguliarų kartotinį instruktažą apie asmeninę atsakomybę ir, asmeniui<text:s/>baigiant eiti pareigas, – pokalbį, kurio metu būtų pabrėžiama jo tolesnė atsakomybė už atominės informacijos apsaugą.</text:p>
      <text:p text:style-name="P310"/>
      <text:p text:style-name="P311"><text:span text:style-name="T312">VIII</text:span><text:span text:style-name="T313"><text:s/>skyrius</text:span></text:p>
      <text:p text:style-name="P314"><text:span text:style-name="T315">Įslaptintų sandorių saugumas</text:span></text:p>
      <text:p text:style-name="P316"/>
      <text:p text:style-name="P317">Susitarimo Šalys, sudarydamos kiekvieną įslaptintą sandorį, subsandorį arba susitarimą<text:s/>dėl konsultacijų ar kitokį susitarimą, kurio vykdymas susijęs su susipažinimu su pagal Susitarimą perduodama atomine informacija, įtraukia į jį atitinkamas nuostatas, įpareigojančias susijusius privačius asmenis laikytis šiame Priede nustatytų saugumo reikalavimų.</text:p>
      <text:p text:style-name="P318"/>
      <text:p text:style-name="P319"><text:span text:style-name="T320">IX</text:span><text:span text:style-name="T321"><text:s/>skyrius</text:span></text:p>
      <text:p text:style-name="P322"><text:span text:style-name="T323">Nuolatinė saugumo sistemos peržiūra</text:span></text:p>
      <text:p text:style-name="P324"/>
      <text:p text:style-name="P325">A. Akivaizdu, kad pasikeitimas atsakingų už saugumą pareigūnų vizitais gali gerokai paspartinti saugumo politikos įgyvendinimą ir sustiprinti jos veiksmingumą. Susitariama toliau nuolat<text:s/>keistis nuomonėmis dėl saugumo politikos, standartų bei procedūrų ir leisti Jungtinių Amerikos Valstijų darbo grupėms saugumo klausimais tikrinti bei tiesiogiai susipažinti su Šiaurės Atlanto Sutarties Organizacijos agentūrų ir valstybių narių institucijų,<text:s/>atsakingų už pagal Susitarimą perduodamų dokumentų ir informacijos apsaugą, procedūromis ir praktika. Tokie vizitai reikalingi, kad būtų išsiaiškinta, ar atitinkamos saugumo sistemos yra tinkamos, bei būtų galima jas tinkamai palyginti.</text:p>
      <text:p text:style-name="P326">B. Apie tokius vizitus pranešama Generaliniam Sekretoriui, o vykstant į karines institucijas – ir nuolatinei grupei, ir po kiekvieno tokio apsilankymo Jungtinių Amerikos Valstijų darbo grupės<text:s/><text:soft-page-break/>jiems pateikia atitinkamų rezultatų ataskaitą. Visi apsilankymai nacionalinėse institucijose rengiami bendradarbiaujant su atitinkamos šalies nacionalinio saugumo institucijomis.</text:p>
      <text:p text:style-name="P327"/>
      <text:p text:style-name="P328"><text:span text:style-name="T329">X</text:span><text:span text:style-name="T330"><text:s/>skyrius</text:span></text:p>
      <text:p text:style-name="P331"><text:span text:style-name="T332">Saugumo tikrinimas</text:span></text:p>
      <text:p text:style-name="P333"/>
      <text:p text:style-name="P334"><text:span text:style-name="T335">A. Reguliariai, tačiau ne rečiau kaip kartą kas dvylika mėnesių, atliekamas visų NATO karinių ir civilinių institucijų bei valstybių narių, kurios gauna pagal Susitarimą atominę informaciją, išsamus saugumo tikrinimas, vadovaujantis šio Priedo I skyriaus A</text:span><text:span text:style-name="T336"><text:s/>dalyje nustatytais kriterijais. Tokį tikrinimą atlieka NATO agentūrų, atsakingų už NATO saugumo programos įgyvendinimą, kvalifikuoti pareigūnai. Taryba, jei ji priima sprendimą, kad reikia arba pageidautina, gali duoti nurodymą organizuoti specialų tikrin</text:span><text:span text:style-name="T337">imą ir paskirti<text:s/></text:span><text:span text:style-name="T338">ad hoc</text:span><text:span text:style-name="T339"><text:s/>tikrinimo grupę, kurią sudaro NATO karinių ir civilinių institucijų ar kiti kvalifikuoti pareigūnai. Apsilankymai valstybių narių karinėse ir civilinėse institucijose organizuojami bendradarbiaujant su atitinkamomis nacionalinėmis in</text:span><text:span text:style-name="T340">stitucijomis.</text:span></text:p>
      <text:p text:style-name="P341">B. Tikrinant įvertinami visi saugumo programos aspektai ir per trisdešimt dienų nuo tikrinimo pabaigos Generaliniam Sekretoriui išsiunčiama rašytinė ataskaita, kurioje nurodyti saugumo taisyklių įgyvendinimo trūkumai.</text:p>
      <text:p text:style-name="P342">C. Generalinis Sekretorius pagal Susitarimą pateikia šių tikrinimų ataskaitų kopijas Jungtinėms Amerikos Valstijoms ir, vadovaudamasis kitomis Susitarimo nuostatomis bei prireikus – tikrintoms įstaigoms, atitinkamoms nacionalinėms saugumo institucijoms bei karinėms vadavietėms.</text:p>
      <text:p text:style-name="P343">D. Per trisdešimt dienų nuo tikrinimo ataskaitos gavimo dienos atitinkamos tikrintos NATO arba nacionalinės institucijos Generaliniam Sekretoriui išsiunčia ataskaitą apie priemones, kurių imtasi tikrinimo ataskaitoje nurodytiems trūkumams ištaisyti. Išnagrinėjęs tikrinimo ataskaitą bei ataskaitą apie ištaisomąsias priemones, Generalinis Sekretorius, veikdamas Tarybos vardu, atitinkamai nurodo susijusioms nacionalinėms institucijoms, nuolatinei grupei ar civilinei institucijai, kokie tolesni veiksmai būtų reikalingi, kad būtų įgyvendinti NATO saugumo kriterijai ir šio Susitarimo nuostatos. Ataskaitų apie ištaisomąsias priemones kopijos bei pagal šią dalį Generalinio Sekretoriaus atsiųstų bet kokių pastabų kopijos platinamos laikantis tokios tvarkos, kuri pagal<text:s/>šio skyriaus C dalį nustatyta tikrinimų ataskaitoms.</text:p>
      <text:p text:style-name="P344"><text:span text:style-name="T345">E. Jei, įgyvendinus šio skyriaus D dalyje nurodytas priemones problema, dėl kurios būtini ištaisomieji veiksmai tikrinimo metu išaiškėjusiems trūkumams pašalinti, neišsprendžiama, Generalinis Sekretoriu</text:span><text:span text:style-name="T346">s klausimą perduoda Tarybai ir jai rekomenduoja paskirti<text:s/></text:span><text:span text:style-name="T347">ad hoc</text:span><text:span text:style-name="T348"><text:s/>tikrinimo grupę, kuri išnagrinėtų problemą ir pateiktų ataskaitą Tarybai, kad pastaroji po to galėtų imtis atitinkamų veiksmų.</text:span></text:p>
      <text:p text:style-name="P349">______________</text:p>
      <text:soft-page-break/>
      <text:p text:style-name="P350"><text:span text:style-name="T351">ŠIAURĖS ATLANTO SUTARTIES ŠALIŲ SUSITARIMO DĖL BE</text:span><text:span text:style-name="T352">NDRADARBIAVIMO,<text:s/></text:span></text:p>
      <text:p text:style-name="P353"><text:span text:style-name="T354">SUSIJUSIO SU ATOMINE INFORMACIJA, ĮGYVENDINIMO ADMINISTRACINĖS PRIEMONĖS</text:span></text:p>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Tikslas</text:span></text:p>
      <text:p text:style-name="P364"/>
      <text:p text:style-name="P365"><text:span text:style-name="T366">1</text:span><text:span text:style-name="T367">. Šis dokumentas nustato Šiaurės Atlanto Sutarties Šalių susitarimo dėl bendradarbiavimo, susijusio su atomin</text:span><text:span text:style-name="T368">e informacija (toliau – Susitarimas), sudaryto 1964 m. birželio 18 d. Paryžiuje ir paskelbto dokumentu C–M(64)39, bei jo Techninio ir Saugumo priedų įgyvendinimo priemones. Šių priemonių negalima aiškinti taip, kad jos prieštarautų Susitarimui. Šiuo dokume</text:span><text:span text:style-name="T369">ntu panaikinamas dokumentas C–M(65)11, kuriame išdėstytos Susitarimo taikymo priemonės, ir dokumentas C–M(65)135, kuriame išdėstyti laikini detalesni nurodymai.</text:span></text:p>
      <text:p text:style-name="P370"><text:span text:style-name="T371">2</text:span><text:span text:style-name="T372">. Jungtinės Karalystės Vyriausybė sutinka, kad atominė informacija, kurią Jungtinė Karalys</text:span><text:span text:style-name="T373">tė perduoda Šiaurės Atlanto Sutarties Organizacijai ir jos karinėms bei civilinėms institucijoms ir valstybėms narėms, būtų pranešama pagal šį Susitarimą. Kadangi tokia informacija perduodama retai, Jungtinės Karalystės Vyriausybė nusprendė nesiderėti dėl<text:s/></text:span><text:span text:style-name="T374">specialaus susitarimo, kaip numatoma Susitarimo II straipsnyje, ir sutinka, kad Jungtinės Karalystės parengtos atominės informacijos perdavimui būtų taikomos tos pačios sąlygos ir reikalavimai, kurie nurodyti Susitarime. Todėl Jungtinės Karalystės atominė<text:s/></text:span><text:span text:style-name="T375">informacija, kurią jos Vyriausybė praneša NATO, žymima ATOMAL, vadinama „JK atomine informacija“ (</text:span><text:span text:style-name="T376">UK ATOMIC Information</text:span><text:span text:style-name="T377">) ir apibūdinama užrašu, kaip nustatyta šio dokumento 38 punkto b papunkčio<text:s/></text:span><text:span text:style-name="T378"><text:line-break/>2 dalyje. Ji saugoma ir kontroliuojama laikantis saugumo tai</text:span><text:span text:style-name="T379">syklių ir reikalavimų, nustatytų dokumente C–M(64)39 ir šiame dokumente.</text:span></text:p>
      <text:p text:style-name="P380"><text:span text:style-name="T381">3</text:span><text:span text:style-name="T382">. Šio dokumento tikslai:</text:span></text:p>
      <text:p text:style-name="P383"><text:span text:style-name="T384">a) palengvinti ATOMAL informacijos teikimą ir naudojimą, taikant atitinkamas saugumo priemones;</text:span></text:p>
      <text:p text:style-name="P385"><text:span text:style-name="T386">b) numatyti informacijos apie atominius ginklus<text:s/></text:span><text:span text:style-name="T387">įslaptinimo gaires;</text:span></text:p>
      <text:p text:style-name="P388"><text:span text:style-name="T389">c) nustatyti NATO struktūrų darbo tvarką, funkcijas ir atsakomybę tvarkant ir saugant ATOMAL informaciją.</text:span></text:p>
      <text:p text:style-name="P390"><text:span text:style-name="T391">4</text:span><text:span text:style-name="T392">. Bet kuriems su ATOMAL informacija susijusiems klausimams, kurie šiame dokumente nėra konkrečiai aptariami, taikomos Sus</text:span><text:span text:style-name="T393">itarimo ir dokumento C–M(55)15(Final) nuostatos bei jo Priedėlis, pažymėtas slaptumo žyma „Konfidencialiai“.</text:span></text:p>
      <text:p text:style-name="P394"><text:span text:style-name="T395">5</text:span><text:span text:style-name="T396">. Šiame dokumente nurodytos priemonės taikomos ir karo veiksmų metu, kiek tai yra praktiškai įmanoma, jei tos priemonės nedaro neigiamo poveik</text:span><text:span text:style-name="T397">io NATO pajėgų operacinei galiai.</text:span></text:p>
      <text:p text:style-name="P398"/>
      <text:p text:style-name="P399"><text:span text:style-name="T400">Sąvokos</text:span></text:p>
      <text:p text:style-name="P401"/>
      <text:p text:style-name="P402"><text:span text:style-name="T403">6</text:span><text:span text:style-name="T404">.<text:s/></text:span><text:span text:style-name="T405">ATOMAL informacija<text:s/></text:span><text:span text:style-name="T406">– tai informacija, pažymėta</text:span></text:p>
      <text:p text:style-name="P407"><text:span text:style-name="T408">žyma „Riboto naudojimo duomenys“ (</text:span><text:span text:style-name="T409">Restricted Data</text:span><text:span text:style-name="T410">) arba žyma „Buvę riboto naudojimo duomenys“ (</text:span><text:span text:style-name="T411">Formerly Restricted Data</text:span><text:span text:style-name="T412">), kurią Jungtinių Amerikos Valstij</text:span><text:span text:style-name="T413">ų Vyriausybė pagal Susitarimą arba pagal 1955 metų susitarimą, kurį jis pakeitė, teikia kitoms NATO struktūroms;</text:span></text:p>
      <text:p text:style-name="P414"><text:span text:style-name="T415">arba kaip „JK atominė informacija“ (</text:span><text:span text:style-name="T416">UK ATOMIC Information</text:span><text:span text:style-name="T417">), kurią Jungtinės Karalystės Vyriausybė pagal galiojančius susitarimus teikia kitoms<text:s/></text:span><text:span text:style-name="T418">NATO struktūroms.</text:span></text:p>
      <text:p text:style-name="P419"><text:span text:style-name="T420">7</text:span><text:span text:style-name="T421">.<text:s/></text:span><text:span text:style-name="T422">Griežtos apskaitos ATOMAL dokumentas<text:s/></text:span><text:span text:style-name="T423">– tai dokumentas, pažymėtas slaptumo žyma „Visuotinės reikšmės visiškai slaptai ATOMAL“ (</text:span><text:span text:style-name="T424">COSMIC TOP SECRET ATOMAL</text:span><text:span text:style-name="T425">), „NATO Slaptai</text:span><text:span text:style-name="T426"><text:s/></text:span><text:span text:style-name="T427">ATOMAL“ (</text:span><text:span text:style-name="T428">NATO SECRET ATOMAL</text:span><text:span text:style-name="T429">) arba „NATO Konfidencialiai ATOMAL“<text:s/></text:span><text:span text:style-name="T430">(</text:span><text:span text:style-name="T431">NATO CONFIDENTIAL ATOMAL</text:span><text:span text:style-name="T432">), kuriam taikomi specialūs apribojimai pagal Susitarimo VI<text:s/></text:span><text:soft-page-break/><text:span text:style-name="T433">straipsnį ir kuris dėl to tampa griežtos apskaitos dokumentu pagal Saugumo priedo IV skyriaus<text:s/></text:span><text:span text:style-name="T434"><text:line-break/>D dalies nuostatas (šių dokumentų atgaminiai ir jais naudojantis parengti an</text:span><text:span text:style-name="T435">triniai dokumentai taip pat yra griežtos apskaitos dokumentai).</text:span></text:p>
      <text:p text:style-name="P436"><text:span text:style-name="T437">8</text:span><text:span text:style-name="T438">.<text:s/></text:span><text:span text:style-name="T439">Atgaminys<text:s/></text:span><text:span text:style-name="T440">– tai ATOMAL dokumento kopija arba vertimas, arba ištrauka, kurią sudaro viena ar kelios ištisinės pastraipos, diagramos ar lentelės, kuriose yra ATOMAL informacijos.</text:span></text:p>
      <text:p text:style-name="P441"><text:span text:style-name="T442">9</text:span><text:span text:style-name="T443">.<text:s/></text:span><text:span text:style-name="T444">A</text:span><text:span text:style-name="T445">ntrinis dokumentas<text:s/></text:span><text:span text:style-name="T446">– tai dokumentas, kuriame yra ATOMAL informacijos, gautos iš vieno ar kelių ATOMAL dokumentų ar kitų šaltinių, ir kuris nėra atgaminys, kaip apibrėžta 8 punkte, nes jame netiesiogiai naudojama ATOMAL informacija. Šiame dokumente užrašai,</text:span><text:span text:style-name="T447"><text:s/>daromi konferencijų, vizitų ar mokymo kursų metu, laikomi antriniais dokumentais.</text:span></text:p>
      <text:p text:style-name="P448"><text:span text:style-name="T449">10</text:span><text:span text:style-name="T450">.<text:s/></text:span><text:span text:style-name="T451">NATO struktūros:</text:span><text:span text:style-name="T452"><text:s/>NATO valstybės narės; Šiaurės Atlanto Taryba; Karinis komitetas; Sąjungininkų pajėgų Europoje vadavietė; Sąjungininkų pajėgų Lamanše vadavietė; Sąjungininkų pajėgų Atlante vadavietė; taip pat Kanados ir Jungtinių Amerikos Valstijų regioninė planavimo grup</text:span><text:span text:style-name="T453">ė.</text:span></text:p>
      <text:p text:style-name="P454"><text:span text:style-name="T455">11</text:span><text:span text:style-name="T456">.<text:s/></text:span><text:span text:style-name="T457">Saugumo institucija:</text:span><text:span text:style-name="T458"><text:s/>valstybės narės Nacionalinė saugumo institucija, įsteigta pagal dokumento C–M(55)15(Final) C priedėlio I skyriaus reikalavimus; Generalinis Sekretorius, veikiantis Šiaurės Atlanto Tarybos vardu ir jos vadovaujamas, taip pat<text:s/></text:span><text:span text:style-name="T459">santykiuose su Šiaurės Atlanto Taryba; Karinio komiteto pirmininkas; NATO vyriausieji vadai; taip pat Kanados ir Jungtinių Amerikos Valstijų regioninės planavimo grupės pirmininkas.</text:span></text:p>
      <text:p text:style-name="P460"><text:span text:style-name="T461">12</text:span><text:span text:style-name="T462">.<text:s/></text:span><text:span text:style-name="T463">ATOMAL centrinė registratūra:</text:span><text:span text:style-name="T464"><text:s/>centrinė kontroliuojanti įstaiga, ki</text:span><text:span text:style-name="T465">ekvienoje NATO struktūroje paskirta prašyti, gauti, registruoti, tvarkyti ir platinti ATOMAL dokumentus.</text:span></text:p>
      <text:p text:style-name="P466"><text:span text:style-name="T467">13</text:span><text:span text:style-name="T468">.<text:s/></text:span><text:span text:style-name="T469">ATOMAL antrinė registratūra:<text:s/></text:span><text:span text:style-name="T470">kontroliuojanti įstaiga, atsakinga už ATOMAL dokumentų gavimą, registravimą, tvarkymą ir platinimą tam tikroje NAT</text:span><text:span text:style-name="T471">O struktūros dalyje.</text:span></text:p>
      <text:p text:style-name="P472"><text:span text:style-name="T473">14</text:span><text:span text:style-name="T474">.<text:s/></text:span><text:span text:style-name="T475">ATOMAL kontrolės punktas:<text:s/></text:span><text:span text:style-name="T476">žemesnio už antrinę registratūrą lygio kontroliuojanti įstaiga, atsakinga už ATOMAL dokumentų gavimą, registravimą, tvarkymą ir platinimą įstaigos, kurią ji aptarnauja, personalui.</text:span></text:p>
      <text:p text:style-name="P477"/>
      <text:p text:style-name="P478"><text:span text:style-name="T479">II</text:span><text:span text:style-name="T480"><text:s/>skyrius</text:span></text:p>
      <text:p text:style-name="P481"><text:span text:style-name="T482">Informacijos perdavimas NATO struktūroms ir Organizacijos viduje</text:span></text:p>
      <text:p text:style-name="P483"/>
      <text:p text:style-name="P484"><text:span text:style-name="T485">Jungtinių Amerikos Valstijų informacijos, pažymėtos žyma „Riboto naudojimo duomenys (</text:span><text:span text:style-name="T486">Restricted Data</text:span><text:span text:style-name="T487">) arba „Buvę riboto naudojimo duomenys“ (</text:span><text:span text:style-name="T488">Formerly Restricted Data</text:span><text:span text:style-name="T489">), ir Jungtinės Karalys</text:span><text:span text:style-name="T490">tės atominės informacijos pirmasis perdavimas</text:span></text:p>
      <text:p text:style-name="P491"/>
      <text:p text:style-name="P492"><text:span text:style-name="T493">15</text:span><text:span text:style-name="T494">. Jungtinių Amerikos Valstijų Vyriausybė perduos NATO struktūroms Jungtinių Amerikos Valstijų informaciją, pažymėtą žyma „Riboto naudojimo duomenys“ (</text:span><text:span text:style-name="T495">Restricted Data</text:span><text:span text:style-name="T496">) arba „Buvę riboto naudojimo duomenys</text:span><text:span text:style-name="T497">“ (</text:span><text:span text:style-name="T498">Formerly Restricted Data</text:span><text:span text:style-name="T499">) ir NATO ATOMAL žymomis Jungtinių Amerikos Valstijų Vyriausybės ir atitinkamos NATO struktūros sutartais kanalais. Šis principas bus taikomas ir perduodant NATO struktūroms JK atominę informaciją. NATO struktūrų prašymai gauti J</text:span><text:span text:style-name="T500">ungtinių Amerikos Valstijų informaciją, pažymėtą žyma „Riboto naudojimo duomenys“ (</text:span><text:span text:style-name="T501">Restricted Data</text:span><text:span text:style-name="T502">) arba „Buvę riboto naudojimo duomenys“ (</text:span><text:span text:style-name="T503">Formerly Restricted Data</text:span><text:span text:style-name="T504">), arba Jungtinės Karalystės atominę informaciją, nustatytais kanalais perduodami atitinkamai</text:span><text:span text:style-name="T505"><text:s/>Jungtinių Amerikos Valstijų arba Jungtinės Karalystės Vyriausybei. Atsižvelgiant į informacijos rengėją, Jungtinių Amerikos Valstijų arba Jungtinės Karalystės Vyriausybė informuos NATO saugumo biurą apie konkrečią informaciją, pažymėtą žyma „Riboto naudoj</text:span><text:span text:style-name="T506">imo duomenys“ (</text:span><text:span text:style-name="T507">Restricted Data</text:span><text:span text:style-name="T508">) arba „Buvę riboto naudojimo duomenys“ (</text:span><text:span text:style-name="T509">Formerly Restricted Data</text:span><text:span text:style-name="T510">), arba JK atominę informaciją, nurodydama išsamią informaciją apie NATO struktūroms perduotus dokumentus. Kai NATO struktūroms perduodami dokumentai, kuriems ta</text:span><text:span text:style-name="T511">ikomi specialūs apribojimai, NATO saugumo biurui pranešama apie kiekvieną perduotą dokumentą ir jam taikomus specialius apribojimus.</text:span></text:p>
      <text:p text:style-name="P512"/>
      <text:p text:style-name="P513"><text:span text:style-name="T514">Generalinio Sekretoriaus atsakomybė</text:span></text:p>
      <text:p text:style-name="P515"/>
      <text:p text:style-name="P516"><text:span text:style-name="T517">16</text:span><text:span text:style-name="T518">. Generalinis Sekretorius, veikdamas Šiaurės Atlanto Tarybos vardu ir jos<text:s/></text:span><text:span text:style-name="T519">vadovaujamas, atsako už NATO saugumo programos dėl ATOMAL informacijos, perduotos pagal Susitarimą, apsaugos taikymo priežiūrą. Susitarimo saugumo priedo X skyriuje nustatyta tvarka jis užtikrina, kad NATO civilinėse ir karinėse institucijose bei nacionali</text:span><text:span text:style-name="T520">nėse civilinėse ir karinėse institucijose būtų taikomos visos NATO saugumo programoje numatytos būtinos priemonės ATOMAL informacijai, kurią šios institucijos turi arba joms leidžiama turėti pagal Susitarimą, apsaugoti.</text:span></text:p>
      <text:p text:style-name="P521"/>
      <text:p text:style-name="P522"><text:span text:style-name="T523">Saugumo institucijų atsakomybė</text:span></text:p>
      <text:p text:style-name="P524"/>
      <text:p text:style-name="P525"><text:span text:style-name="T526">17</text:span><text:span text:style-name="T527">. Kiekvienos NATO struktūros saugumo institucija atsako už ATOMAL saugumo programos įgyvendinimą atitinkamoje struktūroje. Vyriausiųjų NATO vadaviečių saugumo institucija atsako už šios programos įgyvendinimą visose pavaldžiose tarptautinėse vadavie</text:span><text:span text:style-name="T528">tėse ir agentūrose. Valstybės narės saugumo institucija atsako už ATOMAL saugumo programos įgyvendinimą visose nacionalinėse civilinėse ir karinėse institucijose šalies viduje bei užsienyje</text:span><text:span text:style-name="T529"><text:note text:note-class="footnote" text:id="_ftn1"><text:note-citation text:label="1">1</text:note-citation><text:note-body><text:p text:style-name="Normal"><text:span text:style-name="T530"><text:s/>Žr. dokumento C–M(55) 15 (Final) C priedelio I skyrių.</text:span></text:p></text:note-body></text:note></text:span><text:span text:style-name="T531">.</text:span></text:p>
      <text:p text:style-name="P532"/>
      <text:p text:style-name="P533"><text:span text:style-name="T534">Informacijos platinimas NATO struktūros viduje</text:span></text:p>
      <text:p text:style-name="P535"/>
      <text:p text:style-name="P536"><text:span text:style-name="T537">18</text:span><text:span text:style-name="T538">. Jei</text:span><text:span text:style-name="T539"><text:s/>nėra specialių platinimą draudžiančių apribojimų, bet kuri iš NATO struktūrų, gavusi ATOMAL informaciją dokumentų forma, žodžiu arba naudojant vaizdines priemones, gali struktūros viduje perduoti tą informaciją asmenims (įskaitant personalą, kuriam dėl ad</text:span><text:span text:style-name="T540">ministracinių priežasčių leidžiama teikti šią informaciją), kuriems pagal šio dokumento III skyriaus 39 punkto nuostatas yra išduotas asmens patikimumo pažymėjimas ir kuriems įstaigos, kurioje jie tarnauja, įgalioto asmens sprendimu tokia informacija yra b</text:span><text:span text:style-name="T541">ūtina jų pareigoms vykdyti (pagal principą „būtina žinoti“ (</text:span><text:span text:style-name="T542">need-to-know</text:span><text:span text:style-name="T543">).</text:span></text:p>
      <text:p text:style-name="P544"><text:span text:style-name="T545">19</text:span><text:span text:style-name="T546">. Kiekvienoje NATO struktūroje ATOMAL informaciją kontroliuoja centrinė registratūra, antrinės registratūros ir kontrolės punktai, kaip nustatyta šiame dokumente. Centrinėms r</text:span><text:span text:style-name="T547">egistratūroms, antrinėms registratūroms ir kontrolės punktams gali būti priskirtos dvigubos funkcijos – kontroliuoti ir ATOMAL dokumentus, ir dokumentus, pažymėtus žyma „Visuotinės reikšmės“ (COSMIC). Tačiau jei NATO struktūra mano, kad tai tikslinga, ji g</text:span><text:span text:style-name="T548">ali įsteigti atskiras ATOMAL ir COSMIC centrines registratūras, antrines registratūras ir kontrolės punktus. Bet kuriuo atveju ATOMAL dokumentai turi būti registruojami atskirai ir saugomi taip, kad jie būtų prieinami tik turinčiam tam teisę personalui.</text:span></text:p>
      <text:p text:style-name="P549"/>
      <text:p text:style-name="P550"><text:span text:style-name="T551">Informacijos platinimas tarp NATO struktūrų</text:span></text:p>
      <text:p text:style-name="P552"/>
      <text:p text:style-name="P553"><text:span text:style-name="T554">20</text:span><text:span text:style-name="T555">. Jei nėra specialių tokį platinimą draudžiančių apribojimų, ATOMAL informacija keičiamasi per ATOMAL centrines registratūras, o gaunančių ir perduodančių struktūrų atitinkamos vadovybės leidimu tokia i</text:span><text:span text:style-name="T556">nformacija gali būti keičiamasi ir per antrines registratūras bei kontrolės punktus. ATOMAL centrinių registratūrų, kurios veikia kaip centrinės kontroliuojančios įstaigos kiekvienoje NATO struktūroje, sąrašas pateikiamas II priede.</text:span></text:p>
      <text:p text:style-name="P557"><text:span text:style-name="T558">21</text:span><text:span text:style-name="T559">. Kiekviena NATO<text:s/></text:span><text:span text:style-name="T560">struktūra nuolat teikia NATO saugumo biurui naujausią informaciją apie visas savo ATOMAL antrines registratūras ir kontrolės punktus, nurodydama, kurias antrines registratūras ir kontrolės punktus ji yra įgaliojusi prašyti, perduoti ir gauti ATOMAL informa</text:span><text:span text:style-name="T561">ciją tiesiai iš kitų NATO struktūrų. Kiekviena NATO struktūra kitoms atitinkamoms struktūroms praneša apie suteiktus tokius įgaliojimus. Visos centrinės registratūros ir tokius įgaliojimus turinčios antrinės registratūros bei kontrolės punktai keičiasi par</text:span><text:span text:style-name="T562">ašų pavyzdžiais.</text:span></text:p>
      <text:p text:style-name="P563"><text:span text:style-name="T564">22</text:span><text:span text:style-name="T565">. NATO saugumo biuras tvarko ATOMAL centrinių registratūrų ir ATOMAL antrinių registratūrų bei kontrolės punktų, kurie yra įgalioti gauti, prašyti ar perduoti ATOMAL informaciją iš kitų NATO institucijų, naujausius sąrašus. Kasmet at</text:span><text:span text:style-name="T566">naujinamą centrinių registratūrų ir įgaliotų keistis ATOMAL informacija antrinių registratūrų bei kontrolės punktų sąrašą NATO saugumo biuras perduoda gavęs prašymą.</text:span></text:p>
      <text:p text:style-name="P567"><text:span text:style-name="T568">23</text:span><text:span text:style-name="T569">. Vyriausiųjų NATO vadaviečių padaliniai įgaliojami keistis ATOMAL informacija su na</text:span><text:span text:style-name="T570">cionalinėmis karinėmis institucijomis, kurios yra priskirtos ar numatytos priskirti jų vadovavimui. Vyriausieji NATO vadai, gavę atitinkamus prašymus, tokią informaciją perduoda jiems priskirtų ar numatytų priskirti institucijų vyriausiems vadams</text:span><text:span text:style-name="T571"><text:note text:note-class="footnote" text:id="_ftn2"><text:note-citation text:label="2">2</text:note-citation><text:note-body><text:p text:style-name="P572"><text:span text:style-name="T573"><text:s/>Valstybė narė, paskyrusi karines pajėgas, galinčias gauti ATOMAL informaciją, gali prašyti, kad tokios toms pajėgoms siunčiamos informacijos kopijos reguliariai tuo pačiu metu būtų siunčiamos jos paskirtai aukštesniajai nacionalinei institucijai tol, kol<text:s/></text:span><text:span text:style-name="T574">ji nenurodys kitaip.</text:span></text:p></text:note-body></text:note></text:span><text:span text:style-name="T575">.</text:span><text:span text:style-name="T576"><text:s/>Vyriaus</text:span><text:span text:style-name="T577">iųjų NATO vadaviečių padaliniai valstybėms narėms praneša, kokios jų vadovavimui priklausančios nacionalinės karinės institucijos gali atlikti ATOMAL registratūros funkcijas. Valstybės narės, patikrinusios, ar nurodytos institucijos gali tinkamai taikyti s</text:span><text:span text:style-name="T578">augumo priemones ATOMAL informacijai apsaugoti, paskiria šias institucijas ATOMAL antrinėmis registratūromis arba kontrolės punktais</text:span><text:span text:style-name="T579"><text:note text:note-class="footnote" text:id="_ftn3"><text:note-citation text:label="3">3</text:note-citation><text:note-body><text:p text:style-name="P580"><text:span text:style-name="T581"><text:s/></text:span><text:span text:style-name="T582">Turkijos valdžios institucijos pareiškia, kad dėl organizacinių priežasčių jos negali priimti 23 punkto. Turkijos valdžios institucijos yra paskyrusios Turkijos generalinį štabą (TGS) vienintele institucija, galinčia gauti, kontroliu</text:span><text:span text:style-name="T583">oti ir platinti visą iš kitų NATO struktūrų gautą ATOMAL informaciją. Perduoti ATOMAL informaciją iš kurios nors NATO struktūros tiesiogiai Turkijos antrinėms registratūroms ir (arba) kontrolės punktams paprastai neleidžiama. Vykdydamas savo pareigas, TGS<text:s/></text:span><text:span text:style-name="T584">įsteigė Turkijos centrinę registratūrą (MUSAT), kuri yra vienintelė Turkijos registratūra, įgaliota gauti ATOMAL informaciją iš kitų NATO struktūrų ir joms tokią informaciją perduoti. Visas nurodytos tvarkos išimtis ir nukrypimus nuo jos dėl operacinių pri</text:span><text:span text:style-name="T585">ežasčių atitinkama NATO struktūra turi derinti su Turkijos valdžios institucijomis.</text:span></text:p><text:p text:style-name="P586"/></text:note-body></text:note></text:span><text:span text:style-name="T587">3.</text:span></text:p>
      <text:p text:style-name="P588"><text:span text:style-name="T589">24</text:span><text:span text:style-name="T590">. Perduodamas informaciją kitos NATO struktūros ATOMAL antrinei registratūrai ar kontrolės punktui, siuntėjas tuo<text:s/></text:span><text:span text:style-name="T591">pačiu metu arba kuo greičiau po to, bet ne vėliau kaip po 30 dienų gaunančios struktūros ATOMAL centrinei registratūrai pagal konkretų atitinkamų NATO struktūrų susitarimą pateikia perduotą informaciją, jei jos prašoma, arba registracijos numerius, kurie l</text:span><text:span text:style-name="T592">eidžia teisingai identifikuoti dokumentus, kuriuose yra ši informacija. ATOMAL informacija keičiamasi tarp NATO struktūrų tik tais atvejais, kai siuntėjas įsitikina, kad gavėjui ji būtina NATO uždaviniams vykdyti (pagal principą „būtina žinoti“ (</text:span><text:span text:style-name="T593">need-to-kn</text:span><text:span text:style-name="T594">ow</text:span><text:span text:style-name="T595">). Tokią informaciją gaunanti NATO struktūra atsako už jos saugojimą, kontrolę, apskaitą ir ataskaitas pagal šį dokumentą. (Prašymus gauti ATOMAL informaciją, kurią turi kita struktūra, NATO struktūros pateikia pagal šio dokumento I priede nustatytus rei</text:span><text:span text:style-name="T596">kalavimus.)</text:span></text:p>
      <text:p text:style-name="P597"/>
      <text:p text:style-name="P598"><text:span text:style-name="T599">Specialūs apribojimai</text:span></text:p>
      <text:p text:style-name="P600"/>
      <text:p text:style-name="P601"><text:span text:style-name="T602">25</text:span><text:span text:style-name="T603">. Vadovaujantis Susitarimo VI straipsniu, Jungtinės Amerikos Valstijos savo perduodamai žodinei, vaizdinei ar rašytinei ATOMAL informacijai gali nustatyti specialius apribojimus. Tokie apribojimai pažymimi atit</text:span><text:span text:style-name="T604">inkamomis žymomis dokumento tituliniame lape. Kai Jungtinių Amerikos Valstijų perduota informacija su specialiais apribojimais yra naudojama atgaminiuose ar antriniuose dokumentuose arba platinama žodžiu ar raštu, jai turi būti taikomi tie patys specialūs<text:s/></text:span><text:span text:style-name="T605">apribojimai. Bet kuri iš NATO struktūrų Jungtinių Amerikos Valstijų Vyriausybei gali paduoti prašymus leisti platinti ATOMAL informaciją netaikant specialių apribojimų (žr. IV priedą).</text:span></text:p>
      <text:p text:style-name="P606"><text:span text:style-name="T607">26</text:span><text:span text:style-name="T608">. Jungtinės Karalystės Vyriausybė savo perduodamai žodinei, vaizd</text:span><text:span text:style-name="T609">inei ar rašytinei JK atominei informacijai taip pat gali nustatyti specialius apribojimus. Tokie apribojimai pažymimi atitinkamomis žymomis dokumento tituliniame lape. Kai Jungtinės Karalystės perduota informacija<text:s/></text:span><text:soft-page-break/><text:span text:style-name="T610">su specialiais apribojimais yra naudojama<text:s/></text:span><text:span text:style-name="T611">atgaminiuose ar antriniuose dokumentuose arba platinama žodžiu ar raštu, jai turi būti taikomi tie patys specialūs apribojimai. Bet kuri iš NATO struktūrų Jungtinės Karalystės Vyriausybei gali paduoti prašymus leisti platinti JK atominę informaciją netaika</text:span><text:span text:style-name="T612">nt specialių apribojimų.</text:span></text:p>
      <text:p text:style-name="P613"/>
      <text:p text:style-name="P614"><text:span text:style-name="T615">ATOMAL registracijos sistema</text:span></text:p>
      <text:p text:style-name="P616"/>
      <text:p text:style-name="P617"><text:span text:style-name="T618">27</text:span><text:span text:style-name="T619">. Kiekvienai ATOMAL centrinei registratūrai, antrinėms registratūroms ir kontrolės punktams vadovauja ATOMAL kontrolės pareigūnas ir prireikus jo pavaduotojai.</text:span></text:p>
      <text:p text:style-name="P620"><text:span text:style-name="T621">28</text:span><text:span text:style-name="T622">.<text:s/></text:span><text:span text:style-name="T623">ATOMAL centrinės regis</text:span><text:span text:style-name="T624">tratūros:<text:s/></text:span><text:span text:style-name="T625">ATOMAL centrinė registratūra įsteigiama kiekvienoje NATO struktūroje ir apie ją pranešama NATO saugumo biurui. NATO struktūra savo ATOMAL centrinę registratūrą gali keisti bet kuriuo metu, apie tai pranešusi NATO saugumo biurui ir visoms kitoms A</text:span><text:span text:style-name="T626">TOMAL centrinėms registratūroms.</text:span></text:p>
      <text:p text:style-name="P627"><text:span text:style-name="T628">29</text:span><text:span text:style-name="T629">. ATOMAL centrinė registratūra atlieka,<text:s/></text:span><text:span text:style-name="T630">inter alia</text:span><text:span text:style-name="T631">, šias funkcijas:</text:span></text:p>
      <text:p text:style-name="P632"><text:span text:style-name="T633">a) teikia prašymus ir gauna ATOMAL dokumentus iš Jungtinių Amerikos Valstijų ir iš kitų ATOMAL centrinių registratūrų, antrinių registratūrų ir kontr</text:span><text:span text:style-name="T634">olės punktų;</text:span></text:p>
      <text:p text:style-name="P635"><text:span text:style-name="T636">b) kontroliuoja prieigą prie savo saugomos ATOMAL informacijos;</text:span></text:p>
      <text:p text:style-name="P637"><text:span text:style-name="T638">c) tvarko griežtos apskaitos ATOMAL dokumentų apskaitą;</text:span></text:p>
      <text:p text:style-name="P639"><text:span text:style-name="T640">d) perduoda ATOMAL dokumentus tos pačios NATO struktūros ATOMAL antrinėms registratūroms ir kontrolės punktams;</text:span></text:p>
      <text:p text:style-name="P641"><text:span text:style-name="T642">e)<text:s/></text:span><text:span text:style-name="T643">perduoda ATOMAL dokumentus kitų NATO struktūrų ATOMAL centrinėms registratūroms ir įgaliotoms ATOMAL antrinėms registratūroms bei kontrolėms punktams;</text:span></text:p>
      <text:p text:style-name="P644"><text:span text:style-name="T645">f) tvarko tiesiogiai aptarnaujamų institucijų (t. y. institucijų, kurių tiesiogiai neaptarnauja antrinė</text:span><text:span text:style-name="T646"><text:s/>registratūra ar kontrolės punktas) asmenų, kuriems leidžiama susipažinti su ATOMAL informacija, naujausius sąrašus;</text:span></text:p>
      <text:p text:style-name="P647"><text:span text:style-name="T648">g) teikia patarimus atitinkamoms nurodytoms institucijoms dėl tiesiogiai jai pavaldžių antrinių registratūrų ir kontrolės punktų įsteigim</text:span><text:span text:style-name="T649">o ar likvidavimo;</text:span></text:p>
      <text:p text:style-name="P650"><text:span text:style-name="T651">h) tvarko jai tiesiogiai pavaldžių ATOMAL antrinių registratūrų ir kontrolės punktų sąrašą;</text:span></text:p>
      <text:p text:style-name="P652"><text:span text:style-name="T653">i) tvarko kitų NATO struktūrų ATOMAL antrinių registratūrų ir kontrolės punktų, su kuriais ji ar jai pavaldžios įstaigos yra įgaliotos keistis</text:span><text:span text:style-name="T654"><text:s/>ATOMAL informacija, sąrašą;</text:span></text:p>
      <text:p text:style-name="P655"><text:span text:style-name="T656">j) atlieka III skyriaus 48 ir 49 punktuose nurodytas koordinavimo funkcijas, susijusias su žodiniais ir vaizdiniais ATOMAL informacijos pranešimais.</text:span></text:p>
      <text:p text:style-name="P657"><text:span text:style-name="T658">30</text:span><text:span text:style-name="T659">.<text:s/></text:span><text:span text:style-name="T660">ATOMAL antrinės registratūros:<text:s/></text:span><text:span text:style-name="T661">ATOMAL antrines registratūras<text:s/></text:span><text:span text:style-name="T662">prireikus steigia ATOMAL centrinės registratūros, atsižvelgdamos į šiuos veiksnius:</text:span></text:p>
      <text:p text:style-name="P663"><text:span text:style-name="T664">a) ATOMAL dokumentų kiekį;</text:span></text:p>
      <text:p text:style-name="P665"><text:span text:style-name="T666">b) saugojimo reikalavimus;</text:span></text:p>
      <text:p text:style-name="P667"><text:span text:style-name="T668">c) geografines ir ryšių problemas.</text:span></text:p>
      <text:p text:style-name="P669"><text:span text:style-name="T670">31</text:span><text:span text:style-name="T671">. ATOMAL antrinė registratūra atlieka,<text:s/></text:span><text:span text:style-name="T672">inter alia</text:span><text:span text:style-name="T673">, šias funkcijas:</text:span></text:p>
      <text:p text:style-name="P674"><text:span text:style-name="T675">a)<text:s/></text:span><text:span text:style-name="T676">gauna ATOMAL dokumentus iš ją įsteigusios ATOMAL centrinės registratūros ir, jei turi tokius įgaliojimus, iš kitų tos pačios NATO struktūros ATOMAL antrinių registratūrų bei kontrolės punktų bei, jei turi tokius įgaliojimus, teikia prašymus ir gauna tokius</text:span><text:span text:style-name="T677"><text:s/>dokumentus iš Jungtinių Amerikos Valstijų ir iš kitų NATO struktūrų ATOMAL centrinių registratūrų, antrinių registratūrų bei kontrolės punktų;</text:span></text:p>
      <text:p text:style-name="P678"><text:span text:style-name="T679">b) kontroliuoja prieigą prie savo saugomos ATOMAL informacijos;</text:span></text:p>
      <text:p text:style-name="P680"><text:span text:style-name="T681">c) tvarko griežtos apskaitos ATOMAL dokument</text:span><text:span text:style-name="T682">ų apskaitą;</text:span></text:p>
      <text:p text:style-name="P683"><text:span text:style-name="T684">d) perduoda ATOMAL dokumentus ją įsteigusiai ATOMAL centrinei registratūrai ir, jei turi tokius įgaliojimus, tos pačios NATO struktūros ATOMAL antrinėms registratūroms bei kontrolės punktams;</text:span></text:p>
      <text:p text:style-name="P685"><text:span text:style-name="T686">e) jei turi tokius įgaliojimus, perduoda ATOMAL<text:s/></text:span><text:span text:style-name="T687">dokumentus kitų NATO struktūrų įgaliotoms ATOMAL centrinėms registratūroms, antrinėms registratūroms ir kontrolės punktams;</text:span></text:p>
      <text:p text:style-name="P688"><text:span text:style-name="T689">f) tvarko tiesiogiai aptarnaujamų institucijų (t. y. institucijų, kurių tiesiogiai neaptarnauja kontrolės punktas) asmenų, kuriems</text:span><text:span text:style-name="T690"><text:s/>leidžiama susipažinti su ATOMAL informacija, naujausius sąrašus;</text:span></text:p>
      <text:p text:style-name="P691"><text:span text:style-name="T692">g) jei turi tokius įgaliojimus, teikia patarimus atitinkamoms nurodytoms institucijoms dėl tiesiogiai jai pavaldžių kontrolės punktų įsteigimo ar likvidavimo;</text:span></text:p>
      <text:p text:style-name="P693"><text:span text:style-name="T694">h) tvarko kitų NATO struktū</text:span><text:span text:style-name="T695">rų ATOMAL antrinių registratūrų ir kontrolės punktų, su kuriais ji ar jai pavaldžios įstaigos yra įgaliotos tiesiogiai keistis ATOMAL informacija, sąrašą, kartu saugodama kontrolės personalo parašų pavyzdžius;</text:span></text:p>
      <text:p text:style-name="P696"><text:span text:style-name="T697">i) atlieka III skyriaus 48 ir 49 punktuose n</text:span><text:span text:style-name="T698">urodytas koordinavimo funkcijas, susijusias su žodiniais ir vaizdiniais ATOMAL informacijos pranešimais.</text:span></text:p>
      <text:p text:style-name="P699"><text:span text:style-name="T700">32</text:span><text:span text:style-name="T701">.<text:s/></text:span><text:span text:style-name="T702">ATOMAL kontrolės punktai:<text:s/></text:span><text:span text:style-name="T703">ATOMAL kontrolės punktus galima steigti aptarnauti institucijoms, kurių ATOMAL centrinė registratūra arba antrinė r</text:span><text:span text:style-name="T704">egistratūra tiesiogiai neaptarnauja. Nedažnam ir trumpam susipažinimui su ATOMAL dokumentais nebūtina steigti ATOMAL kontrolės punktą, jei taikoma tvarka užtikrina, kad dokumentus ir toliau kontroliuoja atitinkama ATOMAL centrinė registratūra, antrinė regi</text:span><text:span text:style-name="T705">stratūra ar įsteigtas kontrolės punktas.</text:span></text:p>
      <text:p text:style-name="P706"><text:span text:style-name="T707">33</text:span><text:span text:style-name="T708">. ATOMAL kontrolės punktas atlieka,<text:s/></text:span><text:span text:style-name="T709">inter alia</text:span><text:span text:style-name="T710">, šias funkcijas:</text:span></text:p>
      <text:p text:style-name="P711"><text:span text:style-name="T712">a) gauna ATOMAL dokumentus iš jį įsteigusios ATOMAL centrinės registratūros arba antrinės registratūros ir, jei turi tokius įgaliojimus, teikia p</text:span><text:span text:style-name="T713">rašymus ir gauna tokius dokumentus iš kitų ATOMAL centrinių registratūrų, antrinių registratūrų ir kontrolės punktų;</text:span></text:p>
      <text:p text:style-name="P714"><text:span text:style-name="T715">b) kontroliuoja prieigą prie savo saugomos ATOMAL informacijos;</text:span></text:p>
      <text:p text:style-name="P716"><text:span text:style-name="T717">c) tvarko griežtos apskaitos ATOMAL dokumentų apskaitą;</text:span></text:p>
      <text:p text:style-name="P718"><text:span text:style-name="T719">d) perduoda A</text:span><text:span text:style-name="T720">TOMAL dokumentus jį įsteigusiai ATOMAL centrinei registratūrai arba antrinei registratūrai ir, jei turi tokius įgaliojimus, kitoms ATOMAL centrinėms registratūroms, antrinėms registratūroms ir kontrolės punktams;</text:span></text:p>
      <text:p text:style-name="P721"><text:span text:style-name="T722">e) tvarko tiesiogiai aptarnaujamų institu</text:span><text:span text:style-name="T723">cijų asmenų, kuriems leidžiama susipažinti su ATOMAL informacija, naujausius sąrašus;</text:span></text:p>
      <text:p text:style-name="P724"><text:span text:style-name="T725">f) persiunčia nebereikalingus ATOMAL dokumentus jį įsteigusiai ATOMAL centrinei registratūrai arba antrinei registratūrai;</text:span></text:p>
      <text:p text:style-name="P726"><text:span text:style-name="T727">g) tvarko kitų NATO struktūrų ATOMAL antrin</text:span><text:span text:style-name="T728">ių registratūrų ir kontrolės punktų, su kuriais jis yra įgaliotas tiesiogiai keistis ATOMAL informacija, sąrašą, kartu saugodamas kontrolės personalo parašų pavyzdžius;</text:span></text:p>
      <text:p text:style-name="P729"><text:span text:style-name="T730">h) tvarko nacionalinių antrinių registratūrų ir kontrolės punktų, su kuriais yra įgal</text:span><text:span text:style-name="T731">iotas tiesiogiai keistis ATOMAL informacija, sąrašą, kartu saugodamas kontrolės personalo parašų pavyzdžius;</text:span></text:p>
      <text:p text:style-name="P732"><text:span text:style-name="T733">i) jei turi tokius įgaliojimus, atlieka III skyriaus 48 ir 49 punktuose nurodytas koordinavimo funkcijas, susijusias su žodiniais ir vaizdiniais<text:s/></text:span><text:span text:style-name="T734">ATOMAL informacijos pranešimais toje pačioje struktūroje arba santykiuose su kitomis NATO struktūromis.</text:span></text:p>
      <text:p text:style-name="P735"/>
      <text:p text:style-name="P736"><text:span text:style-name="T737">III</text:span><text:span text:style-name="T738"><text:s/>skyrius</text:span></text:p>
      <text:p text:style-name="P739"><text:span text:style-name="T740">Išsamios procedūros</text:span></text:p>
      <text:p text:style-name="P741"/>
      <text:p text:style-name="P742"><text:span text:style-name="T743">ATOMAL informacijos įslaptinimas</text:span></text:p>
      <text:p text:style-name="P744"/>
      <text:p text:style-name="P745"><text:span text:style-name="T746">34</text:span><text:span text:style-name="T747">. Visuomet būtina laikytis įslaptinimo, kurį pagal Susitarimą<text:s/></text:span><text:span text:style-name="T748">perduodamai ATOMAL informacijai, atsižvelgiant į jos rengėją, taiko Jungtinių Amerikos Valstijų arba Jungtinės Karalystės Vyriausybė. Informacijos apie atominius ginklus įslaptinimo gairės pateikiamos III priede.</text:span></text:p>
      <text:p text:style-name="P749"><text:span text:style-name="T750">35</text:span><text:span text:style-name="T751">. Atgaminių įslaptinimo lygis turi bū</text:span><text:span text:style-name="T752">ti toks pat kaip ir dokumento originalo arba atskirų atgamintų dalių įslaptinimo lygis, jei Jungtinių Amerikos Valstijų arba Jungtinės Karalystės Vyriausybė nenumato kitaip.</text:span></text:p>
      <text:p text:style-name="P753"><text:span text:style-name="T754">36</text:span><text:span text:style-name="T755">. Jei nėra Jungtinių Amerikos Valstijų ir (arba) Jungtinės Karalystės Vyriau</text:span><text:span text:style-name="T756">sybės nustatytų konkrečių įslaptinimo gairių, antrinių dokumentų įslaptinimo lygis turi būti bent toks pat, kaip ir dokumentų (arba atskirų įslaptintų dalių), kuriuose esanti informacija naudojama antriniame dokumente.</text:span></text:p>
      <text:p text:style-name="P757"><text:span text:style-name="T758">37</text:span><text:span text:style-name="T759">. Klausimai, susiję su informac</text:span><text:span text:style-name="T760">ijos įslaptinimu, pateikiami Jungtinių Amerikos Valstijų ir (arba) Jungtinės Karalystės Vyriausybei, atsižvelgiant į informacijos rengėją.</text:span></text:p>
      <text:p text:style-name="P761"/>
      <text:p text:style-name="P762"><text:span text:style-name="T763">Dokumentų žymėjimas</text:span></text:p>
      <text:p text:style-name="P764"/>
      <text:p text:style-name="P765"><text:span text:style-name="T766">38</text:span><text:span text:style-name="T767">. Visi dokumentai, kuriuose yra ATOMAL informacijos, žymimi taip:</text:span></text:p>
      <text:p text:style-name="P768"><text:span text:style-name="T769">a) kiekvieno puslap</text:span><text:span text:style-name="T770">io viršuje ir apačioje įrašomos žymos: „Visuotinės reikšmės visiškai slaptai ATOMAL“ (</text:span><text:span text:style-name="T771">COSMIC TOP SECRET ATOMAL</text:span><text:span text:style-name="T772">), „NATO Slaptai ATOMAL“ (</text:span><text:span text:style-name="T773">NATO SECRET ATOMAL</text:span><text:span text:style-name="T774">) arba „NATO Konfidencialiai ATOMAL“ (</text:span><text:span text:style-name="T775">NATO CONFIDENTIAL ATOMAL</text:span><text:span text:style-name="T776">);</text:span></text:p>
      <text:p text:style-name="P777"><text:span text:style-name="T778">b) įrašomas vienas iš šių teiginių:</text:span></text:p>
      <text:p text:style-name="P779"><text:span text:style-name="T780">1</text:span><text:span text:style-name="T781">) „Šiame dokumente esanti Jungtinių Amerikos Valstijų atominė informacija („Riboto naudojimo duomenys“ (</text:span><text:span text:style-name="T782">Restricted Data</text:span><text:span text:style-name="T783">) arba „Buvę riboto naudojimo duomenys“ (</text:span><text:span text:style-name="T784">Formerly Restricted Data</text:span><text:span text:style-name="T785">) yra perduota pagal 1964 m. birželio 18 d. pasirašytą NATO susita</text:span><text:span text:style-name="T786">rimą dėl bendradarbiavimo, susijusio su atomine informacija, ir turi būti atitinkamai saugoma“</text:span><text:span text:style-name="T787">4</text:span><text:span text:style-name="T788"><text:note text:note-class="footnote" text:id="_ftn4"><text:note-citation text:label="4">4</text:note-citation><text:note-body><text:p text:style-name="Normal"><text:span text:style-name="T789"><text:s/></text:span><text:span text:style-name="T790">Dokumentams, perduotiems pagal 1955 m. NATO susitarimą, dabar taikomos 1964 m. Susitarimo nuostatos.</text:span></text:p></text:note-body></text:note></text:span><text:span text:style-name="T791">;</text:span><text:span text:style-name="T792"><text:s/>arba</text:span></text:p>
      <text:p text:style-name="P793"><text:span text:style-name="T794">2</text:span><text:span text:style-name="T795">) „Šiame dokumente yra JK atominės informacijos. Ši informacija yra perduota Šiaurės Atlanto Sutarties Organizacijai, įskaitant jos karines bei<text:s/></text:span><text:span text:style-name="T796">civilines institucijas ir valstybes nares, su sąlyga, kad gaunanti institucija jos neperduos jokiai kitos šalies institucijai, vyriausybei ar piliečiui ir jokios kitos organizacijos narei be Jos Didenybės Vyriausybės Jungtinėje Karalystėje leidimo“; arba</text:span></text:p>
      <text:p text:style-name="P797"><text:span text:style-name="T798">3</text:span><text:span text:style-name="T799">) antrinių dokumentų, kuriuose yra ir Jungtinių Amerikos Valstijų, ir Jungtinės Karalystės parengtos atominės informacijos, atveju dokumento tituliniame lape įrašomi abu teiginiai, nurodyti 38 punkto b papunkčio 1 dalyje ir b papunkčio 2 dalyje;</text:span></text:p>
      <text:p text:style-name="P800"><text:span text:style-name="T801">c) d</text:span><text:span text:style-name="T802">okumentai, perduoti su specialiais apribojimais, atitinkamai pažymimi dokumento tituliniame lape, nurodant, atitinkamai, Jungtinių Amerikos Valstijų ir (arba) Jungtinės Karalystės Vyriausybės nustatytą apribojimą;</text:span></text:p>
      <text:p text:style-name="P803"><text:span text:style-name="T804">d) jei draudžiama daryti ATOMAL dokument</text:span><text:span text:style-name="T805">o atgaminius ar naudoti jį rengiant antrinius dokumentus, dokumentas yra atitinkamai pažymimas;</text:span></text:p>
      <text:p text:style-name="P806"><text:span text:style-name="T807">e) apskaitos tikslais kiekvienas griežtos apskaitos ATOMAL dokumentas privalo turėti registracijos numerį, datą, ir jo egzemplioriai turi būti sunumeruoti. Pr</text:span><text:span text:style-name="T808">ireikus apskaitos tikslais galima taikyti papildomą žymėjimą;</text:span></text:p>
      <text:p text:style-name="P809"><text:span text:style-name="T810">f) perduodant dokumentus elektroniniu būdu, atitinkami žodžiai „Visuotinės reikšmės visiškai slaptai ATOMAL“ (</text:span><text:span text:style-name="T811">COSMIC TOP SECRET ATOMAL</text:span><text:span text:style-name="T812">), „NATO Slaptai ATOMAL“ (</text:span><text:span text:style-name="T813">NATO SECRET ATOMAL</text:span><text:span text:style-name="T814">) arba „NATO K</text:span><text:span text:style-name="T815">onfidencialiai ATOMAL“ (</text:span><text:span text:style-name="T816">NATO CONFIDENTIAL ATOMAL</text:span><text:span text:style-name="T817">) perduodami kiekvieno pranešimo pradžioje, po jų nurodant taikytinus specialius apribojimus. Kai pranešimo tekstas yra perduodamas dokumento forma, jis žymimas taip pat, kaip kiti ATOMAL dokumentai;</text:span></text:p>
      <text:p text:style-name="P818"><text:span text:style-name="T819">g) dok</text:span><text:span text:style-name="T820">umentų su ATOMAL informacija, kurie buvo išleisti be jokių ATOMAL žymų, turėtojai privalo šiuos dokumentus pažymėti pirmiau nurodytais būdais, kai jiems yra pranešama, kad tai yra ATOMAL dokumentai. Gavus tokį pranešimą, patikrinama, ar yra padaryta šių do</text:span><text:span text:style-name="T821">kumentų atgaminių ir ar yra remiantis juose esančia ATOMAL informacija parengtų antrinių dokumentų; jei tokių dokumentų yra, jie pažymimi pirmiau nurodytu būdu;</text:span></text:p>
      <text:p text:style-name="P822"><text:span text:style-name="T823">h) turėtojas, kuris mano, kad jo saugomame NATO dokumente be ATOMAL žymos yra ATOMAL informac</text:span><text:span text:style-name="T824">ijos, saugo tą dokumentą kaip ATOMAL dokumentą ir paprašo dokumento rengėjo paaiškinimo ir rekomendacijų;</text:span></text:p>
      <text:p text:style-name="P825"><text:span text:style-name="T826">i) kai dokumentų rengėjai nustato, kad dokumentai su ATOMAL informacija nėra tinkamai pažymėti, jie taiko tokiems dokumentams šiame dokumente nustat</text:span><text:span text:style-name="T827">ytas kontrolės priemones, pažymi ATOMAL dokumentus tinkamu būdu ir atitinkamai praneša visiems gavėjams, kam buvo išsiųstos tokių dokumentų kopijos. Gavusi tokius pranešimus, kiekviena centrinė registratūra, antrinė registratūra ar kontrolės punktas imasi<text:s/></text:span><text:span text:style-name="T828">tokių pat veiksmų ir savo ruožtu praneša kitiems gavėjams;</text:span></text:p>
      <text:p text:style-name="P829"><text:span text:style-name="T830">j) klausimai dėl dokumentuose esančios ATOMAL informacijos pateikiami Jungtinių Amerikos Valstijų ir (arba) Jungtinės Karalystės Vyriausybei, atsižvelgiant į juose esančios informacijos rengėją.</text:span></text:p>
      <text:p text:style-name="P831"/>
      <text:p text:style-name="P832"><text:span text:style-name="T833">Asmens patikimumo pažymėjimai</text:span></text:p>
      <text:p text:style-name="P834"/>
      <text:p text:style-name="P835"><text:span text:style-name="T836">39</text:span><text:span text:style-name="T837">. Asmens patikimumo pažymėjimą (kuris patvirtina asmens teisę gauti ATOMAL informaciją) išduoda ir informacijos, su kuria asmuo turi teisę susipažinti, slaptumo lygį nustato atitinkamo asmens valstybės<text:s/></text:span><text:span text:style-name="T838">vyriausybės atsakinga institucija. Asmens patikimumo pažymėjimus galima išduoti tik ištyrus ir patikrinus informaciją pagal Susitarimo Saugumo priedo II skyrių. Priimdama sprendimą dėl asmens patikimumo, atsakinga institucija, gavusi atitinkamą asmenį įdar</text:span><text:span text:style-name="T839">binusios įstaigos prašymą, jeigu šiam asmeniui reikia arba tikėtina, kad reikės, susipažinti su ATOMAL informacija, privalo išduoti asmens patikimumo pažymėjimą, kuriame patvirtinama teisė susipažinti su ATOMAL informacija ir informacijos, su kuria leidžia</text:span><text:span text:style-name="T840">ma susipažinti, įslaptinimo lygis. Tokių pažymėjimų kopijas saugo už jų išdavimą atsakinga institucija ir įstaiga, kurioje asmuo dirba.</text:span></text:p>
      <text:p text:style-name="P841"/>
      <text:p text:style-name="P842"><text:span text:style-name="T843">Galimybė susipažinti su informacija</text:span></text:p>
      <text:p text:style-name="P844"/>
      <text:p text:style-name="P845"><text:span text:style-name="T846">40</text:span><text:span text:style-name="T847">. Galimybė susipažinti su tam tikra ATOMAL informacija priklauso nuo vyr</text:span><text:span text:style-name="T848">iausybės išduotame asmens patikimumo pažymėjime nurodyto informacijos, su kuria leidžiama susipažinti, įslaptinimo lygio, įstaigos, kurioje asmuo dirba, įgalioto asmens sprendimo, ar jam reikia su ta informacija susipažinti pagal principą „būtina žinoti“ (</text:span><text:span text:style-name="T849">need-to-know</text:span><text:span text:style-name="T850">), ir galimų specialių informacijos platinimo apribojimų. Atsižvelgiant į veiklos sritį, ATOMAL centrinė registratūra, antrinė registratūra arba kontrolės punktas tvarko naujausią asmenų, kuriems buvo suteikta teisė susipažinti su ATOMAL inform</text:span><text:span text:style-name="T851">acija, sąrašą. Tokiuose sąrašuose taip pat nurodomi tie asmenys, kuriems leista susipažinti su ATOMAL informacija, perduota taikant specialius apribojimus.</text:span></text:p>
      <text:p text:style-name="P852"/>
      <text:p text:style-name="P853"><text:span text:style-name="T854">Susipažinimo su informacija registravimas</text:span></text:p>
      <text:p text:style-name="P855"/>
      <text:p text:style-name="P856"><text:span text:style-name="T857">41</text:span><text:span text:style-name="T858">. Gavęs bet kurį dokumentą, pažymėtą slaptumo<text:s/></text:span><text:span text:style-name="T859">žyma „Visuotinės reikšmės visiškai slaptai ATOMAL“ (</text:span><text:span text:style-name="T860">COSMIC TOP SECRET ATOMAL</text:span><text:span text:style-name="T861">), dokumento gavėjas prideda susipažinimo su informacija registracijos lapą. Toks pat susipažinimo su ATOMAL informacija lapas taip pat pridedamas prie visų dokumentų, pažymėtų sla</text:span><text:span text:style-name="T862">ptumo žymomis „NATO Slaptai ATOMAL“ (</text:span><text:span text:style-name="T863">NATO SECRET ATOMAL</text:span><text:span text:style-name="T864">) ir „NATO Konfidencialiai ATOMAL“ (</text:span><text:span text:style-name="T865">NATO CONFIDENTIAL ATOMAL</text:span><text:span text:style-name="T866">), kuriems taikomi specialūs apribojimai. Visi asmenys, kuriems buvo suteikta galimybė susipažinti su tokių dokumentų turiniu, pasirašo susip</text:span><text:span text:style-name="T867">ažinimo su informacija registracijos lape.</text:span></text:p>
      <text:p text:style-name="P868"/>
      <text:p text:style-name="P869"><text:span text:style-name="T870">Apskaita</text:span></text:p>
      <text:p text:style-name="P871"/>
      <text:p text:style-name="P872"><text:span text:style-name="T873">42</text:span><text:span text:style-name="T874">. ATOMAL centrinės registratūros, antrinės registratūros ir kontrolės punktai tvarko įrašus apie visų griežtos apskaitos ATOMAL dokumentų gavimą, atgaminius, antrinius dokumentus, perdavimą, s</text:span><text:span text:style-name="T875">laptumo žymų pakeitimus ir sunaikinimą.<text:s/></text:span><text:span text:style-name="T876">ATOMAL<text:s/></text:span><text:span text:style-name="T877">dokumentų apskaitos įrašai tvarkomi atskirai nuo kitų įslaptintų dokumentų kontrolės įrašų. Tokie įrašai taip pat aiškiai nurodo tuos ATOMAL dokumentus, kuriuose yra JK atominės informacijos.</text:span></text:p>
      <text:p text:style-name="P878"/>
      <text:p text:style-name="P879"><text:span text:style-name="T880">Atgaminiai</text:span></text:p>
      <text:p text:style-name="P881"/>
      <text:p text:style-name="P882"><text:span text:style-name="T883">43</text:span><text:span text:style-name="T884">. NATO struktūra prireikus gali atgaminti Jungtinių Amerikos Valstijų jai perduotus dokumentus, pažymėtus slaptumo žymomis „NATO Slaptai ATOMAL“ (</text:span><text:span text:style-name="T885">NATO SECRET ATOMAL</text:span><text:span text:style-name="T886">) ir „NATO Konfidencialiai ATOMAL“ (</text:span><text:span text:style-name="T887">NATO CONFIDENTIAL ATOMAL</text:span><text:span text:style-name="T888">), jei nėra konkrečių prie</text:span><text:span text:style-name="T889">šingų Jungtinių Amerikos Valstijų Vyriausybės nurodymų</text:span><text:span text:style-name="T890">5</text:span><text:span text:style-name="T891"><text:note text:note-class="footnote" text:id="_ftn5"><text:note-citation text:label="5">5</text:note-citation><text:note-body><text:p text:style-name="P892"><text:span text:style-name="T893"><text:s/></text:span><text:span text:style-name="T894">Jungtinės Amerikos Valstijos pagal Susitarimo Saugumo priedo IV sk</text:span><text:span text:style-name="T895">yriaus E dalį patvirtino galimybę atgaminti dokumentus, pažymėtus slaptumo žymomis „NATO Slaptai ATOMAL“ (</text:span><text:span text:style-name="T896">NATO SECRET ATOMAL</text:span><text:span text:style-name="T897">) ir „NATO Konfidencialiai ATOMAL“ (</text:span><text:span text:style-name="T898">NATO CONFIDENTIAL ATOMAL</text:span><text:span text:style-name="T899">), išskyrus dokumentus, kuriems taikomi specialūs apribojimai, kurie atg</text:span><text:span text:style-name="T900">aminti draudžia.</text:span></text:p><text:p text:style-name="P901"/></text:note-body></text:note></text:span><text:span text:style-name="T902">.</text:span><text:span text:style-name="T903"><text:s/>NATO struktūros parengtus antrinius ATOMAL dokumentus, pažymėtus slaptumo žymomis „NATO Slaptai ATOMAL“ (</text:span><text:span text:style-name="T904">NATO SECRET ATOMAL</text:span><text:span text:style-name="T905">) ir „NATO Konfidencialiai ATOMAL“ (</text:span><text:span text:style-name="T906">NATO CONFIDENTIAL ATOMAL</text:span><text:span text:style-name="T907">), prireikus ga</text:span><text:span text:style-name="T908">lima atgaminti, jei juos parengusi NATO struktūra nėra nustačiusi konkrečių priešingų nurodymų. Dokumentus, pažymėtus slaptumo žyma „Visuotinės reikšmės visiškai slaptai ATOMAL“ (</text:span><text:span text:style-name="T909">COSMIC TOP SECRET ATOMAL</text:span><text:span text:style-name="T910">), galima atgaminti tik tokiu mastu, kokiu leidžia ju</text:span><text:span text:style-name="T911">os parengusi struktūra. Tačiau NATO struktūroms leidžiama daryti vertimus tiek, kiek reikia kitiems atgaminimo poreikiams nustatyti, jei tokių poreikių yra.</text:span></text:p>
      <text:p text:style-name="P912"><text:span text:style-name="T913">44</text:span><text:span text:style-name="T914">. ATOMAL dokumentų, kuriuose yra JK atominės informacijos, negalima atgaminti, jei Jungtinės<text:s/></text:span><text:span text:style-name="T915">Karalystės Vyriausybė nėra nurodžiusi kitaip.</text:span></text:p>
      <text:p text:style-name="P916"><text:span text:style-name="T917">45</text:span><text:span text:style-name="T918">. Visais atvejais ATOMAL dokumentų atgaminiai žymimi tokiomis pat žymomis, kaip dokumento originalas arba atgaminta dalis, kaip nurodyta 38 punkte, ir apskaitomi, kaip nurodyta 42 punkte.</text:span></text:p>
      <text:p text:style-name="P919"/>
      <text:p text:style-name="P920"><text:span text:style-name="T921">Antriniai d</text:span><text:span text:style-name="T922">okumentai</text:span></text:p>
      <text:p text:style-name="P923"/>
      <text:p text:style-name="P924"><text:span text:style-name="T925">46</text:span><text:span text:style-name="T926">. Kiekviena NATO struktūra prireikus gali ATOMAL informaciją įtraukti į antrinius dokumentus, jei Jungtinių Amerikos Valstijų ir (arba) Jungtinės Karalystės Vyriausybė netaiko specialių apribojimų dėl ATOMAL informacijos naudojimo antrinia</text:span><text:span text:style-name="T927">ms dokumentams. Dokumentai, kurių negalima naudoti antriniams dokumentams, turi būti atitinkamai pažymėti.</text:span></text:p>
      <text:p text:style-name="P928"><text:span text:style-name="T929">47</text:span><text:span text:style-name="T930">. Visais atvejais antriniai dokumentai žymimi, kaip nurodyta 38 punkte, ir apskaitomi, kaip nurodyta 42 punkte.</text:span></text:p>
      <text:p text:style-name="P931"/>
      <text:p text:style-name="P932"><text:span text:style-name="T933">Žodiniai ir vaizdiniai<text:s/></text:span><text:span text:style-name="T934">pranešimai</text:span></text:p>
      <text:p text:style-name="P935"/>
      <text:p text:style-name="P936"><text:span text:style-name="T937">48</text:span><text:span text:style-name="T938">. Asmenys, įtraukti į tos pačios ar kitos NATO struktūros įgaliotų ATOMAL centrinių registratūrų, antrinių registratūrų ir kontrolės punktų asmenų, turinčių teisę susipažinti su tokia informacija, sąrašus, gali perduoti vienas kitam žodin</text:span><text:span text:style-name="T939">ę ir vaizdinę ATOMAL informaciją, kuriai netaikomi specialūs tokį platinimą draudžiantys apribojimai, jei atitinkamos ATOMAL centrinės registratūros ir, jei turi tokius įgaliojimus, antrinės registratūros bei kontrolės punktai tinkamai koordinuoja savo vei</text:span><text:span text:style-name="T940">klą informacijos apsaugos tikslais ir užtikrina, kad informacijos gavėjams yra tinkamai suteikta teisė susipažinti su atitinkama informacija (žr. I priedą dėl prašymų dėl vizitų tvarkos).</text:span></text:p>
      <text:p text:style-name="P941"><text:span text:style-name="T942">49</text:span><text:span text:style-name="T943">. Po kiekvieno tokio NATO struktūrų informacijos perdavimo<text:s/></text:span><text:span text:style-name="T944">informaciją perduodančios NATO struktūros raštu parengia naują informaciją, kuria pasikeista, bei jos gavėjų pavardžių sąrašą ir šių dokumentų kopijas per 30 dienų pateikia gaunančioms struktūroms. Gaunančioms struktūroms skirtos kopijos siunčiamos į ATOMA</text:span><text:span text:style-name="T945">L centrines registratūras arba antrines<text:s/></text:span><text:soft-page-break/><text:span text:style-name="T946">registratūras ar kontrolės punktus, aptarnaujančius įstaigą, kurioje dirba gaunantis informaciją asmuo. Tokie dokumentai kontroliuojami ir apskaitomi šiame dokumente nustatyta tvarka.</text:span></text:p>
      <text:p text:style-name="P947"/>
      <text:p text:style-name="P948"><text:span text:style-name="T949">ATOMAL pratybų dokumentai</text:span></text:p>
      <text:p text:style-name="P950"/>
      <text:p text:style-name="P951"><text:span text:style-name="T952">50</text:span><text:span text:style-name="T953">. ATOMAL informacija, perduota pratybų tikslais, tvarkoma, žymima ir kontroliuojama vadovaujantis ATOMAL dokumentams nustatytais reikalavimais. Tačiau apskaitos įrašai turi būti saugomi atskirai.</text:span></text:p>
      <text:p text:style-name="P954"><text:span text:style-name="T955">51</text:span><text:span text:style-name="T956">. Pratybų dokumentai paprastai sunaikinami ne vė</text:span><text:span text:style-name="T957">liau kaip po 30 dienų nuo pratybų pabaigos. Visi kontrolės įrašai, sunaikinimo liudijimai, žurnalai, rodyklės kortelės ir kiti susiję dokumentai paliekami saugoti ATOMAL kontroliuojančioje įstaigoje.</text:span></text:p>
      <text:p text:style-name="P958"><text:span text:style-name="T959">52</text:span><text:span text:style-name="T960">. Pratybų dokumentai, kurie nesunaikinami per 30 d</text:span><text:span text:style-name="T961">ienų nuo pratybų pabaigos, apskaitomi kaip visi kiti ATOMAL dokumentai.</text:span></text:p>
      <text:p text:style-name="P962"><text:span text:style-name="T963">Saugumo mokymas</text:span></text:p>
      <text:p text:style-name="P964"/>
      <text:p text:style-name="P965"><text:span text:style-name="T966">53</text:span><text:span text:style-name="T967">. Kiekvienoje NATO struktūroje sudaroma saugumo mokymo programa, kuria siekiama užtikrinti, kad visi turintys teisę susipažinti su ATOMAL informacija asmenys</text:span><text:span text:style-name="T968">:</text:span></text:p>
      <text:p text:style-name="P969"><text:span text:style-name="T970">a) prieš gaudami informaciją, būtų specialiai instruktuojami apie taikytinus ATOMAL informacijos saugumo reikalavimus bei nuostatus ir pasirašytų atitinkamą dokumentą;</text:span></text:p>
      <text:p text:style-name="P971"><text:span text:style-name="T972">b) būtų reguliariai pakartotinai instruktuojami ir pasirašytų atitinkamą dokumentą;</text:span></text:p>
      <text:p text:style-name="P973"><text:span text:style-name="T974">c) baigę eiti su ATOMAL informacija susijusias pareigas, dalyvautų pokalbyje, kuriame būtų pabrėžiama, kad jų tolesnė atsakomybė už ATOMAL informacijos apsaugą ir saugumą nesibaigia, ir pasirašytų dokumentą, kuriuo patvirtintų, kad dalyvavo tokiame pokal</text:span><text:span text:style-name="T975">byje ir suprato savo tolesnę atsakomybę.</text:span></text:p>
      <text:p text:style-name="P976"/>
      <text:p text:style-name="P977"><text:span text:style-name="T978">Ataskaitos</text:span></text:p>
      <text:p text:style-name="P979"/>
      <text:p text:style-name="P980"><text:span text:style-name="T981">54</text:span><text:span text:style-name="T982">. Iki kovo 31 d. kiekvienos NATO struktūros ATOMAL centrinė registratūra pateikia metinę ataskaitą NATO saugumo biurui, kuris ją išnagrinėjęs teikia Jungtinėms Amerikos Valstijoms. NATO saug</text:span><text:span text:style-name="T983">umo biuras išnagrinėja ataskaitas ir imasi, jo nuomone, tinkamų veiksmų. Tokioje ataskaitoje turi būti:</text:span></text:p>
      <text:p text:style-name="P984"><text:span text:style-name="T985">a) centrinės registratūros, antrinės registratūros ir kontrolės punkto sudaryti visų gruodžio 31 d. turėtų dokumentų, pažymėtų slaptumo žyma „Visuotinės</text:span><text:span text:style-name="T986"><text:s/>reikšmės visiškai slaptai ATOMAL“ (</text:span><text:span text:style-name="T987">COSMIC TOP SECRET ATOMAL</text:span><text:span text:style-name="T988">), visų dokumentų, pažymėtų slaptumo žyma „NATO Slaptai ATOMAL“ (</text:span><text:span text:style-name="T989">NATO SECRET ATOMAL</text:span><text:span text:style-name="T990">), ir visų dokumentų, pažymėtų slaptumo žyma „NATO Konfidencialiai ATOMAL“ (</text:span><text:span text:style-name="T991">NATO CONFIDENTIAL ATOMAL</text:span><text:span text:style-name="T992">) su speciali</text:span><text:span text:style-name="T993">ais apribojimais, sąrašai ir visų per ataskaitinį laikotarpį gautų dokumentų kiekiai pagal slaptumo žymas, nesvarbu, ar jie yra dar turimi ar išplatinti, ar sunaikinti. Skaičiuojant dokumentus, įskaičiuojama kiekviena dokumento kopija;</text:span></text:p>
      <text:p text:style-name="P994"><text:span text:style-name="T995">b) pažyma, patvirt</text:span><text:span text:style-name="T996">inanti, kad yra atliktas visų griežtai apskaitomų ATOMAL dokumentų, kuriuos turi NATO institucija, fizinis patikrinimas;</text:span></text:p>
      <text:p text:style-name="P997"><text:span text:style-name="T998">c) visų dingusių ATOMAL dokumentų sąrašas su datomis, kada apie juos buvo skubiai pranešta, kaip reikalaujama 61 punkte.</text:span></text:p>
      <text:p text:style-name="P999"><text:span text:style-name="T1000">Tikrinimai</text:span></text:p>
      <text:p text:style-name="P1001"/>
      <text:p text:style-name="P1002"><text:span text:style-name="T1003">55</text:span><text:span text:style-name="T1004">. Tikrinimo programa – pagrindinė priemonė, kuria nustatoma, ar tinkamai yra laikomasi ATOMAL informacijos saugumo priemonių.</text:span></text:p>
      <text:p text:style-name="P1005"><text:span text:style-name="T1006">56</text:span><text:span text:style-name="T1007">.<text:s/></text:span><text:span text:style-name="T1008">NATO struktūros saugumo institucijų tikrinimai:<text:s/></text:span><text:span text:style-name="T1009">kiekvienoje NATO struktūroje sudaroma tikrinimų programa</text:span><text:span text:style-name="T1010">, siekiant užtikrinti, kad visos ATOMAL centrinės registratūros, antrinės registratūros ir kontrolės punktai, turintys ATOMAL informacijos, būtų reguliariai<text:s/></text:span><text:soft-page-break/><text:span text:style-name="T1011">tikrinami, ne rečiau kaip kartą per 12 mėnesių. Toms institucijoms, kurios yra įgaliotos saugoti AT</text:span><text:span text:style-name="T1012">OMAL informaciją, bet tokios informacijos neturi, tikrinimų dažnumą nustato kiekviena NATO struktūra, atsižvelgdama į reguliaraus NATO įslaptintos informacijos apsaugos tikrinimo programas (žr. dokumento C–M(55)(Final) C priedėlio 12 punktą ir 20 punkto d<text:s/></text:span><text:span text:style-name="T1013">papunktį). Tačiau tam, kad veiklos reikalavimai būtų vykdomi realiu laiku, atitinkamos institucijos (tais metais, kai jos nėra tikrinamos) kiekvienos NATO struktūros saugumo instituciją kasmet užtikrina, kad būtinos ATOMAL informacijos saugumo priemonės te</text:span><text:span text:style-name="T1014">bėra veiksmingos. Tikrinimus atlieka kvalifikuoti pareigūnai, ir prireikus imamasi veiksmingų bei skubių ištaisomųjų priemonių. Už tikrinimus atsako:</text:span></text:p>
      <text:p text:style-name="P1015"><text:span text:style-name="T1016">a) valstybių narių saugumo institucijos, atsakingos už visų nacionalinių civilinių ir karinių institucijų<text:s/></text:span><text:span text:style-name="T1017">šalies viduje ir užsienyje tikrinimą;</text:span></text:p>
      <text:p text:style-name="P1018"><text:span text:style-name="T1019">b) NATO karinių institucijų vadai, atsakingi už visas savo pavaldžias tarptautines vadavietes ir institucijas.</text:span></text:p>
      <text:p text:style-name="P1020"><text:span text:style-name="T1021">57</text:span><text:span text:style-name="T1022">. Tikrintojų grupės parengia tikrinimų rašytines ataskaitas ir kiekvieną ataskaitą nedelsdamos nu</text:span><text:span text:style-name="T1023">statytais kanalais išsiunčia NATO struktūrų saugumo institucijoms, kad per 30 dienų nuo tikrinimo pabaigos ataskaitos kopija būtų persiųsta NATO saugumo biurui. Tų institucijų, kurios gautų ATOMAL informaciją tik nenumatytu atveju, tikrinimo ataskaitas rei</text:span><text:span text:style-name="T1024">kia parengti, bet NATO saugumo biurui siųsti nereikia. Institucijų, saugančių JK atominę informaciją, atskiros tikrinimo ataskaitos rengti nereikia. Prireikus rašytinėje ATOMAL tikrinimo ataskaitoje nurodomi turimi dokumentai, kuriuose yra tokios informaci</text:span><text:span text:style-name="T1025">jos.</text:span></text:p>
      <text:p text:style-name="P1026"><text:span text:style-name="T1027">58</text:span><text:span text:style-name="T1028">. NATO saugumo biurui siunčiamos tikrinimų ataskaitos turėtų būti parengtos viena iš oficialiųjų NATO kalbų. Jei dėl kalbos kyla sunkumų, NATO struktūros 50 proc. ataskaitų gali siųsti anglų arba prancūzų kalba, o 50 proc. – originalo kalba, tač</text:span><text:span text:style-name="T1029">iau jos turi užtikrinti, kad ataskaita dėl kiekvienos tikrintos institucijos NATO oficialiąja kalba būtų parengiama kas antri metai.</text:span></text:p>
      <text:p text:style-name="P1030"><text:span text:style-name="T1031">59</text:span><text:span text:style-name="T1032">. Tikrinimas nelaikomas baigtu tol, kol tikrinimo grupė nepateikia ataskaitos. Tačiau visais atvejais ataskaita turi<text:s/></text:span><text:span text:style-name="T1033">būti baigta ir pateikta NATO saugumo biurui per 90 dienų nuo tikrinimo pradžios. Per 30 dienų nuo ataskaitos gavimo dienos tikrintos institucijos arba aukštesnės institucijos atitinkami įgalioti asmenys išsiunčia atitinkamos NATO struktūros saugumo institu</text:span><text:span text:style-name="T1034">cijai ataskaitą apie tai, kokių priemonių imtasi tikrinimo ataskaitoje nurodytiems trūkumams ištaisyti. Ataskaitos apie ištaisomąsias priemones kopija siunčiama NATO saugumo biurui. NATO saugumo biuras išnagrinėja ir įvertina šias ataskaitas dėl atitikimo<text:s/></text:span><text:span text:style-name="T1035">šiam dokumentui ir bendriems NATO saugumo tikslams. Jei NATO saugumo biuras mano, kad tikrinimas ar ištaisomosios priemonės yra nepakankamos arba kad didelė dalis kitų saugumo reikalavimų yra neįvykdyta, jis nedelsdamas konsultuojasi su atitinkama NATO str</text:span><text:span text:style-name="T1036">uktūra, siekdamas nustatyti, kokie tolesni veiksmai būtų reikalingi.</text:span></text:p>
      <text:p text:style-name="P1037"><text:span text:style-name="T1038">60</text:span><text:span text:style-name="T1039">.<text:s/></text:span><text:span text:style-name="T1040">NATO saugumo biuro tikrinimai:<text:s/></text:span><text:span text:style-name="T1041">NATO saugumo biuras tikrina NATO struktūras, turinčias ATOMAL informacijos, ne rečiau kaip kartą per 12 mėnesių tokiu mastu, kokio reikia siekiant n</text:span><text:span text:style-name="T1042">ustatyti, ar tos struktūros taiko pakankamas vykdymo ir įgyvendinimo priemones. NATO saugumo biuro tikrinimo programoje numatomi atrankiniai tikrinimai, derinant su atitinkamomis NATO struktūrų įvairaus lygio saugumo institucijomis, kad nustatytus rezultat</text:span><text:span text:style-name="T1043">us būtų galima patvirtinti. NATO saugumo biuras taip pat atlieka tikrinimus Tarybos nurodymu. NATO saugumo biuro tikrinimų ataskaitos siunčiamos atitinkamų NATO struktūrų saugumo institucijoms, kurios turi laiku pateikti ataskaitas apie ištaisomąsias priem</text:span><text:span text:style-name="T1044">ones.</text:span></text:p>
      <text:p text:style-name="P1045"/>
      <text:p text:style-name="P1046"><text:span text:style-name="T1047">Informacijos saugumo pažeidimai ir neteisėtas atskleidimas</text:span></text:p>
      <text:p text:style-name="P1048"/>
      <text:p text:style-name="P1049"><text:span text:style-name="T1050">61</text:span><text:span text:style-name="T1051">. Jei ATOMAL neteisėtai atskleidžiama praradus dokumentus ar kokiu nors kitu būdu arba jei manoma, kad ji yra neteisėtai atskleista, NATO struktūros atitinkama institucija nedelsd</text:span><text:span text:style-name="T1052">ama praneša NATO saugumo biurui. Išsamios procedūros ir dalyvaujančių institucijų pareigos nustatytos V priede.</text:span></text:p>
      <text:soft-page-break/>
      <text:p text:style-name="P1053"><text:span text:style-name="T1054">______________</text:span></text:p>
      <text:p text:style-name="P1055"><text:span text:style-name="T1056">I PRIEDAS</text:span></text:p>
      <text:p text:style-name="P1057"/>
      <text:p text:style-name="P1058"><text:span text:style-name="T1059">Prašymai gauti ATOMAL informaciją</text:span></text:p>
      <text:p text:style-name="P1060"/>
      <text:p text:style-name="P1061"><text:span text:style-name="T1062">1</text:span><text:span text:style-name="T1063">. Prašymai gauti ATOMAL informaciją Jungtinėms Amerikos Valstijoms ar</text:span><text:span text:style-name="T1064">ba kitoms NATO struktūroms pateikiami raštu, laikantis II skyriaus 24 punkto ir III skyriaus 48 punkto reikalavimų. Juose nurodoma ši informacija:</text:span></text:p>
      <text:p text:style-name="P1065"><text:span text:style-name="T1066">a) prašomos informacijos apibūdinimas;</text:span></text:p>
      <text:p text:style-name="P1067"><text:span text:style-name="T1068">b) tikslas, kuriam reikalinga informacija, ir pageidaujamas jos<text:s/></text:span><text:span text:style-name="T1069">platinimo mastas;</text:span></text:p>
      <text:p text:style-name="P1070"><text:span text:style-name="T1071">c) prašomas kopijų skaičius;</text:span></text:p>
      <text:p text:style-name="P1072"><text:span text:style-name="T1073">d) bet kuri kita informacija, kuri gali būti naudinga nagrinėjant prašymą.</text:span></text:p>
      <text:p text:style-name="P1074"><text:span text:style-name="T1075">2</text:span><text:span text:style-name="T1076">. Prašymai gauti JK atominę informaciją raštu pateikiami adresu:<text:s/></text:span><text:span text:style-name="T1077">AD/Sc(Nuc)2/ATOMIC CONTROL OFFICE, Ministry of Defence, Ma</text:span><text:span text:style-name="T1078">in Building, Whitehall, London</text:span><text:span text:style-name="T1079">, per oficialų JK atstovą NATO civilinėse ir karinėse institucijose; juose turi būti šio Priedo 1 punkte nurodyta informacija.</text:span></text:p>
      <text:p text:style-name="P1080"/>
      <text:p text:style-name="P1081"><text:span text:style-name="T1082">Vizitai</text:span></text:p>
      <text:p text:style-name="P1083"/>
      <text:p text:style-name="P1084"><text:span text:style-name="T1085">3</text:span><text:span text:style-name="T1086">. Prieš vizitus į NATO struktūras, susijusius su ATOMAL informacija, būtina atit</text:span><text:span text:style-name="T1087">inkamai NATO struktūrai raštu pateikti prašymą dėl vizito laikantis II skyriaus 24 punkto ir III skyriaus 48 punkto reikalavimų. Prašyme nurodoma ši informacija:</text:span></text:p>
      <text:p text:style-name="P1088"><text:span text:style-name="T1089">a) pavadinimas ir veiklos vieta, kurią norima aplankyti, ir, jei žinoma, konkretus asmuo, su k</text:span><text:span text:style-name="T1090">uriuo pageidaujama susitikti;</text:span></text:p>
      <text:p text:style-name="P1091"><text:span text:style-name="T1092">b) siūlomos vizito datos;</text:span></text:p>
      <text:p text:style-name="P1093"><text:span text:style-name="T1094">c) vizito tikslas;</text:span></text:p>
      <text:p text:style-name="P1095"><text:span text:style-name="T1096">d) kiekvieno atvykstančiojo pavardė ir asmens patikimumo pažymėjimas;</text:span></text:p>
      <text:p text:style-name="P1097"><text:span text:style-name="T1098">e) pareiškimas, kad kiekvienam atvykstančiajam būtina atitinkama informacija (pagal principą „būtina ži</text:span><text:span text:style-name="T1099">noti“ (</text:span><text:span text:style-name="T1100">need-to-know</text:span><text:span text:style-name="T1101">).</text:span></text:p>
      <text:p text:style-name="P1102"><text:span text:style-name="T1103">______________</text:span></text:p>
      <text:p text:style-name="P1104"><text:span text:style-name="T1105">II PRIEDAS</text:span></text:p>
      <text:p text:style-name="P1106"/>
      <text:p text:style-name="P1107"><text:span text:style-name="T1108">ATOMAL centrinių registratūrų, kurios NATO struktūrose veikia kaip centrinės<text:s/></text:span></text:p>
      <text:p text:style-name="P1109"><text:span text:style-name="T1110">ATOMAL programos kontroliuojančios įstaigos, sąrašas</text:span></text:p>
      <text:p text:style-name="P1111"/>
      <text:p text:style-name="P1112"><text:span text:style-name="T1113">1</text:span><text:span text:style-name="T1114">. ATOMAL informacijos suteikimą kiekvienoje valstybėje<text:s/></text:span><text:span text:style-name="T1115">narėje administruoja toliau nurodytos institucijos:</text:span></text:p>
      <text:p text:style-name="P1116"><text:span text:style-name="T1117">Belgija</text:span></text:p>
      <text:p text:style-name="P1118">Office de Coordination Atomique Belgique (Bruxelles),</text:p>
      <text:p text:style-name="P1119">Etat-major général,</text:p>
      <text:p text:style-name="P1120">Quartier Reine Elisabeth,</text:p>
      <text:p text:style-name="P1121">rue d’Evere,</text:p>
      <text:p text:style-name="P1122">1140 Bruxelles</text:p>
      <text:p text:style-name="P1123">Telegrafo adresas: MOD BELGIUM – OCABE(B)</text:p>
      <text:p text:style-name="P1124"/>
      <text:p text:style-name="P1125"><text:span text:style-name="T1126">Kanada</text:span></text:p>
      <text:p text:style-name="P1127">Department of National Defence,</text:p>
      <text:p text:style-name="P1128">ATOMAL Control Officer,</text:p>
      <text:p text:style-name="P1129">National Defence Headquarters,</text:p>
      <text:p text:style-name="P1130">Ottawa, Ontario, Canada</text:p>
      <text:p text:style-name="P1131">K1A OK2</text:p>
      <text:p text:style-name="P1132">Telegrafo adresas: NDHQ – OTTAVA</text:p>
      <text:p text:style-name="P1133"/>
      <text:p text:style-name="P1134"><text:span text:style-name="T1135">Danija</text:span></text:p>
      <text:p text:style-name="P1136">Ministry of Defence,</text:p>
      <text:p text:style-name="P1137"><text:span text:style-name="T1138">7</text:span><text:span text:style-name="T1139">th</text:span><text:span text:style-name="T1140"><text:s/>Office,</text:span></text:p>
      <text:p text:style-name="P1141">ATOMAL Control Office,</text:p>
      <text:p text:style-name="P1142">Slotshomsgade 10,</text:p>
      <text:p text:style-name="P1143">DK-1216,<text:s/>Copenhagen K.</text:p>
      <text:p text:style-name="P1144">Telegrafo adresas: MOD DENMARK</text:p>
      <text:p text:style-name="P1145"/>
      <text:p text:style-name="P1146"><text:span text:style-name="T1147">Prancūzija</text:span></text:p>
      <text:p text:style-name="P1148">Chef du Bureau central COSMIC/ATOMAL,</text:p>
      <text:p text:style-name="P1149">Service de Sécurité de Défense,</text:p>
      <text:p text:style-name="P1150">Secrétariat Général de la Défense nationale,</text:p>
      <text:p text:style-name="P1151">51 Bd de Latour-Maubourg,</text:p>
      <text:p text:style-name="P1152">75700 Paris – France</text:p>
      <text:p text:style-name="P1153">Telegrafo adresas: MOD FRANCE</text:p>
      <text:p text:style-name="P1154"/>
      <text:p text:style-name="P1155"><text:span text:style-name="T1156">Vokietija</text:span></text:p>
      <text:p text:style-name="P1157">Federal Minister of Defence,</text:p>
      <text:p text:style-name="P1158">COSMIC and ATOMAL Central Agency,</text:p>
      <text:p text:style-name="P1159">Attn. Control Officer,</text:p>
      <text:p text:style-name="P1160">53 Bonn</text:p>
      <text:p text:style-name="P1161">Telegrafo adresas: MOD BONN – COSMIC and ATOMAL Central Registry</text:p>
      <text:p text:style-name="P1162"/>
      <text:p text:style-name="P1163"><text:span text:style-name="T1164">Graikija</text:span></text:p>
      <text:p text:style-name="P1165">ATOMAL Central Registry,</text:p>
      <text:p text:style-name="P1166">Supreme Hellenic Armed Forces Command,</text:p>
      <text:p text:style-name="P1167">SHAFC Building,</text:p>
      <text:soft-page-break/>
      <text:p text:style-name="P1168">Holargos,</text:p>
      <text:p text:style-name="P1169">Athens</text:p>
      <text:p text:style-name="P1170">Telegrafo adresas: ATOMAL Central Registry – SHAFC</text:p>
      <text:p text:style-name="P1171"/>
      <text:p text:style-name="P1172"><text:span text:style-name="T1173">Islandija</text:span></text:p>
      <text:p text:style-name="P1174">Ministry of Foreign Affairs,</text:p>
      <text:p text:style-name="P1175">Reykjavik</text:p>
      <text:p text:style-name="P1176"/>
      <text:p text:style-name="P1177"><text:span text:style-name="T1178">Italija</text:span></text:p>
      <text:p text:style-name="P1179">Presidency of Council of Ministers,</text:p>
      <text:p text:style-name="P1180">National Security Authority,</text:p>
      <text:p text:style-name="P1181">Central Security Office,</text:p>
      <text:p text:style-name="P1182">ATOMAL Central<text:s/>Registry,</text:p>
      <text:p text:style-name="P1183">Rome</text:p>
      <text:p text:style-name="P1184">Telegrafo adresas: MOD ITALY – ANS-UCS I</text:p>
      <text:p text:style-name="P1185"/>
      <text:p text:style-name="P1186"><text:span text:style-name="T1187">Liuksemburgas</text:span></text:p>
      <text:p text:style-name="P1188">Bureau d’ordre central ATOMAL au</text:p>
      <text:p text:style-name="P1189">Haut-Commissariat de la Protection nationale,</text:p>
      <text:p text:style-name="P1190">5 rue Auguste Lumlčre,</text:p>
      <text:p text:style-name="P1191">Luxembourg</text:p>
      <text:p text:style-name="P1192"/>
      <text:p text:style-name="P1193"><text:span text:style-name="T1194">Nyderlandai</text:span></text:p>
      <text:p text:style-name="P1195">Ministry of Defence,</text:p>
      <text:p text:style-name="P1196">Chief Defence Staff,</text:p>
      <text:p text:style-name="P1197">Room A 210,</text:p>
      <text:p text:style-name="P1198">Plein 4, the Hague</text:p>
      <text:p text:style-name="P1199">Telegrafo adresas: MOD NETHERLANDS – CDS</text:p>
      <text:p text:style-name="P1200"/>
      <text:p text:style-name="P1201"><text:span text:style-name="T1202">Norvegija</text:span></text:p>
      <text:p text:style-name="P1203">Ministry of Defence,</text:p>
      <text:p text:style-name="P1204">ATOMAL Central Registry,</text:p>
      <text:p text:style-name="P1205">Oslo Department,</text:p>
      <text:p text:style-name="P1206">Oslo 1, Norway</text:p>
      <text:p text:style-name="P1207">Telegrafo adresas: MOD NORWAY</text:p>
      <text:p text:style-name="Normal"/>
      <text:p text:style-name="P1208"><text:span text:style-name="T1209">Portugalija</text:span></text:p>
      <text:p text:style-name="P1210">Estado Major General das Forēas Armadas (EMGFA)</text:p>
      <text:p text:style-name="P1211">Registo Cenral NATO,</text:p>
      <text:p text:style-name="P1212">Lisboa – Rastelo</text:p>
      <text:p text:style-name="P1213"/>
      <text:p text:style-name="P1214"><text:span text:style-name="T1215">Turkija</text:span></text:p>
      <text:p text:style-name="P1216">ATOMAL Central Regisry,</text:p>
      <text:p text:style-name="P1217">TGS, MUSAT,</text:p>
      <text:p text:style-name="P1218">Ankara</text:p>
      <text:p text:style-name="P1219">Telegrafo adresas: MOD TURKEY</text:p>
      <text:p text:style-name="P1220"/>
      <text:p text:style-name="P1221"><text:span text:style-name="T1222">Jungtinė Karalystė</text:span></text:p>
      <text:p text:style-name="P1223"><text:span text:style-name="T1224">1</text:span><text:span text:style-name="T1225">) UK ATOMAL Control Officer,</text:span></text:p>
      <text:p text:style-name="P1226">Room 0302,</text:p>
      <text:soft-page-break/>
      <text:p text:style-name="P1227">Ministry of Defence,</text:p>
      <text:p text:style-name="P1228">Main Building,</text:p>
      <text:p text:style-name="P1229"><text:span text:style-name="T1230">London SW1A 2HB;</text:span></text:p>
      <text:p text:style-name="Normal"><text:span text:style-name="T1231">2</text:span><text:span text:style-name="T1232">)<text:s/></text:span><text:span text:style-name="T1233">Jungtinės Karalystės institucija, atsakinga už bendrą JK atominės informacijos kontrolę ir perdavimą, taip pat praktinių klausimų ir prašymų pateikimo punktas:</text:span></text:p>
      <text:p text:style-name="P1234">AD/Sc(Nuc)2/ATOMIC CONTROL OFFICE,</text:p>
      <text:p text:style-name="P1235">Ministry of Defence,</text:p>
      <text:p text:style-name="P1236">Main Building,</text:p>
      <text:p text:style-name="P1237">Whitehall, London</text:p>
      <text:p text:style-name="Normal"><text:span text:style-name="T1238">AD/Sc(Nuc)2/ATOMIC CONTROL OFFICE taip pat pateikiami šie specifiniai klausimai ir prašymai:</text:span></text:p>
      <text:p text:style-name="P1239"><text:span text:style-name="T1240">a) prašymai gauti JK atominę informaciją;</text:span></text:p>
      <text:p text:style-name="P1241"><text:span text:style-name="T1242">b) klausimai apie dokumentų, kuriuose yra JK atominės informacijos, turinį ir įslaptinimą;</text:span></text:p>
      <text:p text:style-name="P1243"><text:span text:style-name="T1244">c) dėl specialių apriboj</text:span><text:span text:style-name="T1245">imų pakeitimo;</text:span></text:p>
      <text:p text:style-name="P1246"><text:span text:style-name="T1247">d) pranešimai apie JK atominės informacijos neteisėtą atskleidimą.</text:span></text:p>
      <text:p text:style-name="P1248"/>
      <text:p text:style-name="P1249"><text:span text:style-name="T1250">Jungtinės Amerikos Valstijos</text:span></text:p>
      <text:p text:style-name="P1251"><text:span text:style-name="T1252">1</text:span><text:span text:style-name="T1253">) Central ATOMAL Registry,</text:span></text:p>
      <text:p text:style-name="P1254">Central US Registry, Room 1B 889,</text:p>
      <text:p text:style-name="P1255">The Pentagon,</text:p>
      <text:p text:style-name="P1256">Washington, D. C. 20310</text:p>
      <text:p text:style-name="P1257"><text:span text:style-name="T1258">Telegrafo adresas: SECDEF WASHINGT</text:span><text:span text:style-name="T1259">ON;</text:span></text:p>
      <text:p text:style-name="P1260"><text:span text:style-name="T1261">2</text:span><text:span text:style-name="T1262">) Jungtinių Amerikos Valstijų punktas ryšiams palaikyti visais klausimais dėl Jungtinių Amerikos Valstijų politikos, susijusios su 1964 m. ATOMAL susitarimu ir ATOMAL administracinėmis priemonėmis, ir metinių ataskaitų, siunčiamų Jungtinėms Amerik</text:span><text:span text:style-name="T1263">os Valstijoms, gavėjas (ATOMAL administracinių priemonių III skyriaus 54 punktas):</text:span></text:p>
      <text:p text:style-name="P1264"><text:span text:style-name="T1265">JAV misija prie NATO;</text:span></text:p>
      <text:p text:style-name="P1266"><text:span text:style-name="T1267">3</text:span><text:span text:style-name="T1268">) JAV įstaiga, atsakinga už pirmąjį ATOMAL informacijos perdavimą, ir punktas ryšiams palaikyti dėl praktinių klausimų ir prašymų, susijusių su<text:s/></text:span><text:span text:style-name="T1269">ATOMAL administracinėmis priemonėmis:</text:span></text:p>
      <text:p text:style-name="P1270">Joint ATOMAL Information Exchange Group (JAIEG),</text:p>
      <text:p text:style-name="P1271">Washington, D. C. 20305</text:p>
      <text:p text:style-name="P1272">(kiekvieno pranešimo JAIEG kopija turi būti pateikiama susipažinti JAV Delegacijai NATO būstinėje).</text:p>
      <text:p text:style-name="P1273"><text:span text:style-name="T1274">JAIEG taip pat pateikiami šie specifiniai kla</text:span><text:span text:style-name="T1275">usimai ir prašymai:</text:span></text:p>
      <text:p text:style-name="P1276"><text:span text:style-name="T1277">i) dėl specialiųjų apribojimų pakeitimo (ATOMAL administracinių priemonių II skyriaus 25 punktas);</text:span></text:p>
      <text:p text:style-name="P1278"><text:span text:style-name="T1279">ii) dėl dokumentų atgaminimo (ATOMAL administracinių priemonių III skyriaus 43 ir 45 punktai);</text:span></text:p>
      <text:p text:style-name="P1280"><text:span text:style-name="T1281">iii) prašymai dėl informacijos, pažy</text:span><text:span text:style-name="T1282">mėtos žyma „Riboto naudojimo duomenys“ (</text:span><text:span text:style-name="T1283">Restricted Data</text:span><text:span text:style-name="T1284">) arba „Buvę riboto naudojimo duomenys“ (</text:span><text:span text:style-name="T1285">Formerly Restricted Data</text:span><text:span text:style-name="T1286">), pateikimo (ATOMAL administracinių priemonių II skyriaus 15 punktas);</text:span></text:p>
      <text:p text:style-name="P1287"><text:span text:style-name="T1288">4</text:span><text:span text:style-name="T1289">) JAV institucija, atsakinga už ATOMAL turinį ir ATOMAL inf</text:span><text:span text:style-name="T1290">ormacijos įslaptinimą (ATOMAL administracinių priemonių III skyriaus 34–38 punktai):</text:span></text:p>
      <text:p text:style-name="P1291">United States Security Authority for NATO Affairs,</text:p>
      <text:p text:style-name="P1292">Director, Security Plans and Programs,</text:p>
      <text:p text:style-name="P1293">ODUSD (Policy), Room 3C–277,</text:p>
      <text:p text:style-name="P1294">Washington, D. C. 20301–2200.</text:p>
      <text:p text:style-name="P1295">Kiekvienos<text:s/>korespondencijos kopija siunčiama:</text:p>
      <text:p text:style-name="P1296">Director,</text:p>
      <text:soft-page-break/>
      <text:p text:style-name="P1297">Office of Classification,</text:p>
      <text:p text:style-name="P1298">US Department of Energy, DP–32,</text:p>
      <text:p text:style-name="P1299"><text:span text:style-name="T1300">Washington, D. C. 20545.</text:span></text:p>
      <text:p text:style-name="Normal"><text:span text:style-name="T1301">2</text:span><text:span text:style-name="T1302">. Už NATO tarptautines civilines ir karines institucijas yra atsakingos toliau nurodytos institucijos:</text:span></text:p>
      <text:p text:style-name="Normal"><text:span text:style-name="T1303">a) Šiaurės Atlanto T</text:span><text:span text:style-name="T1304">aryba</text:span></text:p>
      <text:p text:style-name="P1305">ATOMAL Central Registry,</text:p>
      <text:p text:style-name="P1306">NATO Headquarters,</text:p>
      <text:p text:style-name="Normal"><text:span text:style-name="T1307">1110 Brussels;</text:span></text:p>
      <text:p text:style-name="Normal"><text:span text:style-name="T1308">b) Karinis komitetas:</text:span></text:p>
      <text:p text:style-name="P1309">ATOMAL Central Registry,</text:p>
      <text:p text:style-name="P1310">International Military Staff –</text:p>
      <text:p text:style-name="P1311">Military Committee (IMS–MC),</text:p>
      <text:p text:style-name="P1312">NATO Headquarters</text:p>
      <text:p text:style-name="Normal"><text:span text:style-name="T1313">1110 Brussels;</text:span></text:p>
      <text:p text:style-name="P1314"><text:span text:style-name="T1315">c) Sąjungininkų pajėgų Europoje vadavietė</text:span></text:p>
      <text:p text:style-name="P1316">SHAPE,</text:p>
      <text:p text:style-name="P1317">Attn. COSMIC and ATOMAL Control Officer,</text:p>
      <text:p text:style-name="P1318">B–7010 Casteau,</text:p>
      <text:p text:style-name="P1319"><text:span text:style-name="T1320">Belgium;</text:span></text:p>
      <text:p text:style-name="P1321"><text:span text:style-name="T1322">d) Sąjungininkų pajėgų Atlante vadavietė</text:span></text:p>
      <text:p text:style-name="P1323">SACLANT,</text:p>
      <text:p text:style-name="P1324">Attn. ATOMAL Control Officer,</text:p>
      <text:p text:style-name="P1325">Norfolk, Virginia 23511,</text:p>
      <text:p text:style-name="P1326"><text:span text:style-name="T1327">USA;</text:span></text:p>
      <text:p text:style-name="P1328"><text:span text:style-name="T1329">e) Sąjungininkų pajėgų Lamanše vadavietė</text:span></text:p>
      <text:p text:style-name="P1330">CINCHAN,</text:p>
      <text:p text:style-name="P1331">Attn. ATOMAL Control<text:s/>Officer,</text:p>
      <text:p text:style-name="P1332">Northwood,</text:p>
      <text:p text:style-name="P1333">Middlesex, HA6 3KR,</text:p>
      <text:p text:style-name="P1334"><text:span text:style-name="T1335">England.</text:span></text:p>
      <text:p text:style-name="P1336"><text:span text:style-name="T1337">3</text:span><text:span text:style-name="T1338">. NATO struktūra gali pakeisti savo administracinę įstaigą, apie tai pranešusi NATO saugumo biurui ir visoms kitoms ATOMAL centrinėms registratūroms, išvardytoms šio Priedo 1 ir 2 punktuose.</text:span></text:p>
      <text:p text:style-name="P1339"><text:span text:style-name="T1340">_________</text:span><text:span text:style-name="T1341">_____</text:span></text:p>
      <text:p text:style-name="P1342"><text:span text:style-name="T1343">IV PRIEDAS</text:span></text:p>
      <text:p text:style-name="P1344"/>
      <text:p text:style-name="P1345"><text:span text:style-name="T1346">Specialūs apribojimai NATO branduolinio planavimo dokumentams gauti</text:span></text:p>
      <text:p text:style-name="P1347"/>
      <text:p text:style-name="P1348"><text:span text:style-name="T1349">1</text:span><text:span text:style-name="T1350">. Kaip numatyta Šiaurės Atlanto Sutarties Šalių susitarimo dėl bendradarbiavimo, susijusio su atomine informacija (dokumentas C–M(64)39), VI straipsnyje ir</text:span><text:span text:style-name="T1351"><text:s/>ATOMAL administracinių priemonių (dokumentas C–M(68)41(5</text:span><text:span text:style-name="T1352">th</text:span><text:span text:style-name="T1353"><text:s/>revise) II skyriaus 25 punkte, tam tikra ypatingos apsaugos reikalaujanti ATOMAL informacija pranešama NATO taikant Jungtinių Amerikos Valstijų nustatytus specialius apribojimus. Tokie nustatyti s</text:span><text:span text:style-name="T1354">pecialūs apribojimai nurodomi kiekvieno pateikiamo dokumento tituliniame lape. Jungtinės Amerikos Valstijos nusprendė, kad tam tikrai informacijai, kuri suteikiama naudoti NATO branduolinio planavimo veiklai, apribojimai nustatomi iš anksto.</text:span></text:p>
      <text:p text:style-name="P1355"><text:span text:style-name="T1356">2</text:span><text:span text:style-name="T1357">. Siekian</text:span><text:span text:style-name="T1358">t lengvai identifikuoti tokius dokumentus, užtikrinti jų nuolatinį saugumą ir kad jie netyčia nebūtų sumaišyti su kitais dokumentais bei visuomet būtų registruojami tokios informacijos gavėjai, NATO branduolinio planavimo dokumentams parengiamas dokumento<text:s/></text:span><text:span text:style-name="T1359">lydraštis, kuriame taip pat įrašomi visi asmenys, kurie yra gavę šią informaciją.</text:span></text:p>
      <text:p text:style-name="P1360"><text:span text:style-name="T1361">3</text:span><text:span text:style-name="T1362">. Dokumento lydraščio pavyzdys pridedamas. Lydraštyje taip pat nurodomi iš anksto nustatyti specialūs apribojimai, taikomi gauti ypatingos apsaugos reikalaujančią inform</text:span><text:span text:style-name="T1363">aciją NATO branduolinio planavimo veiklai. Visi asmenys, kurie susipažino su dokumente esančia informacija, kuriai taikomi specialūs apribojimai, įrašomi antroje lydraščio pusėje. Neužpildyta lydraščio forma nėra įslaptintas dokumentas.</text:span></text:p>
      <text:p text:style-name="P1364"><text:span text:style-name="T1365">4</text:span><text:span text:style-name="T1366">. NATO struktū</text:span><text:span text:style-name="T1367">ros gali viena kitai perduoti dokumentus, kuriems taikomi specialūs apribojimai, jei nustatytuose apribojimuose toks perdavimas nėra konkrečiai draudžiamas.</text:span></text:p>
      <text:p text:style-name="P1368"><text:span text:style-name="T1369">5</text:span><text:span text:style-name="T1370">. Bet kuri informaciją gaunanti NATO struktūra gali pagal dokumento C–M(68)41(5</text:span><text:span text:style-name="T1371">th</text:span><text:span text:style-name="T1372"><text:s/>revise) II s</text:span><text:span text:style-name="T1373">kyrių pateikti Jungtinėms Amerikos Valstijoms prašymus platinti informaciją, kuriai taikomi specialūs apribojimai, netaikant nustatytų apribojimų.</text:span></text:p>
      <text:p text:style-name="P1374"><text:span text:style-name="T1375">6</text:span><text:span text:style-name="T1376">. Šiuo metu egzistuojančius NATO branduolinio planavimo dokumentus jų turėtojams nurodo Jungtinės Amerik</text:span><text:span text:style-name="T1377">os Valstijos. Prie kiekvieno tokio egzistuojančio dokumento, vadovaujantis gautais Jungtinių Amerikos Valstijų nurodymais, pridedamas naujas lydraštis.</text:span></text:p>
      <text:p text:style-name="P1378"><text:span text:style-name="T1379">7</text:span><text:span text:style-name="T1380">. Įrašuose apie susipažinimą su informacija taip pat nurodomos asmenų, kurie yra gavę informaciją<text:s/></text:span><text:span text:style-name="T1381">vaizdinių ar žodinių pranešimų būdu, pavardės ir tai patvirtinantys tokių asmenų parašai.</text:span></text:p>
      <text:p text:style-name="P1382"><text:span text:style-name="T1383">8</text:span><text:span text:style-name="T1384">. Užpildžius informaciją, kuriai taikomi specialūs apribojimai, gavusių asmenų sąrašo puslapį, jei reikia, pridedami papildomi lydraščio puslapiai. Kiekvienas pu</text:span><text:span text:style-name="T1385">slapis numeruojamas iš eilės, kad būtų nuosekliai registruojami asmenys, susipažinę su informacija.</text:span></text:p>
      <text:p text:style-name="P1386"><text:span text:style-name="T1387">9</text:span><text:span text:style-name="T1388">. NATO parengti branduolinio planavimo dokumentai pažymimi kaip turintys informacijos, kuriai taikomi specialūs apribojimai, pirmame dokumento puslapyj</text:span><text:span text:style-name="T1389">e ir, juos rengiant, taip pat pridedamas lydraštis. Panašiai elgiamasi ir su nesunaikintais projektais bei darbo dokumentais, kuriuose yra tokios pačios informacijos.</text:span></text:p>
      <text:p text:style-name="P1390"><text:span text:style-name="T1391">10</text:span><text:span text:style-name="T1392">. Dokumentai, kuriems taikomi specialūs apribojimai, atskirai nesaugomi. Tačiau pri</text:span><text:span text:style-name="T1393">valu užtikrinti, kad tokius dokumentus, juos saugant, vežant ar pan., gautų tik asmenys, kurie atitinka specialių apribojimų nustatytas sąlygas.</text:span></text:p>
      <text:p text:style-name="P1394"><text:span text:style-name="T1395">11</text:span><text:span text:style-name="T1396">. Susipažinimo su ATOMAL informacija registracijos lapuose, kurių reikalauja dokumentas C-M(68)41(5</text:span><text:span text:style-name="T1397">th</text:span><text:span text:style-name="T1398"><text:s/>rev</text:span><text:span text:style-name="T1399">ise), turėtų būti nurodyti tie turintys teisę susipažinti su ATOMAL informacija asmenys, kuriems buvo leista susipažinti su informacija, kuriai taikomi specialūs apribojimai.</text:span></text:p>
      <text:p text:style-name="P1400"><text:span text:style-name="T1401">12</text:span><text:span text:style-name="T1402">. Pakankamą lydraščių formų skaičių kiekvienai NATO struktūrai jos prašymu<text:s/></text:span><text:span text:style-name="T1403">ir pagal poreikius pateikia NATO saugumo biuras.</text:span></text:p>
      <text:p text:style-name="P1404">______________</text:p>
      <text:soft-page-break/>
      <text:p text:style-name="P1405">(Slaptumo žyma)</text:p>
      <text:p text:style-name="P1406"/>
      <text:p text:style-name="P1407"><text:span text:style-name="T1408">Lydraštis</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ext:p text:style-name="P1417"/>
          </table:table-cell>
          <table:covered-table-cell/>
          <table:table-cell table:style-name="TableCell1418" table:number-columns-spanned="2">
            <text:p text:style-name="P1419">Kontrolinis numeris (-iai)</text:p>
          </table:table-cell>
          <table:covered-table-cell/>
          <table:table-cell table:style-name="TableCell1420">
            <text:p text:style-name="P1421">Pridedami dokumentai</text:p>
          </table:table-cell>
        </table:table-row>
        <table:table-row table:style-name="TableRow1422">
          <table:table-cell table:style-name="TableCell1423" table:number-columns-spanned="5">
            <text:p text:style-name="P1424"><text:span text:style-name="T1425">Pridedamame dokumente yra informacijos, kurios apsauga yra ypač svarbi ir kurios neteisėtas atskleidimas turėtų rimtų pasekmių NATO; tvarkant ir saugant pridedamą informaciją, būtina griežtai laikytis NATO<text:s/></text:span><text:span text:style-name="T1426">Atomal<text:s/></text:span><text:span text:style-name="T1427">saugumo reikalavimų. Šis lydraštis – tai ne</text:span><text:span text:style-name="T1428"><text:s/>DOKUMENTAS,<text:s/></text:span><text:span text:style-name="T1429">patvirtinantis, kad informacija gauta,</text:span><text:span text:style-name="T1430"><text:s/>o asmenų, kurie yra susipažinę su pirmiau nurodyto numerio dokumentu (-ais) registracijos sąrašas.</text:span></text:p>
          </table:table-cell>
          <table:covered-table-cell/>
          <table:covered-table-cell/>
          <table:covered-table-cell/>
          <table:covered-table-cell/>
        </table:table-row>
        <table:table-row table:style-name="TableRow1431">
          <table:table-cell table:style-name="TableCell1432" table:number-columns-spanned="5">
            <text:p text:style-name="P1433">Kiekvienas asmuo, gavęs pridedamą dokumentą, pasirašo lape ir nurodo toliau reikalaujamus duomenis.</text:p>
          </table:table-cell>
          <table:covered-table-cell/>
          <table:covered-table-cell/>
          <table:covered-table-cell/>
          <table:covered-table-cell/>
        </table:table-row>
        <table:table-row table:style-name="TableRow1434">
          <table:table-cell table:style-name="TableCell1435" table:number-rows-spanned="2">
            <text:p text:style-name="P1436">Eil. Nr.</text:p>
          </table:table-cell>
          <table:table-cell table:style-name="TableCell1437" table:number-columns-spanned="2" table:number-rows-spanned="2">
            <text:p text:style-name="P1438">PAVARDĖ</text:p>
          </table:table-cell>
          <table:covered-table-cell/>
          <table:table-cell table:style-name="TableCell1439">
            <text:p text:style-name="P1440">DATA</text:p>
          </table:table-cell>
          <table:table-cell table:style-name="TableCell1441" table:number-rows-spanned="2">
            <text:p text:style-name="P1442">PASTABOS</text:p>
            <text:p text:style-name="P1443">(Nurodykite, ar skaitytas visas dokumentas ar tam tikros konkrečios jo dalys)</text:p>
          </table:table-cell>
        </table:table-row>
        <table:table-row table:style-name="TableRow1444">
          <table:covered-table-cell>
            <text:p text:style-name="P1445"/>
          </table:covered-table-cell>
          <table:covered-table-cell>
            <text:p text:style-name="P1446"/>
          </table:covered-table-cell>
          <table:covered-table-cell/>
          <table:table-cell table:style-name="TableCell1447">
            <text:p text:style-name="P1448">GAUTA PERDUOTA</text:p>
          </table:table-cell>
          <table:covered-table-cell>
            <text:p text:style-name="P1449"/>
          </table:covered-table-cell>
        </table:table-row>
        <table:table-row table:style-name="TableRow1450">
          <table:table-cell table:style-name="TableCell1451">
            <text:p text:style-name="P1452">1.</text:p>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text:p>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text:p>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4.</text:p>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text:p>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6.</text:p>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text:p>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8.</text:p>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9.</text:p>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0.</text:p>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1.</text:p>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text:p>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3.</text:p>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4.</text:p>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5.</text:p>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row>
      </table:table>
      <text:p text:style-name="P1585"><text:span text:style-name="T1586">Šio lydraščio<text:s/></text:span><text:span text:style-name="T1587">negalima atskirti nuo jo priedo (-ų), kol šis priedas (-ai) nebus sunaikinti; tuomet šis lydraštis bus pažymėtas slaptumo žyma „NATO Konfidencialiai“ (</text:span><text:span text:style-name="T1588">NATO CONFIDENTIAL</text:span><text:span text:style-name="T1589">) ir bus saugomas dar trejus metus.</text:span></text:p>
      <text:p text:style-name="P1590"/>
      <text:p text:style-name="P1591"><text:span text:style-name="T1592">(Slaptumo žyma)</text:span></text:p>
      <text:p text:style-name="P1593"><text:span text:style-name="T1594">______________</text:span></text:p>
      <text:p text:style-name="P1595"/>
      <text:p text:style-name="P1596"><text:span text:style-name="T1597">(Slaptumo<text:s/></text:span><text:span text:style-name="T1598">žyma)</text:span></text:p>
      <text:p text:style-name="P1599"/>
      <text:p text:style-name="P1600"><text:span text:style-name="T1601">INFORMACIJOS, KURIOS PLATINIMUI JUNGTINĖS AMERIKOS VALSTIJOS TAIKO SPECIALIUS APRIBOJIMUS, LYDRAŠTIS</text:span><text:span text:style-name="T1602"><text:s/>Kaip nurodyta Šiaurės Atlanto Sutarties Šalių susitarime dėl bendradarbiavimo, susijusio su atomine informacija, ir ATOMAL administracinėse priemonėse, ATOMAL informacijos perdavimui Jungtinės Amerikos Valstijos gali nustatyti specialius apribojimus. Jung</text:span><text:span text:style-name="T1603">tinių Amerikos Valstijų Vyriausybė nusprendė, kad tam tikrai informacijai, suteiktai naudoti NATO branduolinio planavimo veiklai, be priemonių, nurodytų ATOMAL administracinėse priemonėse, taip pat taikomi šie specialūs apribojimai.</text:span></text:p>
      <text:p text:style-name="P1604"><text:span text:style-name="T1605">A. Susipažinimas<text:s/></text:span><text:span text:style-name="T1606">su informacija</text:span></text:p>
      <text:p text:style-name="P1607">Susipažinti su atitinkamai pažymėtais dokumentais gali tik personalas, kuris atitinka visus toliau nurodytus reikalavimus:</text:p>
      <text:p text:style-name="P1608"><text:span text:style-name="T1609">1</text:span><text:span text:style-name="T1610">) jiems yra išduotas atitinkamas asmens patikimumo pažymėjimas, patvirtinantis asmens teisę susipažinti su ATOMAL</text:span><text:span text:style-name="T1611"><text:s/>informacija;</text:span></text:p>
      <text:p text:style-name="P1612"><text:span text:style-name="T1613">2</text:span><text:span text:style-name="T1614">) NATO struktūros atsakingas pareigūnas nustatė, kad pagal principą „būtina žinoti“ (</text:span><text:span text:style-name="T1615">need-to-know</text:span><text:span text:style-name="T1616">) jiems reikia informacijos, susijusios su NATO branduolinio planavimo veikla, t. y. veikla tokiose institucijose, kaip Branduolinio planavi</text:span><text:span text:style-name="T1617">mo grupė (NPC) arba Branduolinės gynybos reikalų komitete (NDAC);</text:span></text:p>
      <text:p text:style-name="P1618"><text:span text:style-name="T1619">3</text:span><text:span text:style-name="T1620">) atitinkama NATO struktūros saugumo institucija yra juos individualiai patikrinusi ir jų pavardes įtraukusi į savo patikrintų tokios informacijos gavėjų sąrašą</text:span><text:span text:style-name="T1621"><text:note text:note-class="footnote" text:id="_ftn6"><text:note-citation text:label="1">1</text:note-citation><text:note-body><text:p text:style-name="P1622"><text:span text:style-name="T1623"><text:s/>NATO struktūros saugumo institucijos vadovas savo nuožiūra gali įgalioti kurį nors aukšto rango pareigūną (arba jo nesant pavaduoti paskirtą asmenį) saugumo institucijos vardu tvirtinti asmenis, kuriems leidžiama susipažinti su informac</text:span><text:span text:style-name="T1624">ija.</text:span></text:p></text:note-body></text:note></text:span><text:span text:style-name="T1625">;</text:span></text:p>
      <text:p text:style-name="P1626"><text:span text:style-name="T1627">4</text:span><text:span text:style-name="T1628">) eina vienas iš<text:s/></text:span><text:span text:style-name="T1629">šių pareigų:</text:span></text:p>
      <text:p text:style-name="P1630"><text:span text:style-name="T1631">a) valstybių vadovai, vyriausybių vadovai arba ministrai ir vyriausybės departamentų ar įstaigų, atsakančių už NATO branduolinio planavimo klausimus, vadovai, taip pat ribotas skaičius šių pareigūnų patarėjų tokiais klausimais;</text:span></text:p>
      <text:p text:style-name="P1632"><text:span text:style-name="T1633">b) nuolatin</text:span><text:span text:style-name="T1634">iai atstovai Šiaurės Atlanto Taryboje ir tų jų delegacijų nariai, kurie atsako už NATO branduolinio planavimo klausimus, pareigas;</text:span></text:p>
      <text:p text:style-name="P1635"><text:span text:style-name="T1636">c) NATO Generalinis Sekretorius ir kiti Tarptautinio sekretoriato nariai, kurie atsako už NATO branduolinio planavimo klaus</text:span><text:span text:style-name="T1637">imus, pareigas;</text:span></text:p>
      <text:p text:style-name="P1638"><text:span text:style-name="T1639">d) Karinio komiteto nariai, taip pat ribotas skaičius štabo pareigūnų, kurie Komitetui pataria NATO branduolinio planavimo klausimais;</text:span></text:p>
      <text:p text:style-name="P1640"><text:span text:style-name="T1641">e) NATO gynybos planavimo komitetas; NATO branduolinės gynybos reikalų komitetas; NATO branduolinio p</text:span><text:span text:style-name="T1642">lanavimo grupė; taip pat ribotas skaičius sekretoriato tarnautojų, kurie pataria šiems komitetams tokiais klausimais; ir tie šių komitetų darbo grupių ir techninių specialistų grupių nariai, kuriems reikia susipažinti su tokia informacija;</text:span></text:p>
      <text:p text:style-name="P1643"><text:span text:style-name="T1644">f) vyriausiųjų</text:span><text:span text:style-name="T1645"><text:s/>NATO karinių vadaviečių vadai (SACEUR, SACLANT ir ACCHAN), taip pat ribotas skaičius tokio vado štabo pareigūnų, kurie pataria NATO branduolinio planavimo klausimais;</text:span></text:p>
      <text:p text:style-name="P1646"><text:span text:style-name="T1647">g) Kanados ir Jungtinių Amerikos Valstijų regioninės planavimo grupės pirmininkas bei<text:s/></text:span><text:span text:style-name="T1648">nariai, taip pat ribotas skaičius šios grupės sekretoriato tarnautojų, kurie pataria NATO branduolinio planavimo klausimais;</text:span></text:p>
      <text:p text:style-name="P1649"><text:span text:style-name="T1650">h) valstybių narių ir NATO karinių vadaviečių personalas, kuris dalyvauja branduolinio planavimo arba Šiaurės Atlanto Tarybos įst</text:span><text:span text:style-name="T1651">eigto komiteto ar grupių veikloje ir kuriam dėl tokio dalyvavimo reikia susipažinti su informacija;</text:span></text:p>
      <text:p text:style-name="P1652"><text:span text:style-name="T1653">i) ATOMAL kontrolės pareigūnai ir jų pavaduotojai, taip pat minimalus administracinis personalas, kuriam reikia tvarkyti informaciją padedant paskirtam at</text:span><text:span text:style-name="T1654">likti tikrinimą personalui.</text:span></text:p>
      <text:p text:style-name="P1655"/>
      <text:p text:style-name="P1656"><text:span text:style-name="T1657">INFORMACIJA, KURIOS PLATINIMUI JUNGTINĖS AMERIKOS VALSTIJOS TAIKO SPECIALIUS APRIBOJIMUS</text:span></text:p>
      <text:p text:style-name="P1658"/>
      <text:p text:style-name="P1659"><text:span text:style-name="T1660">(Slaptumo žyma)</text:span></text:p>
      <text:p text:style-name="P1661"><text:span text:style-name="T1662">V PRIEDAS</text:span></text:p>
      <text:p text:style-name="P1663"/>
      <text:p text:style-name="P1664"><text:span text:style-name="T1665">ATOMAL INFORMACIJOS SAUGUMO PAŽEIDIMAI IR NETEISĖTO JOS ATSKLEIDIMO ATVEJAI</text:span></text:p>
      <text:p text:style-name="P1666"/>
      <text:p text:style-name="P1667"><text:span text:style-name="T1668">Bendrosios<text:s/></text:span><text:span text:style-name="T1669">nuostatos</text:span></text:p>
      <text:p text:style-name="P1670"/>
      <text:p text:style-name="P1671"><text:span text:style-name="T1672">1</text:span><text:span text:style-name="T1673">. Dokumento C–M(64)39 B priedo VI skyriaus B dalis reikalauja, kad NATO Generaliniam Sekretoriui ir Jungtinių Amerikos Valstijų Vyriausybei būtų nedelsiant pranešama apie visus JAV atominės informacijos neteisėto atskleidimo atvejus, prarad</text:span><text:span text:style-name="T1674">us dokumentus arba kokiu nors kitu būdu. Apie visus JK atominės informacijos neteisėto atskleidimo atvejus taip pat turi būti nedelsiant pranešama NATO Generaliniam Sekretoriui ir Jungtinės Karalystės Vyriausybei. Toliau pateikiamos administracinės priemon</text:span><text:span text:style-name="T1675">ės, kurių imamasi pranešant apie ATOMAL informacijos saugumo pažeidimo ir neteisėto atskleidimo atvejus.</text:span></text:p>
      <text:p text:style-name="P1676"/>
      <text:p text:style-name="P1677"><text:span text:style-name="T1678">Sąvokos</text:span></text:p>
      <text:p text:style-name="P1679"/>
      <text:p text:style-name="P1680"><text:span text:style-name="T1681">2</text:span><text:span text:style-name="T1682">.<text:s/></text:span><text:span text:style-name="T1683">Informacijos saugumo pažeidimas:<text:s/></text:span><text:span text:style-name="T1684">šiame priede informacijos saugumo pažeidimas – tai veiksmas arba neveikimas, prieštaraujantis gal</text:span><text:span text:style-name="T1685">iojantiems NATO bendrosioms ar vietinėms saugumo taisyklėms, dėl kurio ATOMAL informacijos saugumui gali kilti pavojus arba ji gali būti neteisėtai atskleista.</text:span></text:p>
      <text:p text:style-name="P1686"><text:span text:style-name="T1687">3</text:span><text:span text:style-name="T1688">.<text:s/></text:span><text:span text:style-name="T1689">Neteisėtas informacijos atskleidimas:<text:s/></text:span><text:span text:style-name="T1690">ATOMAL informacija yra neteisėtai atskleista, kai j</text:span><text:span text:style-name="T1691">ą visą ar kurią nors jos dalį sužino tokios teisės neturintys asmenys, t. y. asmenys, neturintys atitinkamo NATO patikimumo pažymėjimo ar įgaliojimo susipažinti su tokia informacija, taip pat kai iškyla tokio ATOMAL informacijos perdavimo pavojus</text:span><text:span text:style-name="T1692"><text:note text:note-class="footnote" text:id="_ftn7"><text:note-citation text:label="1">1</text:note-citation><text:note-body><text:p text:style-name="P1693"><text:span text:style-name="T1694"><text:s/></text:span><text:span text:style-name="T1695">Pastabos:<text:s/></text:span></text:p><text:p text:style-name="P1696">a) ATOMAL informacija, kuri prarandama, nors ir trumpam jai patekus už saugumo zonos ribų, yra laikoma neteisėtai atskleista;</text:p><text:p text:style-name="Normal"><text:span text:style-name="T1697">b) ATOMAL informacija, kuri prarandama, nors ir trumpam jai dingus saugumo zonoje (įskaitant esančią dokumentuos</text:span><text:span text:style-name="T1698">e, kurie nerandami atliekant eilinę inventorizaciją), yra laikoma neteisėtai atskleista tol, kol tyrimo metu neįrodoma kitaip.</text:span></text:p></text:note-body></text:note></text:span><text:span text:style-name="T1699">.</text:span></text:p>
      <text:p text:style-name="P1700"/>
      <text:p text:style-name="P1701"><text:span text:style-name="T1702">Ve</text:span><text:span text:style-name="T1703">iksmai informacijos saugumo pažeidimų atveju</text:span></text:p>
      <text:p text:style-name="P1704"/>
      <text:p text:style-name="P1705"><text:span text:style-name="T1706">4</text:span><text:span text:style-name="T1707">. Apie visus pastebėtus ATOMAL informacijos saugumo pažeidimus nedelsiant pranešama atitinkamai saugumo institucijai. Pradinės ataskaitos apie tokius informacijos saugumo pažeidimus, kai negalima tuoj pat<text:s/></text:span><text:span text:style-name="T1708">pašalinti ATOMAL informacijos neteisėto atskleidimo galimybės, taip pat nedelsiant pateikiamos NATO saugumo biurui.</text:span></text:p>
      <text:p text:style-name="P1709"><text:span text:style-name="T1710">5</text:span><text:span text:style-name="T1711">. Visas ATOMAL informacijos saugumo pažeidimo aplinkybes tiria asmenys, kurie, jei įmanoma, turi įslaptintos informacijos apsaugos ir j</text:span><text:span text:style-name="T1712">os saugumo pažeidimų tyrimo patirties, ir kurie yra nepriklausomi nuo asmenų, tiesiogiai susijusių su tiriamu informacijos saugumo pažeidimu; informacijos saugumo pažeidimą tiriantys asmenys,<text:s/></text:span><text:span text:style-name="T1713">inter alia</text:span><text:span text:style-name="T1714">, nustato:</text:span></text:p>
      <text:p text:style-name="P1715"><text:span text:style-name="T1716">a) ar ATOMAL informacija buvo neteisėtai at</text:span><text:span text:style-name="T1717">skleista;</text:span></text:p>
      <text:p text:style-name="P1718"><text:span text:style-name="T1719">b) jei taip, kurie asmenys galėjo neteisėtai gauti ATOMAL informaciją ir kuriems iš tokių asmenų išduotas NATO patikimumo pažymėjimas ir jie pagal turimus duomenis turi teisę bei yra nacionalinių institucijų įgalioti susipažinti su ATOMAL infor</text:span><text:span text:style-name="T1720">macija;</text:span></text:p>
      <text:p text:style-name="P1721"><text:span text:style-name="T1722">c) kokios ištaisomosios, drausminės (įskaitant teisines) ir vėlesnės priemonės yra rekomenduojamos.</text:span></text:p>
      <text:p text:style-name="P1723"><text:span text:style-name="T1724">6</text:span><text:span text:style-name="T1725">. Visus asmenis, kuriuos tyrėjas nustato kaip neteisėtai gavusius ATOMAL informaciją, administracinė institucija instruktuoja apie<text:s/></text:span><text:span text:style-name="T1726">atitinkamą informacijos, su kuria jie netyčia susipažino, įslaptinimą bei kategoriją.</text:span></text:p>
      <text:p text:style-name="P1727"/>
      <text:p text:style-name="P1728"><text:span text:style-name="T1729">Neteisėto informacijos atskleidimo registravimas</text:span></text:p>
      <text:p text:style-name="P1730"/>
      <text:p text:style-name="P1731"><text:span text:style-name="T1732">7</text:span><text:span text:style-name="T1733">. NATO struktūrų saugumo institucijos imasi priemonių, kad ataskaitų apie ATOMAL informacijos neteisėtą<text:s/></text:span><text:span text:style-name="T1734">atskleidimą, įskaitant ataskaitas apie tyrimą ir ištaisomąsias priemones, kopijos būtų saugomos ir su jomis būtų galima susipažinti atliekant saugumo tikrinimus padaliniuose, kuriuose buvo padarytas informacijos saugumo pažeidimas.</text:span></text:p>
      <text:p text:style-name="P1735"/>
      <text:p text:style-name="P1736"><text:span text:style-name="T1737">Pranešimas apie inf</text:span><text:span text:style-name="T1738">ormacijos neteisėtą atskleidimą</text:span></text:p>
      <text:p text:style-name="P1739"/>
      <text:p text:style-name="P1740"><text:span text:style-name="T1741">8</text:span><text:span text:style-name="T1742">. Visais atvejais, kai ATOMAL informacija yra neteisėtai atskleista, kaip apibrėžta šio Priedo 3 punkte (įskaitant 1 išnašą), ataskaitos apie neteisėtą informacijos atskleidimą NATO saugumo biurui teikiamos per naciona</text:span><text:span text:style-name="T1743">linę saugumo instituciją, NATO vadavietės vadą arba kitą suinteresuotą NATO instituciją.</text:span></text:p>
      <text:p text:style-name="P1744"><text:span text:style-name="T1745">9</text:span><text:span text:style-name="T1746">. Pradinėse ataskaitose nurodoma ši informacija:</text:span></text:p>
      <text:p text:style-name="P1747"><text:span text:style-name="T1748">a) atitinkamos ATOMAL informacijos aprašymas, įskaitant jos dalyką, apimtį, įslaptinimą ir slaptumo žymas, regist</text:span><text:span text:style-name="T1749">racijos ir kopijos numerį, datą ir to dokumento rengėją;</text:span></text:p>
      <text:p text:style-name="P1750"><text:span text:style-name="T1751">b) labai trumpas informacijos neteisėto atskleidimo aplinkybių apibūdinimas, įskaitant datą, laikotarpį, kurio metu ATOMAL informacija galėjo būti neteisėtai atskleista, ir, jei žinoma, informacija</text:span><text:span text:style-name="T1752">, nurodyta 5 punkto b papunktyje;</text:span></text:p>
      <text:p text:style-name="P1753"><text:span text:style-name="T1754">c) ar dokumento rengėjui buvo pranešta apie informacijos neteisėtą atskleidimą, ar buvo paprašyta, kad tai padarytų NATO saugumo biuras.</text:span></text:p>
      <text:p text:style-name="P1755"><text:span text:style-name="T1756">10</text:span><text:span text:style-name="T1757">. Pateikiant pradinę ataskaitą, atitinkamais ATOMAL registratūros kanalais<text:s/></text:span><text:span text:style-name="T1758">NATO saugumo biurui kartu siunčiama kiekvieno neteisėtai atskleisto ATOMAL dokumento kopija arba, jei tokio dokumento nėra, atitinkamos neteisėtai atskleistos ATOMAL informacijos santrauka.</text:span></text:p>
      <text:p text:style-name="P1759"><text:span text:style-name="T1760">11</text:span><text:span text:style-name="T1761">. Atsižvelgiant į tolesnį tyrimą po pradinės ataskaitos reng</text:span><text:span text:style-name="T1762">iamos kitos ataskaitos. Visais atvejais NATO saugumo biuras turi gauti baigiamąją ataskaitą arba tyrimo pažangos ataskaitą per 90 dienų nuo pradinės ataskaitos.</text:span></text:p>
      <text:p text:style-name="P1763"><text:span text:style-name="T1764">12</text:span><text:span text:style-name="T1765">. Ataskaitą siunčianti institucija taip pat pateikia ataskaitą apie taikomas ištaisomąsia</text:span><text:span text:style-name="T1766">s priemones, kurios neleistų pažeidimams pasikartoti, ir tolesnes priemones, patvirtinančias tyrimo ataskaitoje rekomenduotų priemonių įgyvendinimą.</text:span></text:p>
      <text:p text:style-name="P1767"/>
      <text:p text:style-name="P1768"><text:span text:style-name="T1769">Informaciją parengusios NATO struktūros veiksmai</text:span></text:p>
      <text:p text:style-name="P1770"/>
      <text:p text:style-name="P1771"><text:span text:style-name="T1772">13</text:span><text:span text:style-name="T1773">. Pagrindinis ataskaitų apie ATOMAL informacij</text:span><text:span text:style-name="T1774">os neteisėtą atskleidimą informacijos rengėjui tikslas yra tai, kad informaciją parengusi NATO struktūra galėtų įvertinti NATO padarytą žalą ir imtis visų tikslingų ir praktinių priemonių tai žalai sumažinti. Žalos įvertinimo ir taikomų ar planuojamų taiky</text:span><text:span text:style-name="T1775">ti žalos mažinimo priemonių ataskaitos siunčiamos NATO saugumo biurui.</text:span></text:p>
      <text:p text:style-name="P1776"/>
      <text:p text:style-name="P1777"><text:span text:style-name="T1778">NATO saugumo biuro veiksmai</text:span></text:p>
      <text:p text:style-name="P1779"/>
      <text:p text:style-name="P1780"><text:span text:style-name="T1781">14</text:span><text:span text:style-name="T1782">. NATO saugumo biuras:</text:span></text:p>
      <text:p text:style-name="P1783"><text:span text:style-name="T1784">a) informuoja Jungtinių Amerikos Valstijų ir (arba) Jungtinės Karalystės institucijas (atsižvelgiant į atitinkamos informa</text:span><text:span text:style-name="T1785">cijos rengėją) apie visus praneštus ATOMAL informacijos saugumo pažeidimus;</text:span></text:p>
      <text:p text:style-name="P1786"><text:span text:style-name="T1787">b) imasi priemonių, kad dokumento, kuriame yra neteisėtai atskleistos ATOMAL informacijos, kopijos, jei jos yra, arba šios informacijos santrauka būtų nusiųsta Jungtinių Amerikos</text:span><text:span text:style-name="T1788"><text:s/>Valstijų ir (arba) Jungtinės Karalystės institucijoms;</text:span></text:p>
      <text:p text:style-name="P1789"><text:span text:style-name="T1790">c) koordinuoja tyrimus, kuriuose dalyvauja daugiau kaip viena saugumo institucija;</text:span></text:p>
      <text:p text:style-name="P1791"><text:span text:style-name="T1792">d) prireikus koordinuoja su informacijos rengėjais ir atitinkamomis saugumo institucijomis galutinį NATO padaryto</text:span><text:span text:style-name="T1793">s žalos įvertinimą ir taikomas žalos mažinimo priemones;</text:span></text:p>
      <text:p text:style-name="P1794"><text:span text:style-name="T1795">e) apsvarsto visas ataskaitas prieš jas pateikiant Jungtinių Amerikos Valstijų ir (arba) Jungtinės Karalystės institucijoms;</text:span></text:p>
      <text:p text:style-name="P1796"><text:span text:style-name="T1797">f) rekomenduoja ir (arba) susitarus su atitinkama saugumo institucija<text:s/></text:span><text:span text:style-name="T1798">atlieka tolesnį tyrimą, jei mano, kad tai reikalinga;</text:span></text:p>
      <text:p text:style-name="P1799"><text:span text:style-name="T1800">g) praneša NATO Generaliniam Sekretoriui visais atvejais, kai to reikalauja Aljansui padarytos žalos rimtumas.</text:span></text:p>
      <text:p text:style-name="P1801"/>
      <text:p text:style-name="P1802"><text:span text:style-name="T1803">NATO Generalinio Sekretoriaus veiksmai</text:span></text:p>
      <text:p text:style-name="P1804"/>
      <text:p text:style-name="P1805"><text:span text:style-name="T1806">15</text:span><text:span text:style-name="T1807">. NATO Generalinis Sekretorius gali<text:s/></text:span><text:span text:style-name="T1808">prašyti atitinkamų institucijų atlikti tolesnį tyrimą ir pateikti jo ataskaitą.</text:span></text:p>
      <text:p text:style-name="P1809"/>
      <text:p text:style-name="P1810"><text:span text:style-name="T1811">ATOMAL informacijos neteisėto atskleidimo tyrimo pabaiga</text:span></text:p>
      <text:p text:style-name="P1812"/>
      <text:p text:style-name="P1813"><text:span text:style-name="T1814">16</text:span><text:span text:style-name="T1815">. ATOMAL informacijos neteisėto atskleidimo tyrimas baigiamas tik tuomet, kai apie tai praneša atitinkamos<text:s/></text:span><text:span text:style-name="T1816">Jungtinių Amerikos Valstijų ir (arba) Jungtinės Karalystės institucijos. Jei tam tikras dokumentas yra galutinai prarastas, atitinkama NATO struktūra gali jį išbraukti iš apskaitos.</text:span></text:p>
      <text:p text:style-name="P1817"><text:span text:style-name="T18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7T04:08:00Z</meta:creation-date>
    <dc:date>2015-09-17T04:08:00Z</dc:date>
    <meta:template xlink:href="Normal.dotm" xlink:type="simple"/>
    <meta:editing-cycles>2</meta:editing-cycles>
    <meta:editing-duration>PT0S</meta:editing-duration>
    <meta:document-statistic meta:page-count="32" meta:paragraph-count="2016" meta:word-count="11102" meta:character-count="82693" meta:row-count="4600" meta:non-whitespace-character-count="73607"/>
  </office:meta>
</office:document-meta>
</file>