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2 M. LAPKRIČIO 28 D. ĮSAKYMO NR. 771 „DĖL ĮMOKŲ GRYNAIS PINIGAIS PRIĖMIMO MUITINĖS ĮSTAIGOSE TAISYKLIŲ PATVIRTINTIMO“ PAKEITIMO</text:p>
      <text:p text:style-name="P11"/>
      <text:p text:style-name="P12">2004 m. lapkričio 26 d. Nr. 1B-1054</text:p>
      <text:p text:style-name="P13">Vilnius</text:p>
      <text:p text:style-name="P14"/>
      <text:p text:style-name="P15"><text:span text:style-name="T16">Pakeičiu</text:span><text:span text:style-name="T17"><text:s/>Įmokų grynais pinigais priėmimo muitinės įstaigose taisykles, patvirtintas Muitinės departamento direktoriaus 2002 m. lapkričio 28 d. įsakymu Nr. 771 „Dėl Įmokų grynais pinigais priėmimo muitinės įstaigose taisyklių patvirtinimo“ (Žin., 2002, Nr.<text:s/></text:span><text:a xlink:href="https://www.e-tar.lt/portal/lt/legalAct/TAR.90110D131500" office:target-frame-name="_blank" xlink:show="new"><text:span text:style-name="T18">115-5183</text:span></text:a><text:span text:style-name="T19">), ir išdėstau 8 punktą taip:</text:span></text:p>
      <text:p text:style-name="P20"><text:span text:style-name="T21">„</text:span><text:span text:style-name="T22">8</text:span><text:span text:style-name="T23">. Surinktos įmokos į Valstybės iždo sąskaitas pervedamos finansų ministro 2003 m. birželio 20 d. įsakymo Nr. 1K-169 „Dėl valstybės biudžetui priklausančių ir kitų įmokų pervedimo į Valstybės iždo sąskaitas tvarkos“ (Žin., 2003, Nr.<text:s/></text:span><text:a xlink:href="https://www.e-tar.lt/portal/lt/legalAct/TAR.F32BDFB20F12" office:target-frame-name="_blank" xlink:show="new"><text:span text:style-name="T24">60-2732</text:span></text:a><text:span text:style-name="T25">) nustatyta tvarka“.</text:span></text:p>
      <text:p text:style-name="P26"/>
      <text:p text:style-name="P27"/>
      <text:p text:style-name="P28"><text:span text:style-name="T29">GENERALINIS DIREKTORIUS</text:span><text:span text:style-name="T30"><text:tab/>RIMUTIS KLEVEČKA</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5T11:33:00Z</meta:creation-date>
    <dc:date>2016-05-05T11:33:00Z</dc:date>
    <meta:template xlink:href="Normal.dotm" xlink:type="simple"/>
    <meta:editing-cycles>2</meta:editing-cycles>
    <meta:editing-duration>PT0S</meta:editing-duration>
    <meta:document-statistic meta:page-count="1" meta:paragraph-count="11" meta:word-count="151" meta:character-count="1097" meta:row-count="39" meta:non-whitespace-character-count="957"/>
  </office:meta>
</office:document-meta>
</file>