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center" style:position="3.593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138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center"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tab-stops>
          <style:tab-stop style:type="right" style:leader-style="solid" style:leader-text="_" style:position="6.69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tab-stops>
          <style:tab-stop style:type="char" style:char="." style:position="6.1354in"/>
        </style:tab-stops>
      </style:paragraph-properties>
    </style:style>
    <style:style style:name="T323" style:parent-style-name="DefaultParagraphFont" style:family="text">
      <style:text-properties fo:color="#000000" fo:font-size="10pt" style:font-size-asian="10pt"/>
    </style:style>
    <style:style style:name="P3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325" style:parent-style-name="Normal" style:family="paragraph">
      <style:paragraph-properties fo:text-align="justify">
        <style:tab-stops>
          <style:tab-stop style:type="char" style:char="." style:position="4.6312in"/>
        </style:tab-stops>
      </style:paragraph-properties>
      <style:text-properties fo:color="#000000" fo:font-size="10pt" style:font-size-asian="10pt"/>
    </style:style>
    <style:style style:name="P3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7" style:parent-style-name="Normal" style:family="paragraph">
      <style:paragraph-properties>
        <style:tab-stops>
          <style:tab-stop style:type="char" style:char="." style:position="3.3645in"/>
        </style:tab-stops>
      </style:paragraph-properties>
    </style:style>
    <style:style style:name="T328" style:parent-style-name="DefaultParagraphFont" style:family="text">
      <style:text-properties fo:color="#000000" fo:font-size="10pt" style:font-size-asian="10pt"/>
    </style:style>
    <style:style style:name="P3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0" style:parent-style-name="Normal" style:family="paragraph">
      <style:paragraph-properties>
        <style:tab-stops>
          <style:tab-stop style:type="char" style:char="." style:position="2.177in"/>
        </style:tab-stops>
      </style:paragraph-properties>
      <style:text-properties fo:color="#000000" fo:font-size="10pt" style:font-size-asian="10pt"/>
    </style:style>
    <style:style style:name="P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2" style:parent-style-name="Normal" style:family="paragraph">
      <style:paragraph-properties>
        <style:tab-stops>
          <style:tab-stop style:type="char" style:char="." style:position="2.4937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fo:font-size="10pt" style:font-size-asian="10pt"/>
    </style:style>
    <style:style style:name="P3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6" style:parent-style-name="Normal" style:family="paragraph">
      <style:paragraph-properties>
        <style:tab-stops>
          <style:tab-stop style:type="center" style:position="3.1666in"/>
        </style:tab-stops>
      </style:paragraph-properties>
    </style:style>
    <style:style style:name="T337" style:parent-style-name="DefaultParagraphFont" style:family="text">
      <style:text-properties fo:color="#000000" fo:font-size="10pt" style:font-size-asian="10pt"/>
    </style:style>
    <style:style style:name="P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39" style:parent-style-name="Normal" style:family="paragraph">
      <style:paragraph-properties fo:text-align="center">
        <style:tab-stops>
          <style:tab-stop style:type="right" style:leader-style="solid" style:leader-text="_" style:position="4.6708in"/>
        </style:tab-stops>
      </style:paragraph-properties>
    </style:style>
    <style:style style:name="T340" style:parent-style-name="DefaultParagraphFont" style:family="text">
      <style:text-properties fo:color="#000000" fo:font-size="10pt" style:font-size-asian="10pt"/>
    </style:style>
    <style:style style:name="P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style:tab-stops>
          <style:tab-stop style:type="center" style:position="2.7312in"/>
        </style:tab-stops>
      </style:paragraph-properties>
      <style:text-properties fo:color="#000000"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3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56" style:parent-style-name="Normal" style:family="paragraph">
      <style:paragraph-properties>
        <style:tab-stops>
          <style:tab-stop style:type="center" style:position="3.7604in"/>
        </style:tab-stops>
      </style:paragraph-properties>
    </style:style>
    <style:style style:name="T357" style:parent-style-name="DefaultParagraphFont" style:family="text">
      <style:text-properties fo:color="#000000" fo:font-size="10pt" style:font-size-asian="10pt"/>
    </style:style>
    <style:style style:name="T358" style:parent-style-name="DefaultParagraphFont" style:family="text">
      <style:text-properties fo:color="#000000"/>
    </style:style>
    <style:style style:name="T359" style:parent-style-name="DefaultParagraphFont" style:family="text">
      <style:text-properties fo:color="#000000" fo:font-size="10pt" style:font-size-asian="10pt"/>
    </style:style>
    <style:style style:name="P3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1" style:parent-style-name="Normal" style:family="paragraph">
      <style:paragraph-properties fo:text-align="center"/>
    </style:style>
    <style:style style:name="T362" style:parent-style-name="DefaultParagraphFont" style:family="text">
      <style:text-properties fo:color="#000000" fo:font-size="10pt" style:font-size-asian="10pt"/>
    </style:style>
    <style:style style:name="T363" style:parent-style-name="DefaultParagraphFont" style:family="text">
      <style:text-properties fo:color="#000000"/>
    </style:style>
    <style:style style:name="T364" style:parent-style-name="DefaultParagraphFont" style:family="text">
      <style:text-properties fo:color="#000000" fo:font-size="10pt" style:font-size-asian="10pt"/>
    </style:style>
    <style:style style:name="P365" style:parent-style-name="Normal" style:family="paragraph">
      <style:paragraph-properties>
        <style:tab-stops>
          <style:tab-stop style:type="right" style:leader-style="solid" style:leader-text="_" style:position="6.693in"/>
        </style:tab-stops>
      </style:paragraph-properties>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right" style:leader-style="solid" style:leader-text="_" style:position="3.7208in"/>
          <style:tab-stop style:type="right" style:leader-style="solid" style:leader-text="_" style:position="6.689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ab-stops>
          <style:tab-stop style:type="char" style:char="." style:position="2.0583in"/>
          <style:tab-stop style:type="char" style:char="." style:position="5.6208in"/>
        </style:tab-stops>
      </style:paragraph-properties>
      <style:text-properties fo:color="#000000" fo:font-size="10pt" style:font-size-asian="10pt"/>
    </style:style>
    <style:style style:name="P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fo:text-align="justify">
        <style:tab-stops>
          <style:tab-stop style:type="char" style:char="." style:position="5.8187in"/>
        </style:tab-stops>
      </style:paragraph-properties>
      <style:text-properties fo:color="#000000" fo:font-size="10pt" style:font-size-asian="10pt"/>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center"/>
    </style:style>
    <style:style style:name="T398" style:parent-style-name="DefaultParagraphFont" style:family="text">
      <style:text-properties fo:color="#000000" fo:font-size="10pt" style:font-size-asian="10pt"/>
    </style:style>
    <style:style style:name="T399" style:parent-style-name="DefaultParagraphFont" style:family="text">
      <style:text-properties fo:color="#000000"/>
    </style:style>
    <style:style style:name="T400" style:parent-style-name="DefaultParagraphFont" style:family="text">
      <style:text-properties fo:color="#000000" fo:font-size="10pt" style:font-size-asian="10pt"/>
    </style:style>
    <style:style style:name="P4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fo:text-indent="0.4923in">
        <style:tab-stops>
          <style:tab-stop style:type="center" style:position="3.325in"/>
        </style:tab-stops>
      </style:paragraph-properties>
      <style:text-properties fo:color="#000000" fo:font-size="10pt" style:font-size-asian="10pt"/>
    </style:style>
    <style:style style:name="P403" style:parent-style-name="Normal" style:family="paragraph">
      <style:paragraph-properties fo:text-align="justify">
        <style:tab-stops>
          <style:tab-stop style:type="right" style:leader-style="solid" style:leader-text="_" style:position="3.1666in"/>
          <style:tab-stop style:type="right" style:leader-style="solid" style:leader-text="_" style:position="6.689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style:tab-stops>
          <style:tab-stop style:type="center" style:position="1.7812in"/>
          <style:tab-stop style:type="center" style:position="5.0666in"/>
        </style:tab-stops>
      </style:paragraph-properties>
      <style:text-properties fo:color="#000000" fo:font-size="10pt" style:font-size-asian="10pt"/>
    </style:style>
    <style:style style:name="P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 style:parent-style-name="Normal" style:family="paragraph">
      <style:paragraph-properties>
        <style:tab-stops>
          <style:tab-stop style:type="center" style:position="5.8187in"/>
        </style:tab-stops>
      </style:paragraph-properties>
      <style:text-properties fo:color="#000000" fo:font-size="10pt" style:font-size-asian="10pt"/>
    </style:style>
    <style:style style:name="P4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style:tab-stops>
          <style:tab-stop style:type="center" style:position="3.7604in"/>
        </style:tab-stops>
      </style:paragraph-properties>
    </style:style>
    <style:style style:name="T412" style:parent-style-name="DefaultParagraphFont" style:family="text">
      <style:text-properties fo:color="#000000"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style>
    <style:style style:name="P437" style:parent-style-name="Normal" style:family="paragraph">
      <style:paragraph-properties>
        <style:tab-stops>
          <style:tab-stop style:type="right" style:position="6.6937in"/>
        </style:tab-stops>
      </style:paragraph-properties>
      <style:text-properties fo:text-transform="uppercase"/>
    </style:style>
    <style:style style:name="P438" style:parent-style-name="Normal" style:family="paragraph">
      <style:paragraph-properties>
        <style:tab-stops>
          <style:tab-stop style:type="right" style:position="6.6937in"/>
        </style:tab-stops>
      </style:paragraph-properties>
      <style:text-properties fo:text-transform="uppercase"/>
    </style:style>
    <style:style style:name="P439" style:parent-style-name="Normal" style:family="paragraph">
      <style:paragraph-properties>
        <style:tab-stops>
          <style:tab-stop style:type="right" style:position="6.6937in"/>
        </style:tab-stops>
      </style:paragraph-properties>
      <style:text-properties fo:text-transform="uppercase"/>
    </style:style>
    <style:style style:name="P440" style:parent-style-name="Normal" style:family="paragraph">
      <style:paragraph-properties>
        <style:tab-stops>
          <style:tab-stop style:type="right" style:position="6.6937in"/>
        </style:tab-stops>
      </style:paragraph-properties>
      <style:text-properties fo:text-transform="uppercase"/>
    </style:style>
    <style:style style:name="P441" style:parent-style-name="Normal" style:family="paragraph">
      <style:paragraph-properties>
        <style:tab-stops>
          <style:tab-stop style:type="right" style:position="6.6937in"/>
        </style:tab-stops>
      </style:paragraph-properties>
    </style:style>
    <style:style style:name="T442" style:parent-style-name="DefaultParagraphFont" style:family="text">
      <style:text-properties fo:text-transform="uppercase"/>
    </style:style>
    <style:style style:name="T443" style:parent-style-name="DefaultParagraphFont" style:family="text">
      <style:text-properties fo:text-transform="uppercase"/>
    </style:style>
    <style:style style:name="P444" style:parent-style-name="Normal" style:family="paragraph">
      <style:paragraph-properties fo:break-before="page" fo:margin-left="3.5437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indent="3.543in"/>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text-properties fo:color="#000000"/>
    </style:style>
    <style:style style:name="P450" style:parent-style-name="Normal" style:family="paragraph">
      <style:paragraph-properties fo:text-indent="3.543in"/>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break-before="page" fo:margin-left="3.5437in">
        <style:tab-stops/>
      </style:paragraph-properties>
    </style:style>
    <style:style style:name="T567" style:parent-style-name="DefaultParagraphFont" style:family="text">
      <style:text-properties fo:color="#000000"/>
    </style:style>
    <style:style style:name="P568" style:parent-style-name="Normal" style:family="paragraph">
      <style:paragraph-properties fo:text-indent="3.543in"/>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3.543in"/>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23in">
        <style:tab-stops>
          <style:tab-stop style:type="right" style:leader-style="solid" style:leader-text="_" style:position="6.2541in"/>
        </style:tab-stops>
      </style:paragraph-properties>
      <style:text-properties fo:color="#000000"/>
    </style:style>
    <style:style style:name="P580" style:parent-style-name="Normal" style:family="paragraph">
      <style:paragraph-properties fo:text-align="justify" fo:text-indent="0.4923in">
        <style:tab-stops>
          <style:tab-stop style:type="center" style:position="3.325in"/>
        </style:tab-stops>
      </style:paragraph-properties>
      <style:text-properties fo:color="#000000" fo:font-size="10pt" style:font-size-asian="10pt"/>
    </style:style>
    <style:style style:name="P581" style:parent-style-name="Normal" style:family="paragraph">
      <style:paragraph-properties fo:text-align="justify"/>
      <style:text-properties fo:color="#000000"/>
    </style:style>
    <style:style style:name="P582" style:parent-style-name="Normal" style:family="paragraph">
      <style:paragraph-properties fo:text-align="center"/>
      <style:text-properties fo:font-weight="bold" style:font-weight-asian="bold" fo:color="#000000"/>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style:text-properties fo:color="#000000"/>
    </style:style>
    <style:style style:name="P589" style:parent-style-name="Normal" style:family="paragraph">
      <style:paragraph-properties fo:text-align="center" fo:text-indent="0.4923in">
        <style:tab-stops>
          <style:tab-stop style:type="left" style:leader-style="solid" style:leader-text="_" style:position="3.2062in"/>
          <style:tab-stop style:type="right" style:leader-style="solid" style:leader-text="_" style:position="4.1958in"/>
        </style:tab-stops>
      </style:paragraph-properties>
      <style:text-properties fo:color="#000000"/>
    </style:style>
    <style:style style:name="P590" style:parent-style-name="Normal" style:family="paragraph">
      <style:paragraph-properties fo:text-align="justify">
        <style:tab-stops>
          <style:tab-stop style:type="center" style:position="3.127in"/>
        </style:tab-stops>
      </style:paragraph-properties>
      <style:text-properties fo:color="#000000" fo:font-size="10pt" style:font-size-asian="10pt"/>
    </style:style>
    <style:style style:name="P591" style:parent-style-name="Normal" style:family="paragraph">
      <style:paragraph-properties fo:text-align="center" fo:text-indent="0.4923in">
        <style:tab-stops>
          <style:tab-stop style:type="right" style:leader-style="solid" style:leader-text="_" style:position="4.1562in"/>
        </style:tab-stops>
      </style:paragraph-properties>
      <style:text-properties fo:color="#000000"/>
    </style:style>
    <style:style style:name="P592" style:parent-style-name="Normal" style:family="paragraph">
      <style:paragraph-properties fo:text-align="center" fo:text-indent="0.4923in">
        <style:tab-stops>
          <style:tab-stop style:type="left" style:position="2.8895in"/>
          <style:tab-stop style:type="right" style:leader-style="solid" style:leader-text="_" style:position="3.8791in"/>
        </style:tab-stops>
      </style:paragraph-properties>
      <style:text-properties fo:color="#000000" fo:font-size="10pt" style:font-size-asian="10pt"/>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style:tab-stops>
          <style:tab-stop style:type="center" style:position="3.7208in"/>
        </style:tab-stops>
      </style:paragraph-properties>
    </style:style>
    <style:style style:name="T599" style:parent-style-name="DefaultParagraphFont" style:family="text">
      <style:text-properties fo:color="#000000" fo:font-size="10pt" style:font-size-asian="10pt"/>
    </style:style>
    <style:style style:name="P600" style:parent-style-name="Normal" style:family="paragraph">
      <style:paragraph-properties fo:text-indent="0.4923in">
        <style:tab-stops>
          <style:tab-stop style:type="right" style:leader-style="solid" style:leader-text="_" style:position="6.693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2" style:parent-style-name="Normal" style:family="paragraph">
      <style:paragraph-properties fo:text-align="justify">
        <style:tab-stops>
          <style:tab-stop style:type="center" style:position="3.2062in"/>
        </style:tab-stops>
      </style:paragraph-properties>
    </style:style>
    <style:style style:name="T613" style:parent-style-name="DefaultParagraphFont" style:family="text">
      <style:text-properties fo:color="#000000" fo:font-size="10pt" style:font-size-asian="10pt"/>
    </style:style>
    <style:style style:name="P614" style:parent-style-name="Normal" style:family="paragraph">
      <style:paragraph-properties fo:text-indent="0.4923in">
        <style:tab-stops>
          <style:tab-stop style:type="right" style:leader-style="solid" style:leader-text="_" style:position="6.693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P617" style:parent-style-name="Normal" style:family="paragraph">
      <style:paragraph-properties fo:text-align="justify" fo:text-indent="0.4923in">
        <style:tab-stops>
          <style:tab-stop style:type="right" style:leader-style="dash" style:leader-text="-" style:position="1.5437in"/>
        </style:tab-stops>
      </style:paragraph-properties>
    </style:style>
    <style:style style:name="T618" style:parent-style-name="DefaultParagraphFont" style:family="text">
      <style:text-properties fo:color="#000000"/>
    </style:style>
    <style:style style:name="P619" style:parent-style-name="Normal" style:family="paragraph">
      <style:text-properties fo:font-size="10pt" style:font-size-asian="10pt" fo:language="en" fo:country="U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center" style:position="3.325in"/>
        </style:tab-stops>
      </style:paragraph-properties>
    </style:style>
    <style:style style:name="T624" style:parent-style-name="DefaultParagraphFont" style:family="text">
      <style:text-properties fo:color="#000000" fo:font-size="10pt" style:font-size-asian="10pt"/>
    </style:style>
    <style:style style:name="P625"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style>
    <style:style style:name="T626" style:parent-style-name="DefaultParagraphFont" style:family="text">
      <style:text-properties fo:color="#000000"/>
    </style:style>
    <style:style style:name="P627" style:parent-style-name="Normal" style:family="paragraph">
      <style:paragraph-properties fo:text-align="justify">
        <style:tab-stops>
          <style:tab-stop style:type="center" style:position="1.6229in"/>
          <style:tab-stop style:type="center" style:position="3.8395in"/>
          <style:tab-stop style:type="center" style:position="5.6604in"/>
        </style:tab-stops>
      </style:paragraph-properties>
      <style:text-properties fo:color="#000000"/>
    </style:style>
    <style:style style:name="P628" style:parent-style-name="Normal" style:family="paragraph">
      <style:paragraph-properties fo:text-align="justify">
        <style:tab-stops>
          <style:tab-stop style:type="center" style:position="1.425in"/>
        </style:tab-stops>
      </style:paragraph-properties>
    </style:style>
    <style:style style:name="T629" style:parent-style-name="DefaultParagraphFont" style:family="text">
      <style:text-properties fo:color="#000000"/>
    </style:style>
    <style:style style:name="P630" style:parent-style-name="Normal" style:family="paragraph">
      <style:paragraph-properties fo:text-align="center"/>
    </style:style>
    <style:style style:name="T63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BIRŽELIO 2 D. NUTARIMO NR. 692 „DĖL NAUJŲ VALSTYBINĖS ŽEMĖS SKLYPŲ PARDAVIMO IR NUOMOS NE ŽEMĖS ŪKIO PASKIRČIAI (VEIKLAI)“ PAKEITIMO</text:p>
      <text:p text:style-name="P15"/>
      <text:p text:style-name="P16">2004 m. lapkričio 29 d. Nr. 1500</text:p>
      <text:p text:style-name="P17">Vilnius</text:p>
      <text:p text:style-name="P18"/>
      <text:p text:style-name="P19"><text:span text:style-name="T20">Vadovaudamasi Lietuvos Respublikos žemės įstatymo (Žin., 1994, Nr.<text:s/></text:span><text:a xlink:href="https://www.e-tar.lt/portal/lt/legalAct/TAR.CC10C5274343" office:target-frame-name="_blank" xlink:show="new"><text:span text:style-name="T21">34-620</text:span></text:a><text:span text:style-name="T22">; 2004, Nr.<text:s/></text:span><text:a xlink:href="https://www.e-tar.lt/portal/lt/legalAct/TAR.7ED447C0D254" office:target-frame-name="_blank" xlink:show="new"><text:span text:style-name="T23">28-868</text:span></text:a><text:span text:style-name="T24">, Nr.<text:s/></text:span><text:a xlink:href="https://www.e-tar.lt/portal/lt/legalAct/TAR.3ECA677AC3CA" office:target-frame-name="_blank" xlink:show="new"><text:span text:style-name="T25">117-4368</text:span></text:a><text:span text:style-name="T26">) 9, 10 ir 13 straipsniais, Lietuvos Respublikos Vyriausybė<text:s/></text:span><text:span text:style-name="T27">nutari</text:span><text:span text:style-name="T28">a:</text:span></text:p>
      <text:p text:style-name="P29"><text:span text:style-name="T30">1</text:span><text:span text:style-name="T31">. Pakeisti Lietuvos Respublikos Vyriausybės 1999 m. birželio 2 d. nutarimą Nr. 692 „Dėl naujų valstybinės žemės sklypų pardavimo ir nuomos ne žemės ūkio paskirčiai (veiklai)“ (Žin., 1999, Nr.<text:s/></text:span><text:a xlink:href="https://www.e-tar.lt/portal/lt/legalAct/TAR.D9BF21A12DCD" office:target-frame-name="_blank" xlink:show="new"><text:span text:style-name="T32">50-1608</text:span></text:a><text:span text:style-name="T33">, Nr.<text:s/></text:span><text:a xlink:href="https://www.e-tar.lt/portal/lt/legalAct/TAR.5D3E11B44703" office:target-frame-name="_blank" xlink:show="new"><text:span text:style-name="T34">90-2651</text:span></text:a><text:span text:style-name="T35">; 2001, Nr.<text:s/></text:span><text:a xlink:href="https://www.e-tar.lt/portal/lt/legalAct/TAR.A5A036D80A0A" office:target-frame-name="_blank" xlink:show="new"><text:span text:style-name="T36">17-526</text:span></text:a><text:span text:style-name="T37">; 2002, Nr.<text:s/></text:span><text:a xlink:href="https://www.e-tar.lt/portal/lt/legalAct/TAR.3226D5936E4D" office:target-frame-name="_blank" xlink:show="new"><text:span text:style-name="T38">100-4445</text:span></text:a><text:span text:style-name="T39">; 2003, Nr.<text:s/></text:span><text:a xlink:href="https://www.e-tar.lt/portal/lt/legalAct/TAR.896332EE13B8" office:target-frame-name="_blank" xlink:show="new"><text:span text:style-name="T40">122-5517</text:span></text:a><text:span text:style-name="T41">):</text:span></text:p>
      <text:p text:style-name="P42"><text:span text:style-name="T43">1.1</text:span><text:span text:style-name="T44">. Išdėstyti nutarimo antraštę taip:</text:span></text:p>
      <text:p text:style-name="P45"/>
      <text:p text:style-name="P46"><text:span text:style-name="T47">„DĖL NAUJŲ KITOS PASKIRTIES VALSTYBINĖS ŽEMĖS SKLYPŲ PARDAVIMO</text:span></text:p>
      <text:p text:style-name="P48">IR NUOMOS“.</text:p>
      <text:p text:style-name="P49"/>
      <text:p text:style-name="P50"><text:span text:style-name="T51">1.2</text:span><text:span text:style-name="T52">. Išdėstyti nutarimo preambulę taip:</text:span></text:p>
      <text:p text:style-name="P53"><text:span text:style-name="T54">„Vadovaudamasi Lietuvos Respublikos civiliniu kodeksu (Žin., 2000, Nr.<text:s/></text:span><text:a xlink:href="https://www.e-tar.lt/portal/lt/legalAct/TAR.8A39C83848CB" office:target-frame-name="_blank" xlink:show="new"><text:span text:style-name="T55">74-2262</text:span></text:a><text:span text:style-name="T56">), Lietuvos Respublikos žemės įstatymu (Žin., 1994, Nr.<text:s/></text:span><text:a xlink:href="https://www.e-tar.lt/portal/lt/legalAct/TAR.CC10C5274343" office:target-frame-name="_blank" xlink:show="new"><text:span text:style-name="T57">34-620</text:span></text:a><text:span text:style-name="T58">; 2004, Nr.<text:s/></text:span><text:a xlink:href="https://www.e-tar.lt/portal/lt/legalAct/TAR.7ED447C0D254" office:target-frame-name="_blank" xlink:show="new"><text:span text:style-name="T59">28-868</text:span></text:a><text:span text:style-name="T60">), Lietuvos Respublikos žemės reformos įstatymu (Žin., 1991, Nr.<text:s/></text:span><text:a xlink:href="https://www.e-tar.lt/portal/lt/legalAct/TAR.075D49C59279" office:target-frame-name="_blank" xlink:show="new"><text:span text:style-name="T61">24-635</text:span></text:a><text:span text:style-name="T62">; 1997, Nr.<text:s/></text:span><text:a xlink:href="https://www.e-tar.lt/portal/lt/legalAct/TAR.0EF9122D15BE" office:target-frame-name="_blank" xlink:show="new"><text:span text:style-name="T63">69-1735</text:span></text:a><text:span text:style-name="T64">) ir Lietuvos<text:s/></text:span><text:soft-page-break/><text:span text:style-name="T65">Respublikos Konstitucijos 47 straipsnio 3 dalies įgyvendinimo konstituciniu įstatymu (Žin., 1996, Nr.<text:s/></text:span><text:a xlink:href="https://www.e-tar.lt/portal/lt/legalAct/TAR.73F76F9D2EF1" office:target-frame-name="_blank" xlink:show="new"><text:span text:style-name="T66">64-1503</text:span></text:a><text:span text:style-name="T67">; 2003, Nr. 34-1418), Lietuvos Respublikos Vyriausybė<text:s/></text:span><text:span text:style-name="T68">nutari</text:span><text:span text:style-name="T69">a:</text:span><text:span text:style-name="T70">“.</text:span></text:p>
      <text:p text:style-name="P71"><text:span text:style-name="T72">1.3</text:span><text:span text:style-name="T73">. Išdėstyti 1.1 punktą taip:</text:span></text:p>
      <text:p text:style-name="P74"><text:span text:style-name="T75">„</text:span><text:span text:style-name="T76">1.1</text:span><text:span text:style-name="T77">. Naujų kitos paskirties valstybinės žemės sklypų pardavimo ir nuomos taisykles;“.</text:span></text:p>
      <text:p text:style-name="P78"><text:span text:style-name="T79">1.4</text:span><text:span text:style-name="T80">. Išdėstyti 1.2 punktą taip:</text:span></text:p>
      <text:p text:style-name="P81"><text:span text:style-name="T82">„</text:span><text:span text:style-name="T83">1.2</text:span><text:span text:style-name="T84">. Naujų kitos paskirties valstybinės žemės sklypų pardavimo ir nuomos aukcionų nuostatus.“.</text:span></text:p>
      <text:p text:style-name="P85"><text:span text:style-name="T86">1.5</text:span><text:span text:style-name="T87">. Išdėstyti 2.1 punkto pirmąją pastraipą taip:</text:span></text:p>
      <text:p text:style-name="P88"><text:span text:style-name="T89">„</text:span><text:span text:style-name="T90">2.1</text:span><text:span text:style-name="T91">. naujais kitos paskirties valstybinės žemės sklypais (toliau vadinama – nauji žemės sklypai; žemės sklypai) laikomi pagal teritorijų detaliojo planavimo dokumentus kitai paskirčiai suplanuoti ir Nekilnojamojo turto registre įregistruoti valstybinės žemės sklypai, kuriuose:“.</text:span></text:p>
      <text:p text:style-name="P92"><text:span text:style-name="T93">1.6</text:span><text:span text:style-name="T94">. Išdėstyti 2.1.1 punktą taip:</text:span></text:p>
      <text:p text:style-name="P95"><text:span text:style-name="T96">„</text:span><text:span text:style-name="T97">2.1.1</text:span><text:span text:style-name="T98">. nėra Lietuvos ar užsienio fiziniams arba juridiniams asmenims ar kitoms užsienio organizacijoms nuosavybės teise priklausančių statinių ar įrenginių. Žemės sklypai, kuriuose nutiesti tik inžineriniai tinklai ar (ir) pastatyti tik neturintys aiškios funkcinės priklausomybės ar apibrėžto naudojimo arba ūkinės veiklos pobūdžio statiniai, kurie skirti pagrindiniam statiniui (jo priklausiniui) ar įrenginiui, priskiriami naujiems žemės sklypams;“.</text:span></text:p>
      <text:p text:style-name="P99"><text:span text:style-name="T100">1.7</text:span><text:span text:style-name="T101">. Įrašyti 2.1.2 punkte vietoj žodžio „fiziniams“ žodžius „Lietuvos ar užsienio fiziniams arba“.</text:span></text:p>
      <text:p text:style-name="P102"><text:span text:style-name="T103">1.8</text:span><text:span text:style-name="T104">. Pripažinti netekusiu galios 2.1.3 punktą.</text:span></text:p>
      <text:p text:style-name="P105"><text:span text:style-name="T106">1.9</text:span><text:span text:style-name="T107">. Išdėstyti 2.3 punktą taip:</text:span></text:p>
      <text:p text:style-name="P108"><text:span text:style-name="T109">„</text:span><text:span text:style-name="T110">2.3</text:span><text:span text:style-name="T111">. nauji žemės sklypai parduodami ar išnuomojami aukcione, išskyrus įstatymų nustatytus atvejus. Parduodant ar išnuomojant be aukciono naujus žemės sklypus, taikomos Lietuvos Respublikos Vyriausybės 1999 m. kovo 9 d. nutarimo Nr. 260 „Dėl naudojamų kitos paskirties valstybinės žemės sklypų pardavimo ir nuomos“ (Žin., 1999, Nr.<text:s/></text:span><text:a xlink:href="https://www.e-tar.lt/portal/lt/legalAct/TAR.62AB28ABC5FA" office:target-frame-name="_blank" xlink:show="new"><text:span text:style-name="T112">25-706</text:span></text:a><text:span text:style-name="T113">; 2004, Nr.<text:s/></text:span><text:a xlink:href="https://www.e-tar.lt/portal/lt/legalAct/TAR.CFEC8CE06889" office:target-frame-name="_blank" xlink:show="new"><text:span text:style-name="T114">167-6128</text:span></text:a><text:span text:style-name="T115">) nuostatos.<text:s/></text:span></text:p>
      <text:soft-page-break/>
      <text:p text:style-name="P116"><text:span text:style-name="T117">Kovo 11-osios Akto signatarams arba, jiems mirus, jų sutuoktiniams, o jeigu sutuoktinio nėra, – vaikams (įvaikiams) ne aukciono būdu parduodamas vienas naujas žemės sklypas individualiam (vienbučiam ar dvibučiam) gyvenamajam namui statyti jų pageidaujamame mieste (išskyrus Neringos miestą). Šių žemės sklypų dydžiai nustatyti Lietuvos Respublikos Vyriausybės 1998 m. liepos 23 d. nutarime Nr. 920 „Dėl naujų žemės sklypų dydžių miestuose patvirtinimo“ (Žin., 1998, Nr.<text:s/></text:span><text:a xlink:href="https://www.e-tar.lt/portal/lt/legalAct/TAR.F3BF97139767" office:target-frame-name="_blank" xlink:show="new"><text:span text:style-name="T118">67-1956</text:span></text:a><text:span text:style-name="T119">), tačiau jie negali būti didesni kaip 0,2 ha Vilniuje, Kaune, Klaipėdoje, Šiauliuose, Panevėžyje, Alytuje, Marijampolėje, Druskininkuose, Palangoje, Birštone ir ne didesni kaip 0,3 ha – kituose miestuose, o jų vertė apskaičiuojama kaip namų valdų naudojamų žemės sklypų Lietuvos Respublikos Vyriausybės 1999 m. vasario 24 d. nutarimo Nr. 205 „Dėl žemės įvertinimo tvarkos“ (Žin., 1999, Nr.<text:s/></text:span><text:a xlink:href="https://www.e-tar.lt/portal/lt/legalAct/TAR.AC2A82F8157F" office:target-frame-name="_blank" xlink:show="new"><text:span text:style-name="T120">21-597</text:span></text:a><text:span text:style-name="T121">; 2002, Nr.<text:s/></text:span><text:a xlink:href="https://www.e-tar.lt/portal/lt/legalAct/TAR.013C9C07363B" office:target-frame-name="_blank" xlink:show="new"><text:span text:style-name="T122">102-4574</text:span></text:a><text:span text:style-name="T123">) nustatyta tvarka.“.</text:span></text:p>
      <text:p text:style-name="P124"><text:span text:style-name="T125">1.10</text:span><text:span text:style-name="T126">. Įrašyti 2.5 punkte vietoj žodžių „šiuo nutarimu patvirtintos Naujų valstybinės žemės sklypų pardavimo ir nuomos ne žemės ūkio paskirčiai (veiklai) tvarkos 7.3 punktą“ žodžius „Lietuvos Respublikos Vyriausybės 1999 m. vasario 24 d. nutarimą Nr. 205“.<text:s/></text:span></text:p>
      <text:p text:style-name="P127"><text:span text:style-name="T128">1.11</text:span><text:span text:style-name="T129">. Išdėstyti 2.6 punkto trečiąją pastraipą taip:</text:span></text:p>
      <text:p text:style-name="P130"><text:span text:style-name="T131">„Perkant žemės sklypą išsimokėtinai, žemės sklypo detaliojo plano, žemės sklypo plano su nustatytais žemės sklypų ribų posūkio taškais ir riboženklių koordinatėmis valstybinėje geodezinių koordinačių sistemoje ar su šia sistema susietose vietinėse koordinačių sistemose parengimo, taip pat žemės sklypo individualaus vertinimo ir aukciono organizavimo išlaidos turi būti sumokėtos iki valstybinės žemės pirkimo-pardavimo sutarties (toliau vadinama – valstybinės žemės pirkimo-pardavimo sutartis; žemės sklypo pirkimo-pardavimo sutartis) pasirašymo.“.</text:span></text:p>
      <text:p text:style-name="P132"><text:span text:style-name="T133">1.12</text:span><text:span text:style-name="T134">. Įrašyti 2.8 punkte vietoj žodžių „šiuo nutarimu patvirtintos Naujų valstybinės žemės sklypų pardavimo ir nuomos ne žemės ūkio paskirčiai (veiklai) tvarkos 7.3 punktą“ žodžius „Lietuvos Respublikos Vyriausybės 1999 m. vasario 24 d. nutarimą Nr. 205“.<text:s/></text:span></text:p>
      <text:p text:style-name="P135"><text:span text:style-name="T136">1.13</text:span><text:span text:style-name="T137">. Pripažinti netekusiu galios 2.9 punktą.</text:span></text:p>
      <text:p text:style-name="P138"><text:span text:style-name="T139">1.14</text:span><text:span text:style-name="T140">. Išdėstyti 2.10 punkto pirmąją pastraipą taip:</text:span></text:p>
      <text:p text:style-name="P141"><text:span text:style-name="T142">„</text:span><text:span text:style-name="T143">2.10</text:span><text:span text:style-name="T144">. lėšos už parduotus naujus žemės sklypus (įskaitant aukciono dalyvio pradinį įnašą), atskaičius parduoto žemės sklypo kainos dalį, kurią sudaro savivaldybės administracijos direktoriaus patvirtintos žemės sklypo detaliojo plano, žemės sklypo plano su nustatytais žemės sklypų ribų posūkio taškais ir riboženklių koordinatėmis valstybinėje geodezinių koordinačių sistemoje ar su šia sistema susietose vietinėse koordinačių sistemose parengimo, taip pat apskrities viršininko ar savivaldybės administracijos direktoriaus patvirtintos žemės sklypo individualaus vertinimo ir aukciono organizavimo išlaidos, paskirstomos taip:“.</text:span></text:p>
      <text:p text:style-name="P145"><text:span text:style-name="T146">1.15</text:span><text:span text:style-name="T147">. Išdėstyti 2.10.1 punktą taip:</text:span></text:p>
      <text:p text:style-name="P148"><text:span text:style-name="T149">„</text:span><text:span text:style-name="T150">2.10.1</text:span><text:span text:style-name="T151">. 50 procentų – Nacionalinei žemės tarnybai prie Žemės ūkio ministerijos kaip šios tarnybos pajamų įmokos į Lietuvos Respublikos valstybės biudžetą, iš kurių 10 procentų skiriama apskričių viršininkų administracijoms. Apskričių viršininkų administracijos skirtas lėšas pagal apskričių viršininkų patvirtintas išlaidų sąmatas naudoja apskričių duomenų apie piliečių nuosavybės teisių atkūrimą į žemę, mišką ir vandens telkinius, išnuomotos ar perduotos naudoti neatlygintinai valstybinės žemės, laisvos valstybinės žemės fondo žemės plotus ir jų išdėstymą bazei kurti ir palaikyti, miestų teritorijose laisvos (neužstatytos) žemės, numatomos grąžinti natūra buvusiems savininkams, kartografavimo darbams atlikti, parduodamų ar išnuomojamų valstybinės žemės sklypų individualiam vertinimui apmokėti, žemės sklypų pardavimo ir nuomos aukcionams, kuriuos vykdo apskričių viršininkų administracijos, organizuoti ir apskričių viršininkų administracijų žemės tvarkymo departamentų teritorinių žemėtvarkos skyrių ūkinėms (prekių, darbų ir paslaugų naudojimo) išlaidoms padengti. Apskričių viršininkų administracijos tvarko gautų lėšų apskaitą ir atsako už jų naudojimą pagal paskirtį. Nuo 2005 m. sausio 1 d. nurodytieji 50 procentų lėšų pervedami tiesiogiai į Lietuvos Respublikos valstybės biudžetą;“.</text:span></text:p>
      <text:p text:style-name="P152"><text:span text:style-name="T153">1.16</text:span><text:span text:style-name="T154">. Įrašyti 2.11 punkte po žodžio „sistemoje“ žodžius „ar su šia sistema susietose vietinėse koordinačių sistemose“.</text:span></text:p>
      <text:p text:style-name="P155"><text:span text:style-name="T156">1.17</text:span><text:span text:style-name="T157">. Išdėstyti 2.12 punktą taip:</text:span></text:p>
      <text:p text:style-name="P158"><text:span text:style-name="T159">„</text:span><text:span text:style-name="T160">2.12</text:span><text:span text:style-name="T161">. šio nutarimo 2.10.2 punkte nurodytas lėšas už aukcione parduotus žemės sklypus savivaldybės naudoja grąžinamų natūra, perduodamų (suteikiamų) nuosavybėn neatlygintinai, parduodamų ar išnuomojamų žemės sklypų detaliesiems planams, žemės sklypų planams su nustatytais žemės sklypų ribų posūkio taškais ir riboženklių koordinatėmis valstybinėje geodezinių koordinačių sistemoje ar su šia sistema susietose vietinėse koordinačių sistemose bei schemoms rengti, už išnuomojamų patikėjimo teise savivaldybių valdomų valstybinės žemės sklypų individualų vertinimą sumokėti, žemės sklypų pardavimo ir nuomos aukcionams organizuoti, miestų inžinerinei infrastruktūrai plėtoti;“.</text:span></text:p>
      <text:p text:style-name="P162"><text:span text:style-name="T163">1.18</text:span><text:span text:style-name="T164">. Išdėstyti 2.15 punktą taip:</text:span></text:p>
      <text:p text:style-name="P165"><text:span text:style-name="T166">„</text:span><text:span text:style-name="T167">2.15</text:span><text:span text:style-name="T168">. tais atvejais, kai pagal patvirtintąjį teritorijos detalųjį planą joje nenumatyta (negalima) suformuoti naujų žemės sklypų, laisvos valstybinės žemės plotai, įsiterpę tarp privačių žemės sklypų ar (ir) išnuomotų valstybinės žemės sklypų, taip pat tarp privačių arba išnuomotų valstybinės žemės sklypų ir kelių (gatvių), kurie neviršija 0,04 ha teritorijose, kuriose pagal teritorijų planavimo dokumentus numatyta gyvenamųjų namų statyba, ir 0,5 ha – teritorijose, kuriose tokia statyba nenumatyta, savivaldybių taryboms pritarus, apskrities viršininko sprendimu gali būti parduodami ne aukciono būdu besiribojančių Nekilnojamojo turto registre įregistruotų privačios žemės sklypų savininkams, jeigu jie sutinka su žemės sklypų pardavimo kaina, arba išnuomojami besiribojančių valstybinės žemės sklypų nuomininkams. Kai prašymus įsigyti ar išsinuomoti įsiterpusį valstybinės žemės plotą pateikia keli besiribojančių žemės sklypų savininkai ar valstybinės žemės nuomininkai, parduodamo ar išnuomojamo žemės ploto dydis kiekvienam prašymą pateikusiam asmeniui nustatomas pagal jų rašytinį susitarimą, o jeigu jo nėra – lygiomis dalimis. Šių suformuotų įsiterpusių žemės sklypų pardavimo kaina ar žemės nuomos mokestis metams turi būti nustatomi pagal Lietuvos Respublikos Vyriausybės 1999 m. vasario 24 d. nutarimą Nr. 205. Valstybinės žemės pirkimo-pardavimo ar nuomos sutartyje turi būti nurodyta, kad parduodamas ar išnuomojamas įsiterpęs žemės sklypas per 6 mėnesius nuo sutarties sudarymo turi būti sujungtas su pagrindiniu žemės sklypu į vieną žemės sklypą pirkėjo ar nuomininko lėšomis. Įsiterpusio parduodamo ar išnuomojamo žemės sklypo sujungimas su pagrindiniu žemės sklypu turi būti numatytas detaliajame plane, pagal kurį šis įsiterpęs žemės sklypas formuojamas. Nustatytuoju laiku nesujungus žemės sklypų, valstybės institucija, teisės aktų nustatyta tvarka įgaliota parduoti ar išnuomoti žemės sklypus, privalo reikalauti įvykdyti sutarties sąlygą arba inicijuoti valstybinės žemės pirkimo-pardavimo ar nuomos sutarties nutraukimą įstatymų nustatyta tvarka.<text:s/></text:span></text:p>
      <text:p text:style-name="P169"><text:span text:style-name="T170">Tais atvejais, kai įsiterpusio žemės ploto dydis viršija šiame punkte nustatytus maksimalius parduodamų ar išnuomojamų įsiterpusių žemės plotų dydžius ir žemės plotas išsidėstęs siaura juosta prie besiribojančio žemės sklypo (sklypų) ribų arba įsiterpusį žemės plotą sudaro šlaitai ar griovos ir įsiterpęs žemės plotas negali būti suformuotas ir funkcionuoti kaip atskiras žemės sklypas, savivaldybės tarybai pritarus, apskrities viršininko sprendimu parduodamo ar išnuomojamo įsiterpusio žemės ploto dydis gali būti didinamas ir siūlomas pirkti arba nuomoti visiems besiribojančių žemės sklypų savininkams arba valstybinės žemės nuomininkams. Besiribojančių žemės sklypų savininkų ar valstybinės žemės nuomininkų perkamo ar išsinuomojamo žemės ploto dydis gali būti atitinkamai didinamas, jeigu kiti besiribojančių žemės sklypų savininkai ar valstybinės žemės nuomininkai, turintys teisę įsigyti ar nuomoti įsiterpusį valstybinės žemės plotą, raštu atsisako sudaryti valstybinės žemės pirkimo- pardavimo ar nuomos sutartį.“.</text:span></text:p>
      <text:p text:style-name="P171"><text:span text:style-name="T172">1.19</text:span><text:span text:style-name="T173">. Išdėstyti 2.16 punkto antrąją pastraipą taip:<text:s/></text:span></text:p>
      <text:p text:style-name="P174"><text:span text:style-name="T175">„Jeigu išnuomota valstybinė žemė patikėjimo teise perduota savivaldybei, apskrities viršininkas ar savivaldybės taryba turi kontroliuoti, kaip valstybinės žemės pirkėjai ir nuomininkai vykdo sąlygas, numatytas valstybinės žemės pirkimo-pardavimo ir nuomos sutartyse, o nustatę pažeidimus – reikalauti juos pašalinti arba inicijuoti šių sutarčių nutraukimą ir kreiptis dėl nuostolių atlyginimo. Savivaldybės taryba turi kontroliuoti, kaip vykdoma valstybinės žemės nuomos sutarties, sudarytos apskrities viršininko ar jo paskirto apskrities viršininko administracijos darbuotojo, sąlyga dėl žemės nuomos mokesčio mokėjimo, o nustačiusi pažeidimus – reikalauti pašalinti pažeidimus arba kreiptis į apskrities viršininką dėl sutarties nutraukimo inicijavimo ir įstatymų nustatyta tvarka kreiptis dėl nuostolių atlyginimo.“.</text:span></text:p>
      <text:p text:style-name="P176"><text:span text:style-name="T177">1.20</text:span><text:span text:style-name="T178">. Pripažinti netekusiu galios 2.17 punktą.</text:span></text:p>
      <text:p text:style-name="P179"><text:span text:style-name="T180">1.21</text:span><text:span text:style-name="T181">. Išdėstyti nauja redakcija nurodytuoju nutarimu patvirtintą Naujų valstybinės žemės sklypų pardavimo ir nuomos ne žemės ūkio paskirčiai (veiklai) tvarką (pridedama).</text:span></text:p>
      <text:p text:style-name="P182"><text:span text:style-name="T183">1.22</text:span><text:span text:style-name="T184">. Nurodytuoju nutarimu patvirtintuose Naujų valstybinės žemės sklypų pardavimo ir nuomos ne žemės ūkio paskirčiai (veiklai) aukcionų nuostatuose:</text:span></text:p>
      <text:p text:style-name="P185"><text:span text:style-name="T186">1.22.1</text:span><text:span text:style-name="T187">. Išdėstyti pavadinimą taip:</text:span></text:p>
      <text:p text:style-name="P188"/>
      <text:p text:style-name="P189"><text:span text:style-name="T190">„NAUJŲ KITOS PASKIRTIES VALSTYBINĖS ŽEMĖS SKLYPŲ PARDAVIMO IR</text:span></text:p>
      <text:p text:style-name="P191"><text:span text:style-name="T192">NUOMOS AUKCIONŲ NUOSTATAI“.</text:span></text:p>
      <text:p text:style-name="P193"/>
      <text:p text:style-name="P194"><text:span text:style-name="T195">1.22.2</text:span><text:span text:style-name="T196">. Išdėstyti 1 punktą taip:</text:span></text:p>
      <text:p text:style-name="P197"><text:span text:style-name="T198">„</text:span><text:span text:style-name="T199">1</text:span><text:span text:style-name="T200">. Šie nuostatai reglamentuoja naujų kitos paskirties valstybinės žemės sklypų pardavimo ir nuomos (toliau vadinama – nauji žemės sklypai; žemės sklypai) aukcionų organizavimą ir vykdymą.“.<text:s/></text:span></text:p>
      <text:p text:style-name="P201"><text:span text:style-name="T202">1.22.3</text:span><text:span text:style-name="T203">. Įrašyti 3.1 punkte po žodžio „apribojimai“ žodžius „nustatyti žemės servitutai“.</text:span></text:p>
      <text:p text:style-name="P204"><text:span text:style-name="T205">1.22.4</text:span><text:span text:style-name="T206">. Išdėstyti 5 punktą taip:</text:span></text:p>
      <text:p text:style-name="P207"><text:span text:style-name="T208">„</text:span><text:span text:style-name="T209">5</text:span><text:span text:style-name="T210">. Prieš atvykdamas registruotis aukciono dalyviu, Lietuvos ar užsienio fizinis arba juridinis asmuo ar kita užsienio organizacija (toliau vadinama – asmuo, asmenys) arba jų įgalioti asmenys (atstovai) turi pervesti į aukciono komisijos nurodytą banko sąskaitą pradinį įnašą – 5 procentus norimo pirkti žemės sklypo pradinės kainos arba vienerių metų pradinio žemės nuomos mokesčio dydžio sumą.“.<text:s/></text:span></text:p>
      <text:p text:style-name="P211"><text:span text:style-name="T212">1.22.5</text:span><text:span text:style-name="T213">. Išdėstyti 8.2 punktą taip:</text:span></text:p>
      <text:p text:style-name="P214"><text:span text:style-name="T215">„</text:span><text:span text:style-name="T216">8.2</text:span><text:span text:style-name="T217">. fizinio asmens tapatybę patvirtinančio dokumento ar Lietuvos arba užsienio juridinio asmens ar kitos užsienio organizacijos registravimo dokumento kopiją;“.<text:s/></text:span></text:p>
      <text:p text:style-name="P218"><text:span text:style-name="T219">1.22.6</text:span><text:span text:style-name="T220">. Įrašyti 10 punkte vietoj žodžių „ir 9 punktuose“ žodį „punkte“.</text:span></text:p>
      <text:p text:style-name="P221"><text:span text:style-name="T222">1.22.7</text:span><text:span text:style-name="T223">. Išdėstyti 12 punktą taip:</text:span></text:p>
      <text:p text:style-name="P224"><text:span text:style-name="T225">„</text:span><text:span text:style-name="T226">12</text:span><text:span text:style-name="T227">. Vokai su aukciono dokumentais turi būti registruojami pažymoje apie kitos paskirties valstybinės žemės sklypų pardavimo ar nuomos aukciono dalyvius (toliau vadinama – pažyma apie aukciono dalyvius). Pažymos forma pateikta šių nuostatų 2 priede. Pažymoje, be kita ko, nurodomi aukciono dalyvių eilės numeriai, vokų priėmimo data ir tikslus laikas (valanda ir minutės). Minėtieji duomenys kartojami ant gauto užklijuoto voko su aukciono dokumentais.“.<text:s/></text:span></text:p>
      <text:p text:style-name="P228"><text:span text:style-name="T229">1.22.8</text:span><text:span text:style-name="T230">. Išdėstyti 24 punktą taip:</text:span></text:p>
      <text:p text:style-name="P231"><text:span text:style-name="T232">„</text:span><text:span text:style-name="T233">24</text:span><text:span text:style-name="T234">. Aukciono metu 4 egzemplioriais pildomas kitos paskirties valstybinės žemės sklypo pardavimo ar nuomos aukciono protokolas (toliau vadinama – aukciono protokolas). Jo forma pateikiama šių nuostatų 3 priede.“.</text:span></text:p>
      <text:p text:style-name="P235"><text:span text:style-name="T236">1.22.9</text:span><text:span text:style-name="T237">. Įrašyti 26.1 punkte vietoj žodžių „ir 9 punktuose“ žodį „punkte“.</text:span></text:p>
      <text:p text:style-name="P238"><text:span text:style-name="T239">1.22.10</text:span><text:span text:style-name="T240">. Išdėstyti 36 punktą taip:</text:span></text:p>
      <text:p text:style-name="P241"><text:span text:style-name="T242">„</text:span><text:span text:style-name="T243">36</text:span><text:span text:style-name="T244">. Patvirtinus žemės sklypo pardavimo ar nuomos aukciono rezultatus, aukciono komisija per 15 darbo dienų parengia kitos paskirties valstybinės žemės sklypo pirkimo-pardavimo sutarties (toliau vadinama – valstybinės žemės pirkimo-pardavimo sutartis; žemės sklypo pirkimo-pardavimo sutartis) arba valstybinės žemės nuomos sutarties (toliau vadinama – žemės nuomos sutartis; nuomos sutartis) projektą.</text:span></text:p>
      <text:p text:style-name="P245"><text:span text:style-name="T246">Valstybinės žemės pirkimo-pardavimo sutarties projektas parengiamas pagal formą, pateiktą šių nuostatų 5 priede, o žemės nuomos sutarties projektas – pagal formą, nustatytą Naudojamų kitos paskirties valstybinės žemės sklypų pardavimo ir nuomos taisyklėse, patvirtintose Lietuvos Respublikos Vyriausybės 1999 m. kovo 9 d. nutarimu Nr. 260 (Žin., 1999, Nr.<text:s/></text:span><text:a xlink:href="https://www.e-tar.lt/portal/lt/legalAct/TAR.62AB28ABC5FA" office:target-frame-name="_blank" xlink:show="new"><text:span text:style-name="T247">25-706</text:span></text:a><text:span text:style-name="T248">; 2004, Nr.<text:s/></text:span><text:a xlink:href="https://www.e-tar.lt/portal/lt/legalAct/TAR.CFEC8CE06889" office:target-frame-name="_blank" xlink:show="new"><text:span text:style-name="T249">167-6128</text:span></text:a><text:span text:style-name="T250">).<text:s/></text:span></text:p>
      <text:p text:style-name="P251"><text:span text:style-name="T252">Valstybinės žemės sklypo, išnuomoto aukcione, nuomos sutartyje nurodoma, kad metinis žemės nuomos mokestis gali būti keičiamas tik įstatymų nustatytais atvejais.“.</text:span></text:p>
      <text:p text:style-name="P253"><text:span text:style-name="T254">1.22.11</text:span><text:span text:style-name="T255">. Įrašyti 40 punkte vietoj žodžio „įgaliotam“ žodį „paskirtam“ ir vietoj žodžio „atstovui“ žodį „darbuotojui“.</text:span></text:p>
      <text:p text:style-name="P256"><text:span text:style-name="T257">1.22.12</text:span><text:span text:style-name="T258">. Išdėstyti 41 punktą taip:</text:span></text:p>
      <text:p text:style-name="P259"><text:span text:style-name="T260">„</text:span><text:span text:style-name="T261">41</text:span><text:span text:style-name="T262">. Žemės sklypo pirkėjas arba nuomininkas, sumokėjęs nurodytą (-as) sumą (-as), sutartu laiku atvyksta su apmokėjimą patvirtinančiu banko įstaigos (skyriaus, filialo) dokumentu į apskrities viršininko ar savivaldybės administracijos direktoriaus pasiūlytą vietą pasirašyti valstybinės žemės pirkimo-pardavimo arba nuomos sutarties. Tais atvejais, kai žemės sklypą perka ar nuomoja Lietuvos Respublikos arba užsienio juridinis asmuo ar kita užsienio organizacija, jam atstovaujantis asmuo turi pateikti jo įgaliojimą patvirtinantį dokumentą.</text:span></text:p>
      <text:p text:style-name="P263">Valstybinės žemės pirkimo-pardavimo ar nuomos sutarties sudarymo išlaidas, įskaitant notaro atlyginimą už sutarties patvirtinimą, apmoka pirkėjas ar nuomininkas. Jeigu pirkėjas nustatytu laiku be pateisinamos priežasties neatvyksta pasirašyti valstybinės žemės pirkimo-pardavimo sutarties, į sutarties sudarymo išlaidas įskaitomos valstybės įmonės Registrų centro parengtos kartotinės pažymos apie Nekilnojamojo turto registre įregistruotus nekilnojamuosius daiktus ir daiktines teises į juos, šių teisių suvaržymus ir įstatymų nustatytus juridinius faktus išdavimo išlaidos.</text:p>
      <text:p text:style-name="P264"><text:span text:style-name="T265">Nuosavybės teisė į žemės sklypą pirkėjui pereina nuo žemės sklypo perdavimo. Žemės sklypo perdavimas ir priėmimas įforminami apskrities viršininko ar jo paskirto apskrities viršininko administracijos darbuotojo ir pirkėjo pasirašytu perdavimo ir priėmimo aktu, kurio forma pateikta šių nuostatų 6 priede. Žemės sklypo perdavimo ir priėmimo aktas pasirašomas per 3 darbo dienas nuo valstybinės žemės pirkimo-pardavimo sutarties sudarymo.“.<text:s/></text:span></text:p>
      <text:p text:style-name="P266"><text:span text:style-name="T267">1.22.13</text:span><text:span text:style-name="T268">. Nuostatų 1 priede:</text:span></text:p>
      <text:p text:style-name="P269"><text:span text:style-name="T270">1.22.13.1</text:span><text:span text:style-name="T271">. Įrašyti adresato rekvizituose vietoj žodžių „asmens kodas ar juridinio asmens arba“ žodžius „asmens kodas; Lietuvos arba užsienio juridinio asmens ar“, o vietoj žodžių „adresas ar juridinio asmens arba“ žodžius „adresas ar Lietuvos arba užsienio juridinio asmens ar“.</text:span></text:p>
      <text:p text:style-name="P272"><text:span text:style-name="T273">1.22.13.2</text:span><text:span text:style-name="T274">. Įrašyti 3 punkte po žodžio „nesutrumpintas“ žodžius „Lietuvos arba užsienio“.</text:span></text:p>
      <text:p text:style-name="P275"><text:span text:style-name="T276">1.22.14</text:span><text:span text:style-name="T277">. Nuostatų 2 priede:</text:span></text:p>
      <text:p text:style-name="P278"><text:span text:style-name="T279">1.22.14.1</text:span><text:span text:style-name="T280">. Išbraukti komisijos pavadinime žodžius „ne žemės ūkio paskirčiai (veiklai)“.</text:span></text:p>
      <text:p text:style-name="P281"><text:span text:style-name="T282">1.22.14.2</text:span><text:span text:style-name="T283">. Išdėstyti pažymos pavadinimą taip:</text:span></text:p>
      <text:p text:style-name="P284"/>
      <text:p text:style-name="P285"/>
      <text:p text:style-name="P286"><text:span text:style-name="T287">„</text:span><text:span text:style-name="T288">PAŽYMA APIE KITOS PASKIRTIES VALSTYBINĖS ŽEMĖS SKLYPO PARDAVIMO AR NUOMOS AUKCIONO DALYVIUS“.</text:span></text:p>
      <text:p text:style-name="P289"/>
      <text:p text:style-name="P290"><text:span text:style-name="T291">1.22.15</text:span><text:span text:style-name="T292">. Nuostatų 3 priede:</text:span></text:p>
      <text:p text:style-name="P293"><text:span text:style-name="T294">1.22.15.1</text:span><text:span text:style-name="T295">. Išbraukti komisijos pavadinime žodžius „ne žemės ūkio paskirčiai (veiklai)“.</text:span></text:p>
      <text:p text:style-name="P296"><text:span text:style-name="T297">1.22.15.2</text:span><text:span text:style-name="T298">. Išdėstyti pavadinimą „AUKCIONO PROTOKOLAS“ taip:</text:span></text:p>
      <text:p text:style-name="P299"/>
      <text:p text:style-name="P300"/>
      <text:p text:style-name="P301"><text:span text:style-name="T302">„</text:span><text:span text:style-name="T303">KITOS PASKIRTIES VALSTYBINĖS ŽEMĖS SKLYPO PARDAVIMO AR NUOMOS</text:span></text:p>
      <text:p text:style-name="P304"><text:span text:style-name="T305">AUKCIONO PROTOKOLAS“.</text:span></text:p>
      <text:p text:style-name="P306"/>
      <text:p text:style-name="P307"><text:span text:style-name="T308">1.22.15.3</text:span><text:span text:style-name="T309">. Įrašyti 2 punkte vietoj skaičiaus „0,01“ skaičių „0,0001“.<text:s/></text:span></text:p>
      <text:p text:style-name="P310"><text:span text:style-name="T311">1.22.16</text:span><text:span text:style-name="T312">. Išdėstyti Nuostatų 4 priedą nauja redakcija (pridedama).</text:span></text:p>
      <text:p text:style-name="P313"><text:span text:style-name="T314">1.22.17</text:span><text:span text:style-name="T315">. Nuostatų 5 priede:</text:span></text:p>
      <text:p text:style-name="P316"><text:span text:style-name="T317">1.22.17.1</text:span><text:span text:style-name="T318">. Išdėstyti preambulę taip:</text:span></text:p>
      <text:p text:style-name="P319"><text:span text:style-name="T320">„Mes, Lietuvos Respublikos valstybė, atstovaujama<text:s/></text:span><text:span text:style-name="T321"><text:tab/></text:span></text:p>
      <text:p text:style-name="P322"><text:span text:style-name="T323"><text:tab/>(apskrities pavadinimas)</text:span></text:p>
      <text:p text:style-name="P324">apskrities viršininko<text:tab/></text:p>
      <text:p text:style-name="P325"><text:tab/>(vardas ir pavardė)<text:s/></text:p>
      <text:p text:style-name="P326">arba jo paskirto apskrities viršininko administracijos darbuotojo<text:s/><text:tab/><text:tab/>___________________________________________________________ pagal</text:p>
      <text:p text:style-name="P327"><text:span text:style-name="T328"><text:tab/>(vardas ir pavardė, asmens kodas)</text:span></text:p>
      <text:p text:style-name="P329"><text:tab/>, toliau vadinama pardavėju,</text:p>
      <text:p text:style-name="P330"><text:tab/>(paskyrimo pagrindas, dokumento data, numeris)</text:p>
      <text:p text:style-name="P331">ir<text:tab/></text:p>
      <text:p text:style-name="P332"><text:span text:style-name="T333"><text:tab/></text:span><text:span text:style-name="T334">(fizinio asmens vardas ir pavardė, asmens kodas, adresas,Lietuvos arba užsienio juridinio asmens ar kitos<text:s/></text:span></text:p>
      <text:p text:style-name="P335"><text:tab/></text:p>
      <text:p text:style-name="P336"><text:span text:style-name="T337"><text:tab/>užsienio organizacijos nesutrumpintas pavadinimas, kodas, buveinė)</text:span></text:p>
      <text:p text:style-name="P338"><text:tab/>, toliau vadinamas pirkėju, atstovaujamas<text:tab/><text:s/>pagal</text:p>
      <text:p text:style-name="P339"><text:span text:style-name="T340">(vardas ir pavardė, asmens kodas, adresas)</text:span></text:p>
      <text:p text:style-name="P341"><text:tab/>, sudarėme šią sutartį:“.</text:p>
      <text:p text:style-name="P342"><text:tab/>(atstovavimo pagrindas, dokumento data, numeris)</text:p>
      <text:p text:style-name="P343"/>
      <text:p text:style-name="P344"><text:span text:style-name="T345">1.22.17.2</text:span><text:span text:style-name="T346">. Įrašyti 1 punkte vietoj skaičiaus „0,01“ skaičių „0,0001“.</text:span></text:p>
      <text:p text:style-name="P347"><text:span text:style-name="T348">1.22.17.3</text:span><text:span text:style-name="T349">. Išdėstyti 3.1 punktą taip:</text:span></text:p>
      <text:p text:style-name="P350"><text:span text:style-name="T351">„</text:span><text:span text:style-name="T352">3.1</text:span><text:span text:style-name="T353"><text:tab/></text:span></text:p>
      <text:p text:style-name="P354"><text:tab/>(fizinio asmens vardas ir pavardė, asmens kodas;</text:p>
      <text:p text:style-name="P355"><text:tab/></text:p>
      <text:p text:style-name="P356"><text:span text:style-name="T357"><text:tab/>Lietuvos arba užsienio juridinio asmens ar kitos užsienio</text:span><text:span text:style-name="T358"><text:s/></text:span><text:span text:style-name="T359">organizacijos nesutrumpintas</text:span></text:p>
      <text:p text:style-name="P360"><text:tab/></text:p>
      <text:p text:style-name="P361"><text:span text:style-name="T362">pavadinimas, kodas; perkamos</text:span><text:span text:style-name="T363"><text:s/></text:span><text:span text:style-name="T364">ha tikslumu, vertė skaičiais ir žodžiais)</text:span></text:p>
      <text:p text:style-name="P365"><text:span text:style-name="T366"><text:tab/>;“. dalies<text:s/></text:span></text:p>
      <text:p text:style-name="P367"><text:span text:style-name="T368">1.22.17.4</text:span><text:span text:style-name="T369">. Pripažinti netekusiu galios 4.4 punktą.</text:span></text:p>
      <text:p text:style-name="P370"><text:span text:style-name="T371">1.1.22.17.5</text:span><text:span text:style-name="T372">. Įrašyti 10 punkte vietoj žodžio „įgalioto“ žodį „paskirto“ ir vietoj žodžio „atstovo“ – žodį „darbuotojo“.<text:s/></text:span></text:p>
      <text:p text:style-name="P373"><text:span text:style-name="T374">1.22.17.6</text:span><text:span text:style-name="T375">. Išdėstyti 11 punktą taip:</text:span></text:p>
      <text:p text:style-name="P376"><text:span text:style-name="T377">„11. Sutarties sudarymo išlaidas apmoka pirkėjas. Pirkėjas savo lėšomis per 3 mėnesius nuo žemės sklypo perdavimo dienos turi įregistruoti nuosavybės teisę į žemės sklypą Nekilnojamojo turto registre. Jeigu pirkėjas vengia įregistruoti nuosavybės teisės perėjimo faktą, apskrities viršininkas turi kreiptis į teismą su prašymu dėl valstybinės žemės pirkimo-pardavimo sutarties įregistravimo ir nuostolių, patirtų dėl sutarties neįregistravimo, atlyginimo.“.<text:s/></text:span></text:p>
      <text:p text:style-name="P378"><text:span text:style-name="T379">1.22.17.7</text:span><text:span text:style-name="T380">. Įrašyti 14 punkte po žodžio „pavardė“ žodžius „Lietuvos arba užsienio“.<text:s/></text:span></text:p>
      <text:p text:style-name="P381"><text:span text:style-name="T382">1.22.18</text:span><text:span text:style-name="T383">. Nuostatų 6 priede:</text:span></text:p>
      <text:p text:style-name="P384"><text:span text:style-name="T385">1.22.18.1</text:span><text:span text:style-name="T386">. Išdėstyti preambulę taip:</text:span></text:p>
      <text:p text:style-name="P387"><text:span text:style-name="T388">„</text:span><text:span text:style-name="T389"><text:tab/><text:s/>apskrities viršininkas</text:span><text:span text:style-name="T390"><text:tab/></text:span></text:p>
      <text:p text:style-name="P391"><text:tab/>(apskrities pavadinimas)<text:tab/>(vardas ir pavardė)</text:p>
      <text:p text:style-name="P392">ar jo paskirtas apskrities viršininko administracijos darbuotojas<text:tab/></text:p>
      <text:p text:style-name="P393"><text:tab/>(vardas ir pavardė)</text:p>
      <text:p text:style-name="P394">pagal<text:s/><text:tab/>,</text:p>
      <text:p text:style-name="P395"><text:tab/>(paskyrimo pagrindas, dokumento data ir numeris)<text:s/></text:p>
      <text:p text:style-name="P396">perduoda, o<text:tab/></text:p>
      <text:p text:style-name="P397"><text:span text:style-name="T398">(fizinio asmens vardas ir pavardė, asmens kodas, adresas;</text:span><text:span text:style-name="T399"><text:s/></text:span><text:span text:style-name="T400">Lietuvos arba užsienio juridinio asmens</text:span></text:p>
      <text:p text:style-name="P401"><text:tab/>‚</text:p>
      <text:p text:style-name="P402"><text:tab/>ar kitos užsienio organizacijos nesutrumpintas pavadinimas, kodas, buveinė)<text:s/></text:p>
      <text:p text:style-name="P403"><text:span text:style-name="T404">atstovaujamas</text:span><text:span text:style-name="T405"><text:tab/>pagal</text:span><text:span text:style-name="T406"><text:tab/>,</text:span></text:p>
      <text:p text:style-name="P407"><text:tab/>(vardas ir pavardė)<text:s/><text:tab/>(atstovavimo pagrindas, dokumento data ir numeris)</text:p>
      <text:p text:style-name="P408">priima pagal valstybinės žemės pirkimo-pardavimo sutartį Nr. __, sudarytą<text:tab/>,</text:p>
      <text:p text:style-name="P409"><text:tab/>(sudarymo data)</text:p>
      <text:p text:style-name="P410">parduotą žemės sklypą<text:tab/>.“.</text:p>
      <text:p text:style-name="P411"><text:span text:style-name="T412"><text:tab/>(adresas ir kadastrinis numeris)</text:span></text:p>
      <text:p text:style-name="P413"><text:span text:style-name="T414">1.22.18.2</text:span><text:span text:style-name="T415">. Įrašyti parašų rekvizituose vietoj žodžių „įgaliotas asmuo“ žodžius „paskirtas darbuotojas“.</text:span></text:p>
      <text:p text:style-name="P416"><text:span text:style-name="T417">2</text:span><text:span text:style-name="T418">. Pripažinti netekusiais galios:</text:span></text:p>
      <text:p text:style-name="P419"><text:span text:style-name="T420">2.1</text:span><text:span text:style-name="T421">. Lietuvos Respublikos Vyriausybės 1999 m. spalio 20 d. nutarimo Nr. 1166 „Dėl Lietuvos Respublikos Vyriausybės 1999 m. birželio 2 d. nutarimo Nr. 692 „Dėl naujų valstybinės žemės sklypų pardavimo ir nuomos ne žemės ūkio paskirčiai (veiklai)“ dalinio pakeitimo“ (Žin., 1999, Nr.<text:s/></text:span><text:a xlink:href="https://www.e-tar.lt/portal/lt/legalAct/TAR.5D3E11B44703" office:target-frame-name="_blank" xlink:show="new"><text:span text:style-name="T422">90-2651</text:span></text:a><text:span text:style-name="T423">) 2 punktą, kiek tai susiję su 2.17 punkto papildymu;</text:span></text:p>
      <text:p text:style-name="P424"><text:span text:style-name="T425">2.2</text:span><text:span text:style-name="T426">. Lietuvos Respublikos Vyriausybės 2002 m. spalio 15 d. nutarimo Nr. 1630 „Dėl Lietuvos Respublikos Vyriausybės 1999 m. birželio 2 d. nutarimo Nr. 692 „Dėl naujų valstybinės žemės sklypų pardavimo ir nuomos ne žemės ūkio paskirčiai (veiklai)“ pakeitimo“ (Žin., 2002, Nr.<text:s/></text:span><text:a xlink:href="https://www.e-tar.lt/portal/lt/legalAct/TAR.3226D5936E4D" office:target-frame-name="_blank" xlink:show="new"><text:span text:style-name="T427">100-4445</text:span></text:a><text:span text:style-name="T428">) 1.12 punktą;</text:span></text:p>
      <text:p text:style-name="P429"><text:span text:style-name="T430">2.3</text:span><text:span text:style-name="T431">. Lietuvos Respublikos Vyriausybės 2003 m. gruodžio 23 d. nutarimo Nr. 1650 „Dėl Lietuvos Respublikos Vyriausybės 1999 m. birželio 2 d. nutarimo Nr. 692 „Dėl naujų valstybinės žemės sklypų pardavimo ir nuomos ne žemės ūkio paskirčiai (veiklai)“ pakeitimo“ (Žin., 2003, Nr.<text:s/></text:span><text:a xlink:href="https://www.e-tar.lt/portal/lt/legalAct/TAR.896332EE13B8" office:target-frame-name="_blank" xlink:show="new"><text:span text:style-name="T432">122-5517</text:span></text:a><text:span text:style-name="T433">) 1.4 punktą.</text:span></text:p>
      <text:p text:style-name="P434"/>
      <text:p text:style-name="P435"/>
      <text:p text:style-name="P436"/>
      <text:p text:style-name="P437">L. E. MINISTRO PIRMININKO PAREIGAS<text:tab/>ALGIRDAS BRAZAUSKAS</text:p>
      <text:p text:style-name="P438"/>
      <text:p text:style-name="P439"/>
      <text:p text:style-name="P440"/>
      <text:p text:style-name="P441"><text:span text:style-name="T442">L. E. ŽEMĖS ŪKIO MINISTRO PAREIGAS</text:span><text:span text:style-name="T443"><text:tab/>JERONIMAS KRAUJELIS</text:span></text:p>
      <text:p text:style-name="P444"><text:span text:style-name="T445">PATVIRTINTA</text:span></text:p>
      <text:p text:style-name="P446">Lietuvos Respublikos Vyriausybės</text:p>
      <text:p text:style-name="P447">1999 m. birželio 2 d. nutarimu<text:s/></text:p>
      <text:p text:style-name="P448">Nr. 692 (Lietuvos Respublikos<text:s/></text:p>
      <text:p text:style-name="P449">Vyriausybės 2004 m. lapkričio<text:s/></text:p>
      <text:p text:style-name="P450">29 d. nutarimo Nr. 1500 redakcija)</text:p>
      <text:p text:style-name="P451"/>
      <text:p text:style-name="P452"><text:span text:style-name="T453">NAUJŲ KITOS PASKIRTIES VALSTYBINĖS ŽEMĖS SKLYPŲ PARDAVIMO IR</text:span></text:p>
      <text:p text:style-name="P454"><text:span text:style-name="T455">NUOMOS TAISYKLĖS</text:span></text:p>
      <text:p text:style-name="P456"/>
      <text:p text:style-name="P457"><text:span text:style-name="T458">1</text:span><text:span text:style-name="T459">. Naujus kitos paskirties valstybinės žemės sklypus (toliau vadinama – nauji žemės sklypai; žemės sklypai) įsigyti nuosavybėn turi teisę Lietuvos Respublikos fiziniai ir juridiniai asmenys, užsieniečiai, užsienio juridiniai asmenys ir kitos užsienio organizacijos, nurodyti Lietuvos Respublikos Konstitucijos 47 straipsnio 3 dalies įgyvendinimo konstituciniame įstatyme (Žin., 1996, Nr.<text:s/></text:span><text:a xlink:href="https://www.e-tar.lt/portal/lt/legalAct/TAR.73F76F9D2EF1" office:target-frame-name="_blank" xlink:show="new"><text:span text:style-name="T460">64-1503</text:span></text:a><text:span text:style-name="T461">; 2003, Nr. 34-1418) (toliau vadinama – asmenys).<text:s/></text:span></text:p>
      <text:p text:style-name="P462"><text:span text:style-name="T463">2</text:span><text:span text:style-name="T464">. Naujus žemės sklypus išsinuomoti turi teisę Lietuvos Respublikos ir užsienio valstybių fiziniai, juridiniai asmenys ir kitos užsienio organizacijos.</text:span></text:p>
      <text:p text:style-name="P465"><text:span text:style-name="T466">3</text:span><text:span text:style-name="T467">. Naujus žemės sklypus parduoda ir išnuomoja (išskyrus žemės sklypus, perduotus savivaldybėms valdyti patikėjimo teise), valstybinės žemės pirkimo-pardavimo ir nuomos sutartis pasirašo atitinkamos apskrities viršininkas arba jo paskirtas apskrities viršininko administracijos darbuotojas, jeigu įstatymai nenustato kitaip.</text:span></text:p>
      <text:p text:style-name="P468"><text:span text:style-name="T469">4</text:span><text:span text:style-name="T470">. Naujus žemės sklypus, perduotus savivaldybei valdyti patikėjimo teise, išnuomoja ir valstybinės žemės nuomos sutarčių pasirašymo tvarką nustato savivaldybės taryba.</text:span></text:p>
      <text:p text:style-name="P471"><text:span text:style-name="T472">5</text:span><text:span text:style-name="T473">. Parduodamų ar išnuomojamų žemės sklypų plotai ir ribos nustatomi pagal detaliuosius planus.<text:s/></text:span></text:p>
      <text:p text:style-name="P474"><text:span text:style-name="T475">6</text:span><text:span text:style-name="T476">. Jeigu nauji žemės sklypai pagal teritorijų planavimo dokumentus suplanuojami žemės ūkio ar miškų ūkio paskirties valstybinėje žemėje, prieš juos parduodant ar išnuomojant Lietuvos Respublikos Vyriausybės 1999 m. rugsėjo 29 d. nutarimo Nr. 1073 „Dėl Pagrindinės tikslinės žemės naudojimo paskirties nustatymo ir prašymų leisti pakeisti pagrindinę tikslinę žemės naudojimo paskirtį padavimo, nagrinėjimo ir sprendimų priėmimo taisyklių patvirtinimo“ (Žin., 1999, Nr.<text:s/></text:span><text:a xlink:href="https://www.e-tar.lt/portal/lt/legalAct/TAR.250E5F871BA9" office:target-frame-name="_blank" xlink:show="new"><text:span text:style-name="T477">83-2471</text:span></text:a><text:span text:style-name="T478">; 2004, Nr. 152-5545) nustatyta tvarka turi būti keičiama pagrindinė tikslinė jų naudojimo paskirtis, taip pat padaryti atitinkami įrašai Nekilnojamojo turto registre ir Nekilnojamojo turto kadastre.<text:s/></text:span></text:p>
      <text:p text:style-name="P479"><text:span text:style-name="T480">7</text:span><text:span text:style-name="T481">. Jeigu naują žemės sklypą parduoda ar išnuomoja apskrities viršininkas, savivaldybės administracijos direktorius:</text:span></text:p>
      <text:p text:style-name="P482"><text:span text:style-name="T483">7.1</text:span><text:span text:style-name="T484">. parengia žemės sklypo detalųjį planą (arba schemą, kai žemės sklypas išnuomojamas ne ilgesniam kaip 3 metų laikotarpiui);</text:span></text:p>
      <text:p text:style-name="P485"><text:span text:style-name="T486">7.2</text:span><text:span text:style-name="T487">. pagal žemės sklypo detalųjį plan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488">41-1539</text:span></text:a><text:span text:style-name="T489">) (toliau vadinama – Lietuvos Respublikos nekilnojamojo turto kadastro nuostatai), nustatyta tvarka parengia žemės sklypo planą su nustatytais žemės sklypų ribų posūkio taškais ir riboženklių koordinatėmis valstybinėje geodezinių koordinačių sistemoje ar su šia sistema susietose vietinėse koordinačių sistemose, nurodo taikytinas žemės sklypo specialiąsias žemės ir miško naudojimo sąlygas, taip pat žemės sklypo naudojimo būdą ir pobūdį pagal detalųjį planą. Žemės sklypo naudojimo būdas detaliajame plane nustatomas vadovaujantis Lietuvos Respublikos žemės įstatymo (Žin., 1994, Nr.<text:s/></text:span><text:a xlink:href="https://www.e-tar.lt/portal/lt/legalAct/TAR.CC10C5274343" office:target-frame-name="_blank" xlink:show="new"><text:span text:style-name="T490">34-620</text:span></text:a><text:span text:style-name="T491">; 2004, Nr.<text:s/></text:span><text:a xlink:href="https://www.e-tar.lt/portal/lt/legalAct/TAR.7ED447C0D254" office:target-frame-name="_blank" xlink:show="new"><text:span text:style-name="T492">28-868</text:span></text:a><text:span text:style-name="T493">) 29 straipsniu, o žemės sklypo pobūdis – žemės ūkio ministro ir aplinkos ministro įsakymu patvirtintu žemės sklypų naudojimo pobūdžių sąrašu;</text:span></text:p>
      <text:p text:style-name="P494"><text:span text:style-name="T495">7.3</text:span><text:span text:style-name="T496">. parengia Lietuvos Respublikos Vyriausybės 1999 m. vasario 24 d. nutarime Nr. 205 „Dėl žemės įvertinimo tvarkos“ (Žin., 1999, Nr.<text:s/></text:span><text:a xlink:href="https://www.e-tar.lt/portal/lt/legalAct/TAR.AC2A82F8157F" office:target-frame-name="_blank" xlink:show="new"><text:span text:style-name="T497">21-597</text:span></text:a><text:span text:style-name="T498">; 2002, Nr.<text:s/></text:span><text:a xlink:href="https://www.e-tar.lt/portal/lt/legalAct/TAR.013C9C07363B" office:target-frame-name="_blank" xlink:show="new"><text:span text:style-name="T499">102-4574</text:span></text:a><text:span text:style-name="T500">) nurodytus duomenis, reikalingus pradinei pardavimo kainai arba pradiniam metinio žemės nuomos mokesčio dydžiui, jeigu žemės sklypas išnuomojamas, apskaičiuoti.</text:span></text:p>
      <text:p text:style-name="P501"><text:span text:style-name="T502">8</text:span><text:span text:style-name="T503">. Žemės sklypo detaliojo plano kopiją su nustatytais žemės sklypo tvarkymo ir naudojimo režimo reikalavimais (nustatyta teritorijos naudojimo būdo, pobūdžio, veiklos joje plėtojimo reikalavimų ir apribojimų visuma, privaloma rengiant statybos ar kitos veiklos projektus), žemės sklypo planą, taip pat Lietuvos Respublikos Vyriausybės 1999 m. vasario 24 d. nutarime Nr. 205 nurodytus duomenis, reikalingus parduodamo ar išnuomojamo žemės sklypo pradinei pardavimo kainai apskaičiuoti, savivaldybės tarybos nustatytus pradinį žemės nuomos mokesčio tarifą ir žemės nuomos mokesčio mokėjimo terminus savivaldybės administracijos direktorius pateikia apskrities viršininkui.</text:span></text:p>
      <text:p text:style-name="P504"><text:span text:style-name="T505">9</text:span><text:span text:style-name="T506">. Apskrities viršininkas per 10 darbo dienų priima sprendimą (įforminamą įsakymu) parduoti ar išnuomoti žemės sklypą, patvirtina Lietuvos Respublikos Vyriausybės 1999 m. vasario 24 d. nutarimo Nr. 205 nustatyta tvarka apskaičiuotą žemės sklypo pradinę pardavimo kainą arba pradinį metinio žemės nuomos mokesčio dydį, žemės sklypui taikytinas specialiąsias žemės ir miško naudojimo sąlygas, žemės servitutus (kai jie siūlomi ir suprojektuoti detaliajame plane) ir per 5 darbo dienas nuo įsakymo įforminimo perduoda savivaldybės administracijos direktoriui įsakymo kopiją kartu su dokumentais, nurodytais šių Taisyklių 8 punkte.</text:span></text:p>
      <text:p text:style-name="P507"><text:span text:style-name="T508">Apskrities viršininkas sprendime išnuomoti žemės sklypą turi nurodyti numatomą žemės nuomos terminą, kuris nustatomas atsižvelgiant į valstybės interesus ir pagal detaliuosius planus numatomų statyti statinių ar įrenginių ekonomiškai pagrįstą naudojimo trukmę.</text:span></text:p>
      <text:p text:style-name="P509"><text:span text:style-name="T510">10</text:span><text:span text:style-name="T511">. Žemės sklypą Nekilnojamojo turto registre įregistruoja apskrities viršininkas, o kai žemės sklypas perduotas valdyti patikėjimo teise savivaldybei, – savivaldybės administracijos direktorius. Nekilnojamojo turto registre parduodamo ar išnuomojamo žemės sklypo vertė nurodoma tolygi apskaičiuotai žemės sklypo pradinei pardavimo kainai.</text:span></text:p>
      <text:p text:style-name="P512"><text:span text:style-name="T513">11</text:span><text:span text:style-name="T514">. Jeigu žemės sklypas yra mieste, savivaldybės administracijos direktorius priima sprendimą dėl žemės sklypo pardavimo ar nuomos aukciono paskelbimo ir aukciono komisijos sudėties. Jeigu žemės sklypas yra kaime, sprendimą dėl žemės sklypo pardavimo ar nuomos aukciono paskelbimo ar aukciono komisijos sudėties priima apskrities viršininkas.</text:span></text:p>
      <text:p text:style-name="P515"><text:span text:style-name="T516">12</text:span><text:span text:style-name="T517">. Aukciono komisija žemės sklypo pardavimo ar nuomos aukcioną vykdo pagal šiuo nutarimu patvirtintus Naujų kitos paskirties valstybinės žemės sklypų pardavimo ir nuomos aukcionų nuostatus.</text:span></text:p>
      <text:p text:style-name="P518"><text:span text:style-name="T519">13</text:span><text:span text:style-name="T520">. Apskrities viršininkas, gavęs iš savivaldybės administracijos direktoriaus valstybinės žemės pirkimo-pardavimo ar nuomos sutarties projektą, ne vėliau kaip per 5 darbo dienas raštu praneša žemės sklypo pirkėjui (ar nuomininkui), kur ir kada jis turi atvykti pasirašyti valstybinės žemės pirkimo-pardavimo ar nuomos sutarties. Jeigu apskrities viršininkas nustato, kad vykdant žemės sklypo pirkimo-pardavimo ar nuomos aukcioną arba rengiant valstybinės žemės pirkimo-pardavimo ar nuomos sutarties projektą pažeisti įstatymų, kitų teisės aktų reikalavimai, jis šios sutarties projektą nedelsdamas grąžina savivaldybės administracijos direktoriui, nurodydamas atsisakymo pasirašyti sutartį priežastis.</text:span></text:p>
      <text:p text:style-name="P521"><text:span text:style-name="T522">Savivaldybės administracijos direktorius (jeigu žemės sklypas yra mieste) arba apskrities viršininkas (jeigu žemės sklypas yra kaime) per 10 darbo dienų nuo aukciono komisijos protokolo apie įvykusį aukcioną pateikimo privalo įvertinti aukciono rezultatus ir prireikus inicijuoti aukciono rezultatų panaikinimą įstatymų nustatyta tvarka.<text:s/></text:span></text:p>
      <text:p text:style-name="P523"><text:span text:style-name="T524">14</text:span><text:span text:style-name="T525">. Valstybinės žemės pirkimo-pardavimo sutartyje turi būti numatyta, kad pirkėjas savo lėšomis per 3 mėnesius nuo žemės sklypo perdavimo dienos privalo įregistruoti nuosavybės teisę į žemės sklypą Nekilnojamojo turto registre. Jeigu pirkėjas vengia įregistruoti nuosavybės teisės perėjimo faktą, apskrities viršininkas turi kreiptis į teismą su prašymu dėl valstybinės žemės pirkimo-pardavimo sutarties įregistravimo ir nuostolių, patirtų dėl sutarties neįregistravimo, atlyginimo. Valstybinės žemės nuomos sutartyse turi būti nurodoma, kad šios sutartys nuomininkų lėšomis per 3 mėnesius nuo jų sudarymo turi būti įregistruotos Nekilnojamojo turto registre. Nuomininkui neįvykdžius šios sąlygos, nuomotojas turi reikalauti pašalinti sutarties sąlygų pažeidimus arba nutraukti valstybinės žemės nuomos sutartį prieš terminą.<text:s/></text:span></text:p>
      <text:p text:style-name="P526"><text:span text:style-name="T527">15</text:span><text:span text:style-name="T528">. Jeigu naują žemės sklypą išnuomoja savivaldybės taryba:</text:span></text:p>
      <text:p text:style-name="P529"><text:span text:style-name="T530">15.1</text:span><text:span text:style-name="T531">. savivaldybės administracijos direktorius parengia žemės sklypo detalųjį planą, pagal detalųjį planą – Lietuvos Respublikos nekilnojamojo turto kadastro nuostatų nustatyta tvarka žemės sklypų planą su nustatytais žemės sklypų ribų posūkio taškais ir riboženklių koordinatėmis valstybinėje geodezinių koordinačių sistemoje ar su šia sistema susietose vietinėse koordinačių sistemose (arba schemą, kai žemės sklypas išnuomojamas ne ilgesniam kaip 3 metų laikotarpiui), nurodo taikytinas specialiąsias žemės ir miško naudojimo sąlygas, taip pat žemės sklypo naudojimo būdą ir pobūdį pagal detalųjį planą. Žemės sklypo naudojimo būdas detaliajame plane nustatomas vadovaujantis Lietuvos Respublikos žemės įstatymo 29 straipsniu, o žemės sklypo pobūdis – žemės ūkio ministro ir aplinkos ministro įsakymu patvirtintu žemės sklypų naudojimo pobūdžių sąrašu;</text:span></text:p>
      <text:p text:style-name="P532"><text:span text:style-name="T533">15.2</text:span><text:span text:style-name="T534">. savivaldybės administracijos direktorius (tuo atveju, kai pagal žemės sklypo detalųjį planą siūlomi žemės servitutai) raštu kreipiasi į apskrities viršininką, prašydamas nustatyti žemės servitutus, kuriuos apskrities viršininkas sprendimu patvirtina per 10 darbo dienų nuo savivaldybės administracijos direktoriaus rašto gavimo ir sprendimą pateikia savivaldybės administracijos direktoriui;</text:span></text:p>
      <text:p text:style-name="P535"><text:span text:style-name="T536">15.3</text:span><text:span text:style-name="T537">. savivaldybės administracijos direktorius šių Taisyklių 15.1 ir 15.2 punktuose nurodytus dokumentus ir pasiūlymą dėl pradinio metinio žemės nuomos mokesčio dydžio, apskaičiuoto pagal Lietuvos Respublikos Vyriausybės 1999 m. vasario 24 d. nutarimą Nr. 205, pateikia savivaldybės tarybai;<text:s/></text:span></text:p>
      <text:p text:style-name="P538"><text:span text:style-name="T539">15.4</text:span><text:span text:style-name="T540">. savivaldybės taryba, gavusi iš savivaldybės administracijos direktoriaus šių Taisyklių 15.3 punkte nurodytus dokumentus, priima sprendimą išnuomoti žemės sklypą ir patvirtinti pradinį metinio žemės nuomos mokesčio dydį.<text:s/></text:span></text:p>
      <text:p text:style-name="P541"><text:span text:style-name="T542">Savivaldybės taryba sprendime išnuomoti žemės sklypą turi nurodyti numatomą žemės nuomos terminą, kuris nustatomas atsižvelgiant į valstybės interesus ir pagal detalųjį planą numatomų statyti statinių ar įrenginių ekonomiškai pagrįstą naudojimo trukmę;</text:span></text:p>
      <text:p text:style-name="P543"><text:span text:style-name="T544">15.5</text:span><text:span text:style-name="T545">. savivaldybės administracijos direktorius šių Taisyklių 15.1, 15.2 ir 15.4 punktuose nurodytų dokumentų pagrindu įregistruoja žemės sklypą Nekilnojamojo turto registre ir priima sprendimą dėl žemės sklypo nuomos aukciono paskelbimo ir aukciono komisijos sudėties.<text:s/></text:span></text:p>
      <text:p text:style-name="P546"><text:span text:style-name="T547">16</text:span><text:span text:style-name="T548">. Žemės nuomininkas ne vėliau kaip prieš 3 mėnesius iki valstybinės žemės nuomos sutartyje nustatyto nuomos termino pabaigos gali pateikti valstybinės žemės nuomotojui prašymą pratęsti žemės nuomos terminą. Valstybinės žemės nuomotojas gali priimti sprendimą pratęsti valstybinės žemės nuomos terminą, jeigu pagal teritorijų planavimo dokumentą žemės sklypo nenumatoma naudoti kitoms reikmėms ir nėra pasibaigęs šiame žemės sklype esančių statinių ir įrenginių ekonomiškai pagrįstos naudojimo trukmės terminas (naudojimo terminas), arba šis terminas nustatytąja tvarka pratęstas ir nuomininkas tvarkingai vykdė pagal valstybinės žemės nuomos sutartį prisiimtus įsipareigojimus. Valstybinės žemės nuomos sutartis, pagal šias Taisykles sudaryta iki 10 metų terminui, gali būti pratęsiama iki statinio ar įrenginio, esančio žemės sklype, ekonomiškai pagrįstos naudojimo trukmės termino pabaigos, bet ne ilgesniam kaip 10 metų terminui. Kitais atvejais valstybinės žemės nuomos sutartyje nustatytas žemės nuomos terminas gali būti pratęsiamas iki statinio ar įrenginio, esančio žemės sklype, ekonomiškai pagrįstos naudojimo trukmės termino pabaigos. Valstybinės žemės nuomotojui priėmus sprendimą pratęsti žemės nuomos terminą, šalių susitarimu pakeičiama valstybinės žemės nuomos sutartis.<text:s/></text:span></text:p>
      <text:p text:style-name="P549"><text:span text:style-name="T550">Pasibaigus valstybinės žemės nuomos sutarties terminui, jeigu pagal teritorijų planavimo dokumentą žemės sklypo nenumatoma naudoti kitoms reikmėms ir šiame žemės sklype esančių statinių ar įrenginių ekonomiškai pagrįstos naudojimo trukmės terminas (naudojimo terminas) nėra pasibaigęs, arba šis terminas nustatytąja tvarka pratęstas ir buvęs nuomininkas tvarkingai vykdė pagal valstybinės žemės nuomos sutartį prisiimtus įsipareigojimus, buvusio nuomininko prašymu pagal Naudojamų kitos paskirties valstybinės žemės sklypų pardavimo ir nuomos taisykles, patvirtintas Lietuvos Respublikos Vyriausybės 1999 m. kovo 9 d. nutarimu Nr. 260 (Žin., 1999, Nr.<text:s/></text:span><text:a xlink:href="https://www.e-tar.lt/portal/lt/legalAct/TAR.62AB28ABC5FA" office:target-frame-name="_blank" xlink:show="new"><text:span text:style-name="T551">25-706</text:span></text:a><text:span text:style-name="T552">; 2004, Nr.<text:s/></text:span><text:a xlink:href="https://www.e-tar.lt/portal/lt/legalAct/TAR.CFEC8CE06889" office:target-frame-name="_blank" xlink:show="new"><text:span text:style-name="T553">167-6128</text:span></text:a><text:span text:style-name="T554">), gali būti sudaroma nauja valstybinės žemės nuomos sutartis.</text:span></text:p>
      <text:p text:style-name="P555"><text:span text:style-name="T556">17</text:span><text:span text:style-name="T557">. Kai pagal savivaldybės teritorijos ar jos dalies (miesto, miestelio) bendrąjį ar specialųjį planą išnuomotame žemės sklype (teritorijoje) numatyta plėtoti veiklą, neatitinkančią statinio ar įrenginio (statomo ar pastatyto), esančio ilgesniam kaip 3 metų terminui išnuomotame žemės sklype, kuriuo statybai ir eksploatacijai šis žemės sklypas suformuotas, tiesioginės paskirties, įrašytos Nekilnojamojo turto kadastre, valstybinės žemės nuomos sutartis pakeičiama šalių susitarimu (nuomininko ar nuomotojo prašymu), numatant nuomininko ar nuomotojo teisę keisti išnuomoto žemės sklypo pagrindinę tikslinę žemės naudojimo paskirtį, naudojimo būdą ir (ar) pobūdį į paskirtį, būdą ir pobūdį, nurodytus savivaldybės teritorijos ar jos dalies (miesto, miestelio) bendrajame ar specialiajame plane. Jeigu savivaldybės teritorijos ar jos dalies (miesto, miestelio) bendrajame ar specialiajame plane nurodyta tik teritorijos, į kurią patenka išnuomotas žemės sklypas, pagrindinė tikslinė žemės naudojimo paskirtis ir naudojimo būdas, valstybinės žemės nuomos sutartyje kartu su esamais išnuomoto žemės sklypo pagrindine tiksline žemės naudojimo paskirtimi, būdu ir pobūdžiu įrašoma tik pagrindinė tikslinė žemės naudojimo paskirtis ir naudojimo būdas, į kuriuos gali būti keičiama esama paskirtis ir būdas, ir numatoma sąlyga, jog išnuomoto žemės sklypo pobūdis bus pakeistas pagal detalųjį planą, parengtą Lietuvos Respublikos teritorijų planavimo įstatymo (Žin., 1995, Nr.<text:s/></text:span><text:a xlink:href="https://www.e-tar.lt/portal/lt/legalAct/TAR.26B563184529" office:target-frame-name="_blank" xlink:show="new"><text:span text:style-name="T558">107-2391</text:span></text:a><text:span text:style-name="T559">; 2004, Nr.<text:s/></text:span><text:a xlink:href="https://www.e-tar.lt/portal/lt/legalAct/TAR.1C65A214E386" office:target-frame-name="_blank" xlink:show="new"><text:span text:style-name="T560">21-617</text:span></text:a><text:span text:style-name="T561">) nustatyta tvarka.<text:s/></text:span></text:p>
      <text:p text:style-name="P562"><text:span text:style-name="T563">Pakeitus išnuomoto valstybinės žemės sklypo pagrindinę tikslinę žemės naudojimo paskirtį, naudojimo būdą ir (ar) pobūdį, valstybinės žemės nuomotojas, remdamasis detaliuoju planu, perskaičiuoja išnuomoto žemės sklypo vertę ir patikslina išnuomoto žemės sklypo kadastro duomenis Nekilnojamojo turto kadastre, o įrašus – Nekilnojamojo turto registre. Valstybinės žemės nuomos sutartyje nurodoma, kad žemės sklypo kadastro duomenys keičiami šalies, inicijavusios detaliojo plano, pagal kurį pakeista paskirtis, būdas ir (ar) pobūdis, rengimą, lėšomis. Patikslinus išnuomoto žemės sklypo kadastro duomenis, šalių susitarimu keičiama valstybinės žemės nuomos sutartis. Atsižvelgus į patvirtintą pagal detalųjį planą numatomų statyti statinių ar įrenginių ekonomiškai pagrįstą naudojimo trukmę, valstybinės žemės nuomos sutartyje nustatytas žemės nuomos terminas gali būti pratęsiamas.<text:s/></text:span></text:p>
      <text:p text:style-name="P564"><text:span text:style-name="T565">______________</text:span></text:p>
      <text:p text:style-name="P566"><text:span text:style-name="T567">Naujų kitos paskirties valstybinės<text:s/></text:span></text:p>
      <text:p text:style-name="P568">žemės sklypų pardavimo ir nuomos<text:s/></text:p>
      <text:p text:style-name="P569">aukcionų nuostatų<text:s/></text:p>
      <text:p text:style-name="P570"><text:span text:style-name="T571">4</text:span><text:span text:style-name="T572"><text:s/>priedas</text:span></text:p>
      <text:p text:style-name="P573">(Lietuvos Respublikos Vyriausybės<text:s/></text:p>
      <text:p text:style-name="P574">2004 m. lapkričio 29 d. nutarimo<text:s/></text:p>
      <text:p text:style-name="P575">Nr. 1500 redakcija)</text:p>
      <text:p text:style-name="P576"/>
      <text:p text:style-name="P577"><text:span text:style-name="T578">(Aukciono protokolo priedo pavyzdys)</text:span></text:p>
      <text:p text:style-name="P579"><text:tab/></text:p>
      <text:p text:style-name="P580"><text:tab/>(apskrities viršininko administracija arba savivaldybė)</text:p>
      <text:p text:style-name="P581"/>
      <text:p text:style-name="P582">VALSTYBINĖS ŽEMĖS SKLYPŲ PARDAVIMO IR NUOMOS AUKCIONO KOMISIJA</text:p>
      <text:p text:style-name="P583"/>
      <text:p text:style-name="P584"><text:span text:style-name="T585">KITOS PASKIRTIES VALSTYBINĖS ŽEMĖS SKLYPO PARDAVIMO AR NUOMOS</text:span></text:p>
      <text:p text:style-name="P586"><text:span text:style-name="T587">AUKCIONO PROTOKOLO PRIEDAS</text:span></text:p>
      <text:p text:style-name="P588"/>
      <text:p text:style-name="P589"><text:tab/><text:s/>Nr.<text:s/><text:tab/></text:p>
      <text:p text:style-name="P590"><text:tab/>(data)</text:p>
      <text:p text:style-name="P591"><text:tab/></text:p>
      <text:p text:style-name="P592">(sudarymo vieta)</text:p>
      <text:p text:style-name="P593"/>
      <text:p text:style-name="P594"><text:span text:style-name="T595">1</text:span><text:span text:style-name="T596">.</text:span><text:span text:style-name="T597"><text:tab/>.</text:span></text:p>
      <text:p text:style-name="P598"><text:span text:style-name="T599"><text:tab/>(parduodamo ar nuomojamo žemės sklypo adresas, kadastrinis numeris, plotas)</text:span></text:p>
      <text:p text:style-name="P600"><text:span text:style-name="T601">2</text:span><text:span text:style-name="T602">. Asmens, pateikusio aukciono dalyvio registracijos dokumentus užklijuotame voke, registracijos Nr.</text:span><text:span text:style-name="T603"><text:tab/>.</text:span></text:p>
      <text:p text:style-name="P604"><text:span text:style-name="T605">3</text:span><text:span text:style-name="T606">. Voke pasiūlyta:</text:span></text:p>
      <text:p text:style-name="P607"><text:span text:style-name="T608">3.1</text:span><text:span text:style-name="T609">. žemės sklypo kaina</text:span><text:span text:style-name="T610"><text:tab/><text:s/>Lt;</text:span></text:p>
      <text:p text:style-name="P611"><text:tab/></text:p>
      <text:p text:style-name="P612"><text:span text:style-name="T613"><text:tab/>(suma skaičiais ir žodžiais)</text:span></text:p>
      <text:p text:style-name="P614"><text:span text:style-name="T615">3.2</text:span><text:span text:style-name="T616"><text:note text:note-class="footnote" text:id="_ftn0"><text:note-citation text:label="*">*</text:note-citation><text:note-body><text:p text:style-name="P617"><text:span text:style-name="T618">Pildoma, jeigu žemės sklypas išnuomojamas.</text:span></text:p><text:p text:style-name="P619"/></text:note-body></text:note></text:span><text:span text:style-name="T620">. žemės sklypo metinio žemės nuomos mokesčio dydis</text:span><text:span text:style-name="T621"><text:tab/><text:s/></text:span><text:span text:style-name="T622"><text:tab/><text:s/>Lt.</text:span></text:p>
      <text:p text:style-name="P623"><text:span text:style-name="T624"><text:tab/>(suma skaičiais ir žodžiais)</text:span></text:p>
      <text:p text:style-name="P625"><text:span text:style-name="T626"><text:tab/></text:span></text:p>
      <text:p text:style-name="P627">Aukciono komisijos vedėjas<text:tab/>(parašas)<text:tab/>(vardas ir pavardė)</text:p>
      <text:p text:style-name="P628"><text:span text:style-name="T629"><text:tab/>A. V.</text:span></text:p>
      <text:p text:style-name="P630"><text:span text:style-name="T6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8T22:31:00Z</meta:creation-date>
    <dc:date>2024-03-28T22:31:00Z</dc:date>
    <meta:template xlink:href="Normal.dotm" xlink:type="simple"/>
    <meta:editing-cycles>2</meta:editing-cycles>
    <meta:editing-duration>PT0S</meta:editing-duration>
    <meta:document-statistic meta:page-count="3" meta:paragraph-count="459" meta:word-count="5714" meta:character-count="40456" meta:row-count="1600" meta:non-whitespace-character-count="35201"/>
  </office:meta>
</office:document-meta>
</file>