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style:font-name-asian="Arial Unicode MS"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style:font-name-asian="Arial Unicode MS"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style:font-name-asian="Arial Unicode MS"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style:font-name-asian="Arial Unicode MS"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style:font-name-asian="Arial Unicode MS"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style:font-name-asian="Arial Unicode MS"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PIRMININKŲ IR JŲ PAVADUOTOJŲ PATVIRTINIMO</text:p>
      <text:p text:style-name="P12"/>
      <text:p text:style-name="P13">2004 m. lapkričio 29 d. Nr. X-23</text:p>
      <text:p text:style-name="P14">Vilnius</text:p>
      <text:p text:style-name="P15"/>
      <text:p text:style-name="P16"><text:span text:style-name="T17">Lietuvos Respublikos Seimas, vadovaudamasis Seimo statuto 46 straipsni</text:span><text:span text:style-name="T18">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</text:span><text:span text:style-name="T27">. Patvirtinti Biudžeto ir finansų komiteto pirmininku Seimo narį Joną LIONGINĄ.</text:span></text:p>
      <text:p text:style-name="P28"><text:span text:style-name="T29">2</text:span><text:span text:style-name="T30">. Patvirtinti Informacinės visuomenės plėtros komiteto pirmininke Seimo narę<text:s/></text:span><text:span text:style-name="T31">Ireną</text:span><text:span text:style-name="T32"><text:s/></text:span><text:span text:style-name="T33">ŠIAULIENĘ</text:span><text:span text:style-name="T34">.</text:span></text:p>
      <text:p text:style-name="P35"><text:span text:style-name="T36">3</text:span><text:span text:style-name="T37">. Patvirtinti Kaimo reikalų komiteto p</text:span><text:span text:style-name="T38">irmininku Seimo narį Joną JAGMINĄ.</text:span></text:p>
      <text:p text:style-name="P39"><text:span text:style-name="T40">4</text:span><text:span text:style-name="T41">. Patvirtinti Nacionalinio saugumo ir gynybos komiteto pirmininko pavaduotoju Seimo narį<text:s/></text:span><text:span text:style-name="T42">Algį</text:span><text:span text:style-name="T43"><text:s/></text:span><text:span text:style-name="T44">KAŠĖTĄ</text:span><text:span text:style-name="T45">.</text:span></text:p>
      <text:p text:style-name="P46"><text:span text:style-name="T47">5</text:span><text:span text:style-name="T48">. Patvirtinti Socialinių reikalų ir darbo komiteto pirmininku Seimo narį Algirdą SYSĄ, pirmininko pavaduotoja</text:span><text:span text:style-name="T49"><text:s/>– Seimo narę<text:s/></text:span><text:span text:style-name="T50">Jadvygą</text:span><text:span text:style-name="T51"><text:s/></text:span><text:span text:style-name="T52">ZINKEVIČIŪTĘ</text:span><text:span text:style-name="T53">.</text:span></text:p>
      <text:p text:style-name="P54"><text:span text:style-name="T55">6</text:span><text:span text:style-name="T56">. Patvirtinti Sveikatos reikalų komiteto pirmininke Seimo narę Dangutę MIKUTIENĘ, pirmininko pavaduotoju – Seimo narį<text:s/></text:span><text:span text:style-name="T57">Antaną</text:span><text:span text:style-name="T58"><text:s/></text:span><text:span text:style-name="T59">MATULĄ.</text:span></text:p>
      <text:p text:style-name="P60"><text:span text:style-name="T61">7</text:span><text:span text:style-name="T62">. Patvirtinti Švietimo, mokslo ir kultūros komiteto pirmininku Seimo narį<text:s/></text:span><text:span text:style-name="T63">Vydą</text:span><text:span text:style-name="T64"><text:s/></text:span><text:span text:style-name="T65">GEDVILĄ.</text:span></text:p>
      <text:p text:style-name="P66"><text:span text:style-name="T67">8</text:span><text:span text:style-name="T68">. Patvirtinti Teisės ir teisėtvarkos komiteto pirmininko pavaduotoju Seimo narį Raimondą ŠUKĮ.</text:span></text:p>
      <text:p text:style-name="P69"><text:span text:style-name="T70">9</text:span><text:span text:style-name="T71">. Patvirtinti Užsienio reikalų komiteto pirmininku Seimo narį<text:s/></text:span><text:span text:style-name="T72">Justiną</text:span><text:span text:style-name="T73"><text:s/></text:span><text:span text:style-name="T74">KAROSĄ.</text:span></text:p>
      <text:p text:style-name="P75"/>
      <text:p text:style-name="P76"><text:span text:style-name="T77">2</text:span><text:span text:style-name="T78"><text:s/>straipsnis.</text:span></text:p>
      <text:p text:style-name="P79"><text:span text:style-name="T80">Nutarimas įsigalioja nuo priėmimo.</text:span></text:p>
      <text:p text:style-name="P81"/>
      <text:p text:style-name="P82"/>
      <text:p text:style-name="P83"><text:span text:style-name="T84">LIETUVOS RESPUBLIKOS<text:s/></text:span></text:p>
      <text:p text:style-name="P85">SEIMO PIRMININKAS<text:tab/>ARTŪRAS PAULAUSKAS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21:10:00Z</meta:creation-date>
    <dc:date>2015-08-27T21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316" meta:row-count="25" meta:non-whitespace-character-count="1165"/>
  </office:meta>
</office:document-meta>
</file>