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fo:language="en" fo:country="US"/>
    </style:style>
    <style:style style:name="T19" style:parent-style-name="DefaultParagraphFont" style:family="text">
      <style:text-properties fo:font-size="11pt" style:font-size-asian="11pt" fo:language="en" fo:country="US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center" fo:line-height="150%" fo:text-indent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416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margin-left="1.5625in" fo:text-indent="-1.0625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center" fo:line-height="150%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text-align="justify" fo:margin-right="0.0062in" fo:text-indent="4in"/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justify" fo:margin-right="0.0062in" fo:text-indent="4in"/>
      <style:text-properties fo:font-size="11pt" style:font-size-asian="11pt"/>
    </style:style>
    <style:style style:name="P58" style:parent-style-name="Normal" style:family="paragraph">
      <style:paragraph-properties fo:text-align="justify" fo:margin-right="0.0062in" fo:text-indent="4in"/>
      <style:text-properties fo:font-size="11pt" style:font-size-asian="11pt"/>
    </style:style>
    <style:style style:name="P59" style:parent-style-name="Normal" style:family="paragraph">
      <style:paragraph-properties fo:text-align="justify" fo:margin-right="0.0062in" fo:text-indent="4in"/>
      <style:text-properties fo:font-size="11pt" style:font-size-asian="11pt"/>
    </style:style>
    <style:style style:name="P60" style:parent-style-name="Normal" style:family="paragraph">
      <style:paragraph-properties fo:text-align="end" fo:line-height="150%" fo:text-indent="0.5in"/>
      <style:text-properties fo:language="en" fo:country="US"/>
    </style:style>
    <style:style style:name="P61" style:parent-style-name="Normal" style:family="paragraph">
      <style:paragraph-properties fo:text-align="center" fo:line-height="150%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line-height="150%" fo:text-indent="0.5in"/>
    </style:style>
    <style:style style:name="P64" style:parent-style-name="Normal" style:family="paragraph">
      <style:paragraph-properties fo:keep-with-next="always" fo:text-align="center" fo:line-height="150%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line-height="150%" fo:text-indent="0.5in"/>
    </style:style>
    <style:style style:name="P194" style:parent-style-name="Normal" style:family="paragraph">
      <style:paragraph-properties fo:text-align="center" fo:line-height="150%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P202" style:parent-style-name="Normal" style:family="paragraph">
      <style:paragraph-properties fo:text-align="justify" fo:line-height="150%" fo:text-indent="0.5in"/>
    </style:style>
    <style:style style:name="P203" style:parent-style-name="Normal" style:family="paragraph">
      <style:paragraph-properties fo:text-align="justify" fo:line-height="150%" fo:text-indent="0.5416in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text-align="justify" fo:line-height="150%" fo:text-indent="0.5in"/>
    </style:style>
    <style:style style:name="P20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language="en" fo:country="US"/>
    </style:style>
    <style:style style:name="P2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8" style:parent-style-name="DefaultParagraphFont" style:family="text">
      <style:text-properties fo:text-transform="uppercase" fo:language="en" fo:country="US"/>
    </style:style>
    <style:style style:name="T209" style:parent-style-name="DefaultParagraphFont" style:family="text">
      <style:text-properties fo:text-transform="uppercase" fo:language="en" fo:country="US"/>
    </style:style>
    <style:style style:name="T210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9">LIETUVOS RESPUBLIKOS</text:span></text:p>
      <text:p text:style-name="P10"/>
      <text:p text:style-name="P11"><text:span text:style-name="T12">LIETUVOS NEPRIKLAUSOMYBĖS AKTO SIGNATARŲ STATUSO ĮSTATYMO 6, 9 STRAIPSNIŲ IR PRIEDĖLIO PAPILDYMO<text:s/></text:span></text:p>
      <text:p text:style-name="P13"/>
      <text:p text:style-name="P14"><text:span text:style-name="T15">ĮSTATYMAS</text:span></text:p>
      <text:p text:style-name="P16"/>
      <text:p text:style-name="P17"><text:span text:style-name="T18">2004 m. lapkričio 11 d. Nr. IX-2564</text:span><text:span text:style-name="T19"><text:line-break/>Vilnius</text:span></text:p>
      <text:p text:style-name="P20"/>
      <text:p text:style-name="P21">(Žin., 2003, Nr.<text:s/><text:a xlink:href="http://www3.lrs.lt/cgi-bin/preps2?a=220103&amp;b=" office:target-frame-name="_top" xlink:show="replace"><text:span text:style-name="T22">101-4543</text:span></text:a>)</text:p>
      <text:p text:style-name="P23"/>
      <text:p text:style-name="P24"><text:span text:style-name="T25">1</text:span><text:span text:style-name="T26"><text:s/>straipsnis.<text:s/></text:span><text:span text:style-name="T27">6 straipsnio papildymas 2 dalimi</text:span></text:p>
      <text:p text:style-name="P28">Papildyti 6 straipsnį 2 dalimi ir jį išdėstyti taip:</text:p>
      <text:p text:style-name="P29"><text:span text:style-name="T30">„</text:span><text:span text:style-name="T31">6</text:span><text:span text:style-name="T32"><text:s/>straipsnis.<text:s/></text:span><text:span text:style-name="T33">Valstybinė signataro renta</text:span></text:p>
      <text:p text:style-name="P34">1. Signataras turi teisę gauti valstybinę signataro rentą. Valstybinės signataro rentos dydis yra 50 procentų Seimo nario pareiginės algos per mėnesį.</text:p>
      <text:p text:style-name="P35">2. Valstybinę signataro rentą turi teisę tomis pačiomis sąlygomis gauti ir Lietuvos Respublikos Aukščiausiosios Tarybos-Atkuriamojo Seimo deputatai, 1990 m. kovo 11–14 dienomis vykdę svarbią valstybinę užduotį Maskvoje.“</text:p>
      <text:p text:style-name="P36"/>
      <text:p text:style-name="P37"><text:span text:style-name="T38">2</text:span><text:span text:style-name="T39"><text:s/>straipsnis.<text:s/></text:span><text:span text:style-name="T40">9 straipsnio papildymas ir pakeitimas</text:span></text:p>
      <text:p text:style-name="P41">1. Papildyti 9 straipsnį nauja 2 dalimi:<text:s/></text:p>
      <text:p text:style-name="P42">„2. Valstybinę signataro našlių ir našlaičių rentą turi teisę tomis pačiomis sąlygomis gauti ir šio Įstatymo 6 straipsnio 2 dalyje nurodytų Lietuvos Respublikos Aukščiausiosios Tarybos-Atkuriamojo Seimo deputatų našlės ir našlaičiai.“</text:p>
      <text:p text:style-name="P43">2. Buvusias 9 straipsnio 2, 3 ir 4 dalis laikyti atitinkamai 3, 4 ir 5 dalimis.</text:p>
      <text:p text:style-name="P44"/>
      <text:p text:style-name="P45"><text:span text:style-name="T46">3</text:span><text:span text:style-name="T47"><text:s/>straipsnis.<text:s/></text:span><text:span text:style-name="T48">Priedėlio pavadinimo papildymas ir priedėlio papildymas<text:s/></text:span><text:span text:style-name="T49"><text:line-break/>2 dalimi</text:span></text:p>
      <text:p text:style-name="P50">1. Papildyti priedėlio pavadinimą ir jį išdėstyti taip:</text:p>
      <text:p text:style-name="P51">„<text:span text:style-name="T52">LIETUVOS NEPRIKLAUSOMYBĖS AKTO SIGNATARAI IR LIETUVOS RESPUBLIKOS AUKŠČIAUSIOSIOS TARYBOS-ATKURIAMOJO SEIMO DEPUTATAI, 1990 M. KOVO 11–14 DIENOMIS VYKDĘ SVARBIĄ VALSTYBINĘ UŽDUOTĮ MASKVOJE</text:span><text:s/>“.</text:p>
      <text:p text:style-name="P53">2. Papildyti Įstatymo priedėlį 2 dalimi ir jį išdėstyti taip:</text:p>
      <text:p text:style-name="P54"/>
      <text:p text:style-name="P55"><text:span text:style-name="T56">„Lietuvos Respublikos</text:span></text:p>
      <text:soft-page-break/>
      <text:p text:style-name="P57">2003 m. spalio 16 d.<text:s/></text:p>
      <text:p text:style-name="P58">įstatymo Nr. IX-1789</text:p>
      <text:p text:style-name="P59">priedėlis</text:p>
      <text:p text:style-name="P60"/>
      <text:p text:style-name="P61"><text:span text:style-name="T62">LIETUVOS NEPRIKLAUSOMYBĖS AKTO SIGNATARAI IR LIETUVOS RESPUBLIKOS AUKŠČIAUSIOSIOS TARYBOS-ATKURIAMOJO SEIMO DEPUTATAI, 1990 M. KOVO 11–14 DIENOMIS VYKDĘ SVARBIĄ VALSTYBINĘ UŽDUOTĮ MASKVOJE</text:span></text:p>
      <text:p text:style-name="P63"/>
      <text:p text:style-name="P64"><text:span text:style-name="T65">I</text:span><text:span text:style-name="T66">.<text:s/></text:span><text:span text:style-name="T67">Lietuvos Nepriklausomybės Akto signatarai</text:span></text:p>
      <text:p text:style-name="P68"/>
      <text:p text:style-name="P69">1. Aleksandras Algirdas ABIŠALA</text:p>
      <text:p text:style-name="P70">2. Povilas AKSOMAITIS</text:p>
      <text:p text:style-name="P71">3. Nijolė AMBRAZAITYTĖ</text:p>
      <text:p text:style-name="P72">4. Aleksandras AMBRAZEVIČIUS</text:p>
      <text:p text:style-name="P73">5. Laima Liucija ANDRIKIENĖ</text:p>
      <text:p text:style-name="P74">6. Vytenis Povilas ANDRIUKAITIS</text:p>
      <text:p text:style-name="P75">7. Irena ANDRUKAITIENĖ</text:p>
      <text:p text:style-name="P76">8. Kazimieras ANTANAVIČIUS</text:p>
      <text:p text:style-name="P77">9. Leonas APŠEGA</text:p>
      <text:p text:style-name="P78">10. Mykolas ARLAUSKAS</text:p>
      <text:p text:style-name="P79">11. Rimantas ASTRAUSKAS</text:p>
      <text:p text:style-name="P80">12. Zbignevas BALCEVIČIUS</text:p>
      <text:p text:style-name="P81">13. Vilius BALDIŠIS</text:p>
      <text:p text:style-name="P82">14. Julius BEINORTAS</text:p>
      <text:p text:style-name="P83">15. Vladimiras BERIOZOVAS</text:p>
      <text:p text:style-name="P84">16. Egidijus BIČKAUSKAS</text:p>
      <text:p text:style-name="P85">17. Algirdas Mykolas BRAZAUSKAS</text:p>
      <text:p text:style-name="P86">18. Audrius BUTKEVIČIUS</text:p>
      <text:p text:style-name="P87">19.Virgilijus Juozas ČEPAITIS</text:p>
      <text:p text:style-name="P88">20. Medardas ČOBOTAS</text:p>
      <text:p text:style-name="P89">21. Arūnas DEGUTIS</text:p>
      <text:p text:style-name="P90">22. Juozas DRINGELIS</text:p>
      <text:p text:style-name="P91">23. Algirdas ENDRIUKAITIS</text:p>
      <text:p text:style-name="P92">24. Balys GAJAUSKAS</text:p>
      <text:p text:style-name="P93">25. Eugenijus GENTVILAS</text:p>
      <text:p text:style-name="P94">26. Bronislovas GENZELIS</text:p>
      <text:p text:style-name="P95">27. Miglutė GERDAITYTĖ</text:p>
      <text:p text:style-name="P96">28. Petras GINIOTAS</text:p>
      <text:p text:style-name="P97">29. Kęstutis GLAVECKAS</text:p>
      <text:p text:style-name="P98">30. Eimantas GRAKAUSKAS</text:p>
      <text:p text:style-name="P99">31. Kęstutis GRINIUS</text:p>
      <text:p text:style-name="P100">32. Romas GUDAITIS</text:p>
      <text:p text:style-name="P101">33. Romualda HOFERTIENĖ<text:s/></text:p>
      <text:p text:style-name="P102">34. Gintautas Vincas IEŠMANTAS</text:p>
      <text:p text:style-name="P103">35. Stanislovas Gediminas ILGŪNAS</text:p>
      <text:p text:style-name="P104">36. Albinas JANUŠKA</text:p>
      <text:p text:style-name="P105">37. Egidijus JARAŠIŪNAS</text:p>
      <text:p text:style-name="P106">38. Vladimiras JARMOLENKO</text:p>
      <text:p text:style-name="P107">39. Vidmantė JASUKAITYTĖ</text:p>
      <text:p text:style-name="P108">40. Zenonas JUKNEVIČIUS</text:p>
      <text:p text:style-name="P109">41. Jurgis JURGELIS</text:p>
      <text:p text:style-name="P110">42. Česlovas JURŠĖNAS</text:p>
      <text:p text:style-name="P111">43. Virgilijus KAČINSKAS</text:p>
      <text:p text:style-name="P112">44. Antanas KAROBLIS</text:p>
      <text:p text:style-name="P113">45. Juozas KARVELIS</text:p>
      <text:p text:style-name="P114">46. Valdemaras KATKUS</text:p>
      <text:p text:style-name="P115">47. Egidijus KLUMBYS</text:p>
      <text:p text:style-name="P116">48. Vytautas KOLESNIKOVAS</text:p>
      <text:p text:style-name="P117">49. Stasys KROPAS</text:p>
      <text:p text:style-name="P118">50. Česlovas KUDABA</text:p>
      <text:p text:style-name="P119">51. Algirdas KUMŽA</text:p>
      <text:p text:style-name="P120">52. Bronislovas Juozas KUZMICKAS</text:p>
      <text:p text:style-name="P121">53. Vytautas LANDSBERGIS</text:p>
      <text:p text:style-name="P122">54. Kęstutis LAPINSKAS</text:p>
      <text:p text:style-name="P123">55. Mečys LAURINKUS</text:p>
      <text:p text:style-name="P124">56. Arvydas Kostas LEŠČINSKAS</text:p>
      <text:p text:style-name="P125">57. Jonas LIAUČIUS</text:p>
      <text:p text:style-name="P126">58. Bronislovas LUBYS</text:p>
      <text:p text:style-name="P127">59. Jonas MAČYS</text:p>
      <text:p text:style-name="P128">60. Stasys MALKEVIČIUS</text:p>
      <text:p text:style-name="P129">61. Leonas MILČIUS</text:p>
      <text:p text:style-name="P130">62. Jokūbas MINKEVIČIUS</text:p>
      <text:p text:style-name="P131">63. Albertas MIŠKINIS</text:p>
      <text:p text:style-name="P132">64. Donatas MORKŪNAS</text:p>
      <text:p text:style-name="P133">65. Kazimieras MOTIEKA</text:p>
      <text:p text:style-name="P134">66. Birutė NEDZINSKIENĖ</text:p>
      <text:p text:style-name="P135">67. Algimantas NORVILAS</text:p>
      <text:p text:style-name="P136">68. Česlavas OKINČICAS</text:p>
      <text:p text:style-name="P137">69. Romualdas OZOLAS</text:p>
      <text:p text:style-name="P138">70. Nijolė OŽELYTĖ-VAITIEKŪNIENĖ</text:p>
      <text:p text:style-name="P139">71. Justas Vincas PALECKIS</text:p>
      <text:p text:style-name="P140">72. Vytautas PALIŪNAS</text:p>
      <text:p text:style-name="P141">73. Jonas PANGONIS</text:p>
      <text:p text:style-name="P142">74. Algirdas PATACKAS</text:p>
      <text:p text:style-name="P143">75. Rolandas PAULAUSKAS</text:p>
      <text:p text:style-name="P144">76. Saulius PEČELIŪNAS</text:p>
      <text:p text:style-name="P145">77. Eugenijus PETROVAS</text:p>
      <text:p text:style-name="P146">78. Virginijus PIKTURNA</text:p>
      <text:p text:style-name="P147">79. Vytautas Petras PLEČKAITIS</text:p>
      <text:p text:style-name="P148">80. Petras POŠKUS</text:p>
      <text:p text:style-name="P149">81. Vidmantas POVILIONIS</text:p>
      <text:p text:style-name="P150">82. Jonas PRAPIESTIS</text:p>
      <text:p text:style-name="P151">83. Kazimira Danutė PRUNSKIENĖ</text:p>
      <text:p text:style-name="P152">84. Vytautas PUPLAUSKAS</text:p>
      <text:p text:style-name="P153">85. Antanas RAČAS</text:p>
      <text:p text:style-name="P154">86. Gintaras RAMONAS</text:p>
      <text:p text:style-name="P155">87. Liudvikas Narcizas RASIMAVIČIUS</text:p>
      <text:p text:style-name="P156">88. Rasa RASTAUSKIENĖ (dabar – JUKNEVIČIENĖ)</text:p>
      <text:p text:style-name="P157">89. Liudvikas Saulius RAZMA</text:p>
      <text:p text:style-name="P158">90. Algirdas RAŽAUSKAS</text:p>
      <text:p text:style-name="P159">91. Kęstutis RIMKUS</text:p>
      <text:p text:style-name="P160">92. Audrius RUDYS</text:p>
      <text:p text:style-name="P161">93. Romualdas RUDZYS</text:p>
      <text:p text:style-name="P162">94. Benediktas Vilmantas RUPEIKA</text:p>
      <text:p text:style-name="P163">95. Liudvikas SABUTIS</text:p>
      <text:p text:style-name="P164">96. Kazys SAJA</text:p>
      <text:p text:style-name="P165">97. Aloyzas SAKALAS</text:p>
      <text:p text:style-name="P166">98. Algirdas SAUDARGAS</text:p>
      <text:p text:style-name="P167">99. Algimantas SĖJŪNAS</text:p>
      <text:p text:style-name="P168">100. Liudvikas SIMUTIS</text:p>
      <text:p text:style-name="P169">101. Česlovas Vytautas STANKEVIČIUS</text:p>
      <text:p text:style-name="P170">102. Rimvydas Raimondas SURVILA</text:p>
      <text:p text:style-name="P171">103. Valerijonas ŠADREIKA</text:p>
      <text:p text:style-name="P172">104. Saulius ŠALTENIS</text:p>
      <text:p text:style-name="P173">105. Lionginas ŠEPETYS</text:p>
      <text:p text:style-name="P174">106. Gediminas ŠERKŠNYS</text:p>
      <text:p text:style-name="P175">107. Albertas ŠIMĖNAS</text:p>
      <text:p text:style-name="P176">108. Jonas ŠIMĖNAS</text:p>
      <text:p text:style-name="P177">109. Jonas TAMULIS</text:p>
      <text:p text:style-name="P178">110. Aurimas TAURANTAS</text:p>
      <text:p text:style-name="P179">111. Vladas TERLECKAS</text:p>
      <text:p text:style-name="P180">112. Pranciškus TUPIKAS</text:p>
      <text:p text:style-name="P181">113. Algimantas Vincas ULBA</text:p>
      <text:p text:style-name="P182">114. Kazimieras UOKA</text:p>
      <text:p text:style-name="P183">115. Gediminas VAGNORIUS</text:p>
      <text:p text:style-name="P184">116. Zigmas VAIŠVILA</text:p>
      <text:p text:style-name="P185">117. Petras VAITIEKŪNAS</text:p>
      <text:p text:style-name="P186">118. Rimvydas VALATKA</text:p>
      <text:p text:style-name="P187">119. Birutė VALIONYTĖ</text:p>
      <text:p text:style-name="P188">120. Povilas VARANAUSKAS</text:p>
      <text:p text:style-name="P189">121. Eduardas VILKAS</text:p>
      <text:p text:style-name="P190">122. Emanuelis ZINGERIS</text:p>
      <text:p text:style-name="P191">123. Alfonsas ŽALYS</text:p>
      <text:p text:style-name="P192">124. Vidmantas ŽIEMELIS</text:p>
      <text:p text:style-name="P193"/>
      <text:p text:style-name="P194"><text:span text:style-name="T195">II</text:span><text:span text:style-name="T196">.<text:s/></text:span><text:span text:style-name="T197">Lietuvos Respublikos Aukščiausiosios Tarybos-Atkuriamojo Seimo deputatai, 1990 m. kovo 11–14 dienomis vykdę svarbią valstybinę užduotį Maskvoje</text:span></text:p>
      <text:p text:style-name="P198"/>
      <text:p text:style-name="P199">1. Stasys KAŠAUSKAS</text:p>
      <text:p text:style-name="P200">2. Nikolaj MEDVEDEV</text:p>
      <text:p text:style-name="P201">3. Mindaugas STAKVILEVIČIUS“.</text:p>
      <text:p text:style-name="P202"/>
      <text:p text:style-name="P203"><text:span text:style-name="T204">Skelbiu šį Lietuvos Respublikos Seimo priimtą įstatymą.<text:s/></text:span></text:p>
      <text:p text:style-name="P205"/>
      <text:p text:style-name="P206"/>
      <text:p text:style-name="P207"><text:span text:style-name="T208">RESPUBLIKOS PREZIDENTAS</text:span><text:span text:style-name="T209"><text:tab/></text:span><text:span text:style-name="T210">VALDAS ADAMK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6-01-15T15:11:00Z</meta:creation-date>
    <dc:date>2016-01-15T15:11:00Z</dc:date>
    <meta:print-date>2004-11-11T14:43:00Z</meta:print-date>
    <meta:template xlink:href="Normal.dotm" xlink:type="simple"/>
    <meta:editing-cycles>2</meta:editing-cycles>
    <meta:editing-duration>PT0S</meta:editing-duration>
    <meta:document-statistic meta:page-count="6" meta:paragraph-count="31" meta:word-count="746" meta:character-count="5725" meta:row-count="135" meta:non-whitespace-character-count="5010"/>
  </office:meta>
</office:document-meta>
</file>