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  <style:text-properties fo:font-weight="bold" style:font-weight-asian="bold" fo:color="#000000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3" style:parent-style-name="Normal" style:family="paragraph">
      <style:paragraph-properties fo:text-align="center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LAIMINGŲ ATSITIKIMŲ DARBE IR PROFESINIŲ LIGŲ SOCIALINIO DRAUDIMO ĮSTATYMO BEI NELAIMINGŲ ATSITIKIMŲ DARBE IR PROFESINIŲ LIGŲ SOCIALINIO DRAUDIMO ĮSTATYMO PAKEITIMO ĮSTATYMO PAKEITIMO</text:p>
      <text:p text:style-name="P16">Į S T A T Y M A<text:s/>S</text:p>
      <text:p text:style-name="P17"/>
      <text:p text:style-name="P18">2004 m. lapkričio 11 d. Nr. IX-2561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NELAIMINGŲ ATSITIKIMŲ DARBE IR PROFESINIŲ LIGŲ SOCIALINIO DRAUDIMO ĮSTATYMO 29 STRAIPSNIO PAKEITIMAS</text:span></text:p>
      <text:p text:style-name="P26"/>
      <text:p text:style-name="P27">(Žin., Nr. 1999, Nr. 110-3207; 2003, Nr. 114-5114)</text:p>
      <text:p text:style-name="P28"/>
      <text:p text:style-name="P29"><text:span text:style-name="T30">1</text:span><text:span text:style-name="T31"><text:s/>straipsnis.<text:s/></text:span><text:span text:style-name="T32">29 straipsnio p</text:span><text:span text:style-name="T33">akeitimas</text:span></text:p>
      <text:p text:style-name="P34"><text:span text:style-name="T35">Pakeisti 29 straipsnį ir jį išdėstyti taip:</text:span></text:p>
      <text:p text:style-name="P36"><text:span text:style-name="T37">„</text:span><text:span text:style-name="T38">29</text:span><text:span text:style-name="T39"><text:s/>straipsnis.<text:s/></text:span><text:span text:style-name="T40">Nelaimingų atsitikimų darbe socialinio draudimo įmokų tarifai</text:span></text:p>
      <text:p text:style-name="P41"><text:span text:style-name="T42">Nelaimingų atsitikimų darbe socialinio draudimo įmokų tarifų grupių skaičius ir grupių tarifai tvirtinami Valstybinio<text:s/></text:span><text:span text:style-name="T43">socialinio draudimo fondo biudžeto rodiklių patvirtinimo įstatymu. Draudėjų priskyrimą nelaimingų atsitikimų darbe socialinio draudimo įmokų tarifų grupei, atsižvelgdama į traumatizmo ir profesinio sergamumo rodiklius ir vadovaudamasi Vyriausybės ar jos įg</text:span><text:span text:style-name="T44">aliotos institucijos patvirtinta metodika, tvirtina Valstybinio socialinio draudimo fondo taryba.“</text:span></text:p>
      <text:p text:style-name="P45"/>
      <text:p text:style-name="P46"><text:span text:style-name="T47">ANTRASIS</text:span><text:span text:style-name="T48"><text:s/>SKIRSNIS</text:span></text:p>
      <text:p text:style-name="P49"><text:span text:style-name="T50">NELAIMINGŲ ATSITIKIMŲ DARBE IR PROFESINIŲ LIGŲ SOCIALINIO DRAUDIMO ĮSTATYMO PAKEITIMO ĮSTATYMO 2 STRAIPSNIO PAPILDYMAS IR 3<text:s/></text:span><text:span text:style-name="T51">STRAIPSNIO PAKEITIMAS</text:span></text:p>
      <text:p text:style-name="P52"/>
      <text:p text:style-name="P53"><text:span text:style-name="T54">(Žin., 2003, Nr.<text:s/></text:span><text:a xlink:href="https://www.e-tar.lt/portal/lt/legalAct/TAR.9E0C66E475F9" office:target-frame-name="_blank" xlink:show="new"><text:span text:style-name="T55">114-5114</text:span></text:a><text:span text:style-name="T56">)</text:span></text:p>
      <text:p text:style-name="P57"/>
      <text:p text:style-name="P58"><text:span text:style-name="T59">1</text:span><text:span text:style-name="T60"><text:s/>straipsnis.<text:s/></text:span><text:span text:style-name="T61">2 straipsnio papildymas 2 dalimi</text:span></text:p>
      <text:p text:style-name="P62"><text:span text:style-name="T63">2 straipsnį papildyti 2 dalimi ir visą straipsnį išdėstyti taip:</text:span></text:p>
      <text:p text:style-name="P64"><text:span text:style-name="T65">„</text:span><text:span text:style-name="T66">2</text:span><text:span text:style-name="T67"><text:s/>straipsnis.<text:s/></text:span><text:span text:style-name="T68">Pasiūlymai Vyriausybei</text:span></text:p>
      <text:p text:style-name="P69"><text:span text:style-name="T70">1</text:span><text:span text:style-name="T71">. Vyriausybė iki 2004 m. sausio 1 d. patvirtina šiam Įstatymui įgyvendinti reikalingus teisės aktus.</text:span></text:p>
      <text:p text:style-name="P72"><text:span text:style-name="T73">2</text:span><text:span text:style-name="T74">. Vyriausybė ar jos įgaliota institucija iki 2005 m. birželio 1 d. parengia ir patvirtina metodiką, kuria vad</text:span><text:span text:style-name="T75">ovaujantis ir atsižvelgiant į traumatizmo ir profesinio sergamumo rodiklius draudėjai būtų priskiriami nelaimingų atsitikimų darbe socialinio draudimo įmokų tarifų grupei.“</text:span></text:p>
      <text:p text:style-name="P76"/>
      <text:p text:style-name="P77"><text:span text:style-name="T78">2</text:span><text:span text:style-name="T79"><text:s/>straipsnis.</text:span><text:span text:style-name="T80"><text:s/></text:span><text:span text:style-name="T81">3 straipsnio 2 dalies pakeitimas</text:span></text:p>
      <text:p text:style-name="P82"><text:span text:style-name="T83">3 straipsnio 2 dalyje</text:span><text:span text:style-name="T84"><text:s/>vietoj skaičiaus „2005“ įrašyti skaičių „2006“ ir šią dalį išdėstyti taip:</text:span></text:p>
      <text:p text:style-name="P85"><text:span text:style-name="T86">„</text:span><text:span text:style-name="T87">2</text:span><text:span text:style-name="T88">. Šio Įstatymo 29 straipsnis įsigalioja nuo 2006 m. sausio 1 d.“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Normal"/>
      <text:p text:style-name="P93">RESPUBLIKOS PREZIDENTAS<text:tab/>VALDAS ADAMKUS</text:p>
      <text:p text:style-name="P94">______________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666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0:31:00Z</meta:creation-date>
    <dc:date>2015-07-04T00:31:00Z</dc:date>
    <meta:template xlink:href="Normal" xlink:type="simple"/>
    <meta:editing-cycles>2</meta:editing-cycles>
    <meta:editing-duration>PT0S</meta:editing-duration>
    <meta:document-statistic meta:page-count="2" meta:paragraph-count="44" meta:word-count="270" meta:character-count="2241" meta:row-count="143" meta:non-whitespace-character-count="2015"/>
  </office:meta>
</office:document-meta>
</file>