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USITARIMAS dėl trečiųjų valStybių atstovybių ir atstovų Šiaurės Atlanto sutarties organizacijoje statuso</text:span><text:span text:style-name="T12"><text:note text:note-class="footnote" text:id="_ftn0"><text:note-citation text:label="*">*</text:note-citation><text:note-body><text:p text:style-name="Normal"><text:span text:style-name="T13"><text:s/>Lietuvos Respublikos vardu pasirašytas 2004 05 27.</text:span></text:p></text:note-body></text:note></text:span></text:p>
      <text:p text:style-name="P14"/>
      <text:p text:style-name="P15"><text:span text:style-name="T16">1994 m. rugsėjo 14 d., Briuselis</text:span></text:p>
      <text:p text:style-name="P17"/>
      <text:p text:style-name="P18"><text:span text:style-name="T19">Atsižvelgdamos į 1991 m. lapkričio 7 ir 8 d. Romoje vykusiame Šiaurės Atlanto T</text:span><text:span text:style-name="T20">arybos posėdyje dalyvavusių valstybių ir vyriausybių vadovų priimtą Deklaraciją dėl taikos ir bendradarbiavimo, raginančią įsteigti Šiaurės Atlanto bendradarbiavimo tarybą, bei į 1991 m. gruodžio 20 d. Šiaurės Atlanto bendradarbiavimo tarybos pareiškimą dė</text:span><text:span text:style-name="T21">l dialogo, partnerystės ir bendradarbiavimo;</text:span></text:p>
      <text:p text:style-name="P22"><text:span text:style-name="T23">atkreipdamos dėmesį į Šiaurės Atlanto Sutarties Organizacijos valstybių narių ir jų vyriausybių vadovų Partnerystės taikos labui kvietimą, priimtą ir pasirašytą Šiaurės Atlanto Tarybos posėdyje Briuselyje 1994</text:span><text:span text:style-name="T24"><text:s/>m. sausio 10 d.;</text:span></text:p>
      <text:p text:style-name="P25"><text:span text:style-name="T26">pripažindamos būtinybę apibrėžti trečiųjų valstybių atstovybių ir atstovų Organizacijoje statusą;</text:span></text:p>
      <text:p text:style-name="P27"><text:span text:style-name="T28">manydamos, kad šiame Susitarime numatyti imunitetai ir privilegijos suteikiami ne tam, kad atskiri asmenys turėtų asmeninės naudos, bet siek</text:span><text:span text:style-name="T29">iant užtikrinti, kad jie veiksmingai atliktų su Organizacijos veikla susijusias funkcijas;</text:span></text:p>
      <text:p text:style-name="P30"><text:span text:style-name="T31">šio Susitarimo Šalys susitarė:</text:span></text:p>
      <text:p text:style-name="P32"><text:span text:style-name="T33">1</text:span><text:span text:style-name="T34"><text:s/>straipsnis</text:span></text:p>
      <text:p text:style-name="P35"><text:span text:style-name="T36">Šiame Susitarime:</text:span></text:p>
      <text:p text:style-name="P37"><text:span text:style-name="T38">„Organizacija“ – tai Šiaurės Atlanto Sutarties Organizacija;</text:span></text:p>
      <text:p text:style-name="P39"><text:span text:style-name="T40">„Valstybė narė“ – tai 1949 m. ba</text:span><text:span text:style-name="T41">landžio 4 d. Vašingtone pasirašytos Šiaurės Atlanto Sutarties Šalimi esanti valstybė;</text:span></text:p>
      <text:p text:style-name="P42"><text:span text:style-name="T43">„Trečioji valstybė“ – tai valstybė, kuri nėra 1949 m. balandžio 4 d. Vašingtone pasirašytos Šiaurės Atlanto Sutarties Šalis, tačiau yra priėmusi Partnerystės taikos lab</text:span><text:span text:style-name="T44">ui kvietimą bei pasirašiusi Partnerystės taikos labui pagrindų dokumentą, Šiaurės Atlanto bendradarbiavimo tarybos valstybė narė arba bet kuri kita valstybė, Šiaurės Atlanto Tarybos pakviesta įsteigti atstovybę Organizacijoje.</text:span></text:p>
      <text:p text:style-name="P45"/>
      <text:p text:style-name="P46"><text:span text:style-name="T47">2</text:span><text:span text:style-name="T48"><text:s/>straipsnis</text:span></text:p>
      <text:p text:style-name="P49"/>
      <text:p text:style-name="P50"><text:span text:style-name="T51">a.<text:s/></text:span><text:span text:style-name="T52">Valstybė narė, kurios teritorijoje yra Organizacijos būstinė, suteikia trečiųjų valstybių atstovybėms Organizacijoje bei jų personalo nariams diplomatinėms atstovybėms ir jų personalui suteikiamus imunitetus ir privilegijas;</text:span></text:p>
      <text:p text:style-name="P53"><text:span text:style-name="T54">b. Valstybė narė, kurios teri</text:span><text:span text:style-name="T55">torijoje yra Organizacijos būstinė, taip pat suteikia paprotinius imunitetus ir privilegijas laikinus pavedimus vykdantiems trečiųjų valstybių atstovams, kuriems netaikoma šio straipsnio a dalis, kol šie asmenys yra jos teritorijoje, kad būtų užtikrintas t</text:span><text:span text:style-name="T56">rečiųjų valstybių atstovavimas su Organizacijos veikla susijusiais klausimais.</text:span></text:p>
      <text:p text:style-name="P57"/>
      <text:p text:style-name="P58"><text:span text:style-name="T59">3</text:span><text:span text:style-name="T60"><text:s/>straipsnis</text:span></text:p>
      <text:p text:style-name="P61"/>
      <text:p text:style-name="P62"><text:span text:style-name="T63">a. Šį Susitarimą gali pasirašyti visos valstybės narės ir jis turi būti ratifikuojamas, priimamas ar patvirtinamas. Ratifikavimo, priėmimo ar patvirtinimo d</text:span><text:span text:style-name="T64">okumentai deponuojami Belgijos Karalystės Vyriausybei, kuri praneša visoms šį Susitarimą pasirašiusioms valstybėms apie kiekvieno tokio dokumento deponavimą;</text:span></text:p>
      <text:p text:style-name="P65"><text:span text:style-name="T66">b. Dviem ar daugiau šį Susitarimą pasirašiusių valstybių, įskaitant valstybę narę, kurios terito</text:span><text:span text:style-name="T67">rijoje yra Organizacijos būstinė, deponavus jų ratifikavimo, priėmimo ar patvirtinimo dokumentus, šis Susitarimas įsigalioja toms valstybėms. Kiekvienai kitai šį Susitarimą pasirašiusiai valstybei jis įsigalioja atitinkamo jos dokumento deponavimo dieną.</text:span></text:p>
      <text:p text:style-name="P68"/>
      <text:p text:style-name="P69"><text:span text:style-name="T70">4</text:span><text:span text:style-name="T71"><text:s/>straipsnis</text:span></text:p>
      <text:p text:style-name="P72"/>
      <text:p text:style-name="P73"><text:span text:style-name="T74">a. Bet kuri susitariančioji valstybė gali denonsuoti šį Susitarimą raštu pranešdama apie tai Belgijos Karalystės Vyriausybei, kuri informuoja apie kiekvieną tokį pranešimą visas šį Susitarimą pasirašiusias valstybes;</text:span></text:p>
      <text:p text:style-name="P75"><text:span text:style-name="T76">b. Denonsavimas į</text:span><text:span text:style-name="T77">sigalioja praėjus vieneriems metams po to, kai Belgijos Karalystės Vyriausybė gavo tokį pranešimą.</text:span></text:p>
      <text:p text:style-name="P78"/>
      <text:p text:style-name="P79"><text:span text:style-name="T80">Tai patvirtindami, toliau nurodyti tinkamai savo vyriausybių įgalioti asmenys pasirašė šį Susitarimą, kurio tekstai anglų ir prancūzų kalbomis yra autentišk</text:span><text:span text:style-name="T81">i.</text:span></text:p>
      <text:p text:style-name="P82"><text:span text:style-name="T83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5T22:05:00Z</meta:creation-date>
    <dc:date>2015-07-05T22:05:00Z</dc:date>
    <meta:template xlink:href="Normal" xlink:type="simple"/>
    <meta:editing-cycles>2</meta:editing-cycles>
    <meta:editing-duration>PT0S</meta:editing-duration>
    <meta:document-statistic meta:page-count="2" meta:paragraph-count="67" meta:word-count="507" meta:character-count="3506" meta:row-count="180" meta:non-whitespace-character-count="3066"/>
  </office:meta>
</office:document-meta>
</file>