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indent="0.4916in"/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ILNOJAMŲJŲ KULTŪROS VERTYBIŲ APSAUGOS ĮSTATYMO 7, 9, 14, 15, 18, 23, 24 STRAIPSNIŲ PAKEITIMO IR 8 STRAIPSNIO PRIPAŽINIMO NETEKUSIU GALIOS</text:p>
      <text:p text:style-name="P16">Į S T A T Y M A S</text:p>
      <text:p text:style-name="P17"/>
      <text:p text:style-name="P18">2004 m. lapkričio 4 d. Nr. IX-2534</text:p>
      <text:p text:style-name="P19">Vilnius</text:p>
      <text:p text:style-name="P20"/>
      <text:p text:style-name="P21"><text:span text:style-name="T22">(Žin., 1996, Nr.<text:s/></text:span><text:a xlink:href="https://www.e-tar.lt/portal/lt/legalAct/TAR.C5DA698A4015" office:target-frame-name="_blank" xlink:show="new"><text:span text:style-name="T23">14-352</text:span></text:a><text:span text:style-name="T24">; 1997, Nr.<text:s/></text:span><text:a xlink:href="https://www.e-tar.lt/portal/lt/legalAct/TAR.AF5E1EF50041" office:target-frame-name="_blank" xlink:show="new"><text:span text:style-name="T25">65-1550</text:span></text:a><text:span text:style-name="T26">, Nr.<text:s/></text:span><text:a xlink:href="https://www.e-tar.lt/portal/lt/legalAct/TAR.D43A4B2B2DB8" office:target-frame-name="_blank" xlink:show="new"><text:span text:style-name="T27">97-2442</text:span></text:a><text:span text:style-name="T28">; 2000, Nr.<text:s/></text:span><text:a xlink:href="https://www.e-tar.lt/portal/lt/legalAct/TAR.579DE4857D73" office:target-frame-name="_blank" xlink:show="new"><text:span text:style-name="T29">87-2655</text:span></text:a><text:span text:style-name="T30">;</text:span></text:p>
      <text:p text:style-name="P31">2002, Nr. 123-5559; 2004, Nr. 73-2513)</text:p>
      <text:p text:style-name="P32"/>
      <text:p text:style-name="P33"><text:span text:style-name="T34">1</text:span><text:span text:style-name="T35"><text:s/>straipsnis.<text:s/></text:span><text:span text:style-name="T36">7 straipsnio 1 punkto pakeitimas</text:span></text:p>
      <text:p text:style-name="P37"><text:span text:style-name="T38">7 straipsnio 1 punkte vieto</text:span><text:span text:style-name="T39">j žodžio „paminklosaugos“ įrašyti žodžius „kultūros paveldo“ ir šį punktą išdėstyti taip:</text:span></text:p>
      <text:p text:style-name="P40"><text:span text:style-name="T41">„</text:span><text:span text:style-name="T42">1</text:span><text:span text:style-name="T43">) Valstybinė kultūros paveldo komisija;“.</text:span></text:p>
      <text:p text:style-name="P44"/>
      <text:p text:style-name="P45"><text:span text:style-name="T46">2</text:span><text:span text:style-name="T47"><text:s/>straipsnis.<text:s/></text:span><text:span text:style-name="T48">8 straipsnio pripažinimas netekusiu galios</text:span></text:p>
      <text:p text:style-name="P49"><text:span text:style-name="T50">8 straipsnį pripažinti netekusiu galios.</text:span></text:p>
      <text:p text:style-name="P51"/>
      <text:p text:style-name="P52"><text:span text:style-name="T53">3</text:span><text:span text:style-name="T54"><text:s/>straipsnis.<text:s/></text:span><text:span text:style-name="T55">9 straipsnio 1 dalies 1 ir 4 punktų pakeitimai</text:span></text:p>
      <text:p text:style-name="P56"><text:span text:style-name="T57">1</text:span><text:span text:style-name="T58">. 9 straipsnio 1 dalies 1 punkte vietoj žodžio „paminklosaugos“ įrašyti žodžius „kultūros paveldo“ ir šį punktą išdėstyti taip:</text:span></text:p>
      <text:p text:style-name="P59"><text:span text:style-name="T60">„</text:span><text:span text:style-name="T61">1</text:span><text:span text:style-name="T62">) kartu su Valstybine kultūros paveldo komisija nustato kil</text:span><text:span text:style-name="T63">nojamųjų kultūros vertybių apsaugos strategiją, jos įgyvendinimo politiką;“.</text:span></text:p>
      <text:p text:style-name="P64"><text:span text:style-name="T65">2</text:span><text:span text:style-name="T66">. 9 straipsnio 1 dalies 4 punkte vietoj žodžio „paminklosaugos“ įrašyti žodžius „kultūros paveldo“ ir šį punktą išdėstyti taip:</text:span></text:p>
      <text:p text:style-name="P67"><text:span text:style-name="T68">„</text:span><text:span text:style-name="T69">4</text:span><text:span text:style-name="T70">) nustato ir, aprobavus Valstybinei ku</text:span><text:span text:style-name="T71">ltūros paveldo komisijai, tvirtina kilnojamųjų kultūros vertybių įrašymo į Registrą ir kilnojamųjų kultūros vertybių skelbimo Lietuvos kultūros paminklais kriterijus ir tvarką, skiria kilnojamųjų kultūros vertybių vertinimo ekspertų komisiją;“.</text:span></text:p>
      <text:p text:style-name="P72"/>
      <text:p text:style-name="P73"><text:span text:style-name="T74">4</text:span><text:span text:style-name="T75"><text:s/>straipsnis.<text:s/></text:span><text:span text:style-name="T76">14 straipsnio 2 dalies pakeitimas</text:span></text:p>
      <text:p text:style-name="P77"><text:span text:style-name="T78">14 straipsnio 2 dalyje vietoj žodžių „ir suderinęs su Valstybine paminklosaugos komisija“ įrašyti žodžius „aprobavus Valstybinei kultūros paveldo komisijai“ ir šią dalį išdėstyti taip:</text:span></text:p>
      <text:p text:style-name="P79"><text:span text:style-name="T80">„</text:span><text:span text:style-name="T81">2</text:span><text:span text:style-name="T82">. Kilnojamąsias k</text:span><text:span text:style-name="T83">ultūros vertybes, remdamasis kilnojamųjų kultūros vertybių vertinimo ekspertų komisijos išvada, aprobavus Valstybinei kultūros paveldo komisijai, į Registrą įrašo ir iš Registro išbraukia kultūros ministras.“</text:span></text:p>
      <text:p text:style-name="P84"/>
      <text:p text:style-name="P85"><text:span text:style-name="T86">5</text:span><text:span text:style-name="T87"><text:s/>straipsnis.<text:s/></text:span><text:span text:style-name="T88">15 straipsnio 1 dalies</text:span><text:span text:style-name="T89"><text:s/>pakeitimas</text:span></text:p>
      <text:p text:style-name="P90"><text:span text:style-name="T91">15 straipsnio 1 dalyje vietoj žodžių „pritarus Valstybinei paminklosaugos komisijai“ įrašyti žodžius „aprobavus Valstybinei kultūros paveldo komisijai“ ir šią dalį išdėstyti taip:</text:span></text:p>
      <text:p text:style-name="P92"><text:span text:style-name="T93">„</text:span><text:span text:style-name="T94">1</text:span><text:span text:style-name="T95">. Reikšmingiausias kilnojamąsias kultūros vertybes, įtrauk</text:span><text:span text:style-name="T96">tas į valstybinę apskaitą, kultūros ministro siūlymu, pateiktu remiantis kilnojamųjų kultūros vertybių vertinimo ekspertų komisijos išvadomis, aprobavus Valstybinei kultūros paveldo komisijai, Vyriausybė skelbia Lietuvos kultūros paminklais.“</text:span></text:p>
      <text:p text:style-name="P97"/>
      <text:p text:style-name="P98"><text:span text:style-name="T99">6</text:span><text:span text:style-name="T100"><text:s/></text:span><text:span text:style-name="T101">straipsnis.<text:s/></text:span><text:span text:style-name="T102">18 straipsnio 4 dalies pakeitimas</text:span></text:p>
      <text:p text:style-name="P103"><text:span text:style-name="T104">18 straipsnio 4 dalyje išbraukti sakinį „Patikrinti, kaip laikomasi reglamento reikalavimų, turi teisę ir Valstybinė paminklosaugos komisija“ ir šią dalį išdėstyti taip:</text:span></text:p>
      <text:p text:style-name="P105"><text:span text:style-name="T106">„</text:span><text:span text:style-name="T107">4</text:span><text:span text:style-name="T108">. Kaip laikomasi į Registrą įrašyt</text:span><text:span text:style-name="T109">ų kilnojamųjų kultūros vertybių apsaugos reglamentų reikalavimų, kontroliuoja Kultūros vertybių apsaugos departamentas.“</text:span></text:p>
      <text:p text:style-name="P110"/>
      <text:p text:style-name="P111"><text:span text:style-name="T112">7</text:span><text:span text:style-name="T113"><text:s/>straipsnis.<text:s/></text:span><text:span text:style-name="T114">23 straipsnio 3 dalies pakeitimas</text:span></text:p>
      <text:p text:style-name="P115"><text:span text:style-name="T116">23 straipsnio 3 dalyje išbraukti sakinį „Patikrinti, kaip laikomasi prekyb</text:span><text:span text:style-name="T117">os antikvariniais daiktais taisyklių, taip pat turi teisę Valstybinė paminklosaugos komisija“ ir šią dalį išdėstyti taip:</text:span></text:p>
      <text:p text:style-name="P118"><text:span text:style-name="T119">„</text:span><text:span text:style-name="T120">3</text:span><text:span text:style-name="T121">. Prekybą antikvariniais daiktais kontroliuoja Kultūros vertybių apsaugos departamentas ir savivaldybė.“</text:span></text:p>
      <text:p text:style-name="P122"/>
      <text:p text:style-name="P123"><text:span text:style-name="T124">8</text:span><text:span text:style-name="T125"><text:s/>straipsnis.</text:span><text:span text:style-name="T126"><text:s/></text:span><text:span text:style-name="T127">24 straipsnio 6 dalies pakeitimas</text:span></text:p>
      <text:p text:style-name="P128"><text:span text:style-name="T129">24 straipsnio 6 dalyje vietoj žodžio „paminklosaugos“ įrašyti žodžius „kultūros paveldo“ ir šią dalį išdėstyti taip:</text:span></text:p>
      <text:p text:style-name="P130"><text:span text:style-name="T131">„</text:span><text:span text:style-name="T132">6</text:span><text:span text:style-name="T133">. Į Registrą įrašytą arba valstybiniame muziejuje ar bibliotekoje saugomą kilnojamąją kultūros<text:s/></text:span><text:span text:style-name="T134">vertybę iš Lietuvos Respublikos visam laikui išvežti draudžiama. Ji gali būti išvežta tik laikinai (iki 3 metų), turint Kultūros vertybių apsaugos departamento išduotą leidimą. Tokia kilnojamoji kultūros vertybė, Valstybinei kultūros paveldo komisijai suti</text:span><text:span text:style-name="T135">kus, iš Lietuvos Respublikos negrąžinamai gali būti išvežta tik pagal tarpvalstybinius susitarimus:</text:span></text:p>
      <text:p text:style-name="P136"><text:span text:style-name="T137">1</text:span><text:span text:style-name="T138">) kilnojamųjų kultūros vertybių mainų atveju, kai kilnojamųjų kultūros vertybių vertinimo ekspertų komisija nustato, kad mainais gaunama kilnojamoji kult</text:span><text:span text:style-name="T139">ūros vertybė neabejotinai reikšmingesnė Lietuvos kultūrai negu atiduodama kilnojamoji kultūros vertybė;</text:span></text:p>
      <text:p text:style-name="P140"><text:span text:style-name="T141">2</text:span><text:span text:style-name="T142">) kilnojamosios kultūros vertybės grąžinimo valstybei, iš kurios buvo neteisėtai išvežta, atveju.“</text:span></text:p>
      <text:p text:style-name="P143"/>
      <text:p text:style-name="P144"/>
      <text:p text:style-name="P145"><text:span text:style-name="T146">Skelbiu šį Lietuvos Respublikos Seim</text:span><text:span text:style-name="T147">o priimtą įstatymą.<text:s/></text:span></text:p>
      <text:p text:style-name="Normal"/>
      <text:p text:style-name="P148">RESPUBLIKOS PREZIDENTAS<text:tab/>VALDAS ADAMKUS</text:p>
      <text:p text:style-name="P149">______________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22:12:00Z</meta:creation-date>
    <dc:date>2015-09-07T22:12:00Z</dc:date>
    <meta:template xlink:href="Normal.dotm" xlink:type="simple"/>
    <meta:editing-cycles>2</meta:editing-cycles>
    <meta:editing-duration>PT0S</meta:editing-duration>
    <meta:document-statistic meta:page-count="2" meta:paragraph-count="47" meta:word-count="592" meta:character-count="4607" meta:row-count="176" meta:non-whitespace-character-count="4062"/>
  </office:meta>
</office:document-meta>
</file>