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PIRMININKŲ PATVIRTINIMO</text:p>
      <text:p text:style-name="P12"/>
      <text:p text:style-name="P13">2004 m. lapkričio 23 d. Nr. X-13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1</text:span><text:span text:style-name="T26">. Patvirtinti Aplinkos apsaug</text:span><text:span text:style-name="T27">os komiteto pirmininku Seimo narį Antaną BOSĄ.</text:span></text:p>
      <text:p text:style-name="P28"><text:span text:style-name="T29">2</text:span><text:span text:style-name="T30">. Patvirtinti Nacionalinio saugumo ir gynybos komiteto pirmininku Seimo narį Alvydą SADECKĄ.</text:span></text:p>
      <text:p text:style-name="P31"><text:span text:style-name="T32">3</text:span><text:span text:style-name="T33">. Patvirtinti Teisės ir teisėtvarkos komiteto pirmininku Seimo narį Julių SABATAUSKĄ.<text:s/></text:span></text:p>
      <text:p text:style-name="P34"/>
      <text:p text:style-name="P35"><text:span text:style-name="T36">2</text:span><text:span text:style-name="T37"><text:s/>straipsnis</text:span><text:span text:style-name="T38">.</text:span></text:p>
      <text:p text:style-name="P39"><text:span text:style-name="T40">Nutarimas įsigalioja nuo priėmimo.</text:span></text:p>
      <text:p text:style-name="P41"/>
      <text:p text:style-name="P42"/>
      <text:p text:style-name="P43"><text:span text:style-name="T44">LIETUVOS RESPUBLIKOS SEIMO PIRMININKAS</text:span><text:span text:style-name="T45"><text:tab/>ARTŪRAS PAULAUSKA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0T22:13:00Z</meta:creation-date>
    <dc:date>2015-08-10T22:13:00Z</dc: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591" meta:row-count="21" meta:non-whitespace-character-count="523"/>
  </office:meta>
</office:document-meta>
</file>