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language="en" fo:country="GB"/>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language="en" fo:country="GB"/>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text-transform="uppercase" fo:language="en" fo:country="GB"/>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fo:text-transform="uppercase"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6pt" style:font-size-asian="16pt" fo:language="en" fo:country="GB"/>
    </style:style>
    <style:style style:name="T18" style:parent-style-name="DefaultParagraphFont" style:family="text">
      <style:text-properties fo:text-transform="uppercase" fo:font-size="16pt" style:font-size-asian="16pt" fo:language="en" fo:country="GB"/>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language="en" fo:country="GB"/>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en" fo:country="GB"/>
    </style:style>
    <style:style style:name="T25" style:parent-style-name="DefaultParagraphFont" style:family="text">
      <style:text-properties fo:font-size="11pt" style:font-size-asian="11pt" fo:language="en" fo:country="GB"/>
    </style:style>
    <style:style style:name="P26" style:parent-style-name="Normal" style:family="paragraph">
      <style:text-properties fo:font-size="26pt" style:font-size-asian="26pt" style:font-size-complex="26pt"/>
    </style:style>
    <style:style style:name="P27" style:parent-style-name="Normal" style:family="paragraph">
      <style:paragraph-properties fo:text-align="justify" fo:line-height="150%" fo:text-indent="0.5in"/>
      <style:text-properties fo:font-weight="bold" style:font-weight-asian="bold" fo:language="en" fo:country="GB"/>
    </style:style>
    <style:style style:name="P28" style:parent-style-name="Normal" style:family="paragraph">
      <style:paragraph-properties fo:text-align="justify" fo:line-height="150%" fo:text-indent="0.5in"/>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P35" style:parent-style-name="Normal" style:family="paragraph">
      <style:paragraph-properties fo:text-align="justify" fo:line-height="150%" fo:text-indent="0.5in"/>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font-style="italic" style:font-style-asian="italic" style:font-style-complex="italic" fo:language="en" fo:country="GB"/>
    </style:style>
    <style:style style:name="T40" style:parent-style-name="DefaultParagraphFont" style:family="text">
      <style:text-properties fo:font-style="italic" style:font-style-asian="italic" fo:language="en" fo:country="GB"/>
    </style:style>
    <style:style style:name="T41" style:parent-style-name="DefaultParagraphFont" style:family="text">
      <style:text-properties fo:language="en" fo:country="GB"/>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language="en" fo:country="GB"/>
    </style:style>
    <style:style style:name="T45" style:parent-style-name="DefaultParagraphFont" style:family="text">
      <style:text-properties fo:font-weight="bold" style:font-weight-asian="bold"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style:font-size-complex="9pt"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font-style="italic" style:font-style-asian="italic"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style:font-size-complex="9pt" fo:language="en" fo:country="GB"/>
    </style:style>
    <style:style style:name="T78" style:parent-style-name="DefaultParagraphFont" style:family="text">
      <style:text-properties fo:font-style="italic" style:font-style-asian="italic" style:font-style-complex="italic" style:font-size-complex="9pt" fo:language="en" fo:country="GB"/>
    </style:style>
    <style:style style:name="T79" style:parent-style-name="DefaultParagraphFont" style:family="text">
      <style:text-properties style:font-size-complex="9pt" fo:language="en" fo:country="GB"/>
    </style:style>
    <style:style style:name="T80" style:parent-style-name="DefaultParagraphFont" style:family="text">
      <style:text-properties fo:language="en" fo:country="GB"/>
    </style:style>
    <style:style style:name="T81" style:parent-style-name="DefaultParagraphFont" style:family="text">
      <style:text-properties style:font-size-complex="9pt" fo:language="en" fo:country="GB"/>
    </style:style>
    <style:style style:name="T82" style:parent-style-name="DefaultParagraphFont" style:family="text">
      <style:text-properties style:font-size-complex="9pt" fo:language="en" fo:country="GB"/>
    </style:style>
    <style:style style:name="T83" style:parent-style-name="DefaultParagraphFont" style:family="text">
      <style:text-properties fo:language="en" fo:country="GB"/>
    </style:style>
    <style:style style:name="T84" style:parent-style-name="DefaultParagraphFont" style:family="text">
      <style:text-properties style:font-size-complex="9pt" fo:language="en" fo:country="GB"/>
    </style:style>
    <style:style style:name="T85" style:parent-style-name="DefaultParagraphFont" style:family="text">
      <style:text-properties style:font-size-complex="9pt" fo:language="en" fo:country="GB"/>
    </style:style>
    <style:style style:name="T86" style:parent-style-name="DefaultParagraphFont" style:family="text">
      <style:text-properties fo:language="en" fo:country="GB"/>
    </style:style>
    <style:style style:name="P87" style:parent-style-name="Normal" style:family="paragraph">
      <style:paragraph-properties fo:text-align="justify" fo:line-height="150%" fo:text-indent="0.5in"/>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P105" style:parent-style-name="Normal" style:family="paragraph">
      <style:paragraph-properties fo:text-align="justify" fo:line-height="150%" fo:text-indent="0.5in"/>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font-style="italic" style:font-style-asian="italic" fo:language="en" fo:country="GB"/>
    </style:style>
    <style:style style:name="T110" style:parent-style-name="DefaultParagraphFont" style:family="text">
      <style:text-properties style:font-style-complex="italic" fo:language="en" fo:country="GB"/>
    </style:style>
    <style:style style:name="T111" style:parent-style-name="DefaultParagraphFont" style:family="text">
      <style:text-properties style:font-style-complex="italic"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style:font-size-complex="9pt" fo:language="en" fo:country="GB"/>
    </style:style>
    <style:style style:name="T116" style:parent-style-name="DefaultParagraphFont" style:family="text">
      <style:text-properties fo:language="en" fo:country="GB"/>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T125" style:parent-style-name="DefaultParagraphFont" style:family="text">
      <style:text-properties style:font-size-complex="9pt" fo:language="en" fo:country="GB"/>
    </style:style>
    <style:style style:name="T126" style:parent-style-name="DefaultParagraphFont" style:family="text">
      <style:text-properties style:font-size-complex="9pt" fo:language="en" fo:country="GB"/>
    </style:style>
    <style:style style:name="T127" style:parent-style-name="DefaultParagraphFont" style:family="text">
      <style:text-properties style:font-size-complex="9pt" fo:language="en" fo:country="GB"/>
    </style:style>
    <style:style style:name="T128" style:parent-style-name="DefaultParagraphFont" style:family="text">
      <style:text-properties style:font-size-complex="9pt"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font-style="italic" style:font-style-asian="italic"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P142" style:parent-style-name="Normal" style:family="paragraph">
      <style:paragraph-properties fo:text-align="justify" fo:line-height="150%" fo:text-indent="0.5in"/>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P166" style:parent-style-name="Normal" style:family="paragraph">
      <style:paragraph-properties fo:text-align="justify" fo:line-height="150%" fo:text-indent="0.5in"/>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P178" style:parent-style-name="Normal" style:family="paragraph">
      <style:paragraph-properties fo:text-align="justify" fo:line-height="150%" fo:text-indent="0.5in"/>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P185" style:parent-style-name="Normal" style:family="paragraph">
      <style:paragraph-properties fo:text-align="justify" fo:line-height="150%" fo:text-indent="0.5in"/>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P196" style:parent-style-name="Normal" style:family="paragraph">
      <style:paragraph-properties fo:text-align="justify" fo:line-height="150%" fo:text-indent="0.5in"/>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P199" style:parent-style-name="Normal" style:family="paragraph">
      <style:paragraph-properties fo:text-align="justify" fo:line-height="150%" fo:text-indent="0.5in"/>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P206" style:parent-style-name="Normal" style:family="paragraph">
      <style:paragraph-properties fo:text-align="justify" fo:line-height="150%" fo:text-indent="0.5in"/>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P209" style:parent-style-name="Normal" style:family="paragraph">
      <style:paragraph-properties fo:text-align="justify" fo:line-height="150%" fo:text-indent="0.5in"/>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P213" style:parent-style-name="Normal" style:family="paragraph">
      <style:paragraph-properties fo:text-align="justify" fo:line-height="150%" fo:text-indent="0.5in"/>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font-style="italic" style:font-style-asian="italic" fo:language="en" fo:country="GB"/>
    </style:style>
    <style:style style:name="T218" style:parent-style-name="DefaultParagraphFont" style:family="text">
      <style:text-properties fo:language="en" fo:country="GB"/>
    </style:style>
    <style:style style:name="P219" style:parent-style-name="Normal" style:family="paragraph">
      <style:paragraph-properties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fo:text-align="justify" fo:line-height="150%" fo:text-indent="0.5in"/>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fo:language="en" fo:country="GB"/>
    </style:style>
    <style:style style:name="P241" style:parent-style-name="Normal" style:family="paragraph">
      <style:paragraph-properties fo:text-align="justify" fo:line-height="150%" fo:text-indent="0.5in"/>
      <style:text-properties fo:language="en" fo:country="GB"/>
    </style:style>
    <style:style style:name="P242" style:parent-style-name="Normal" style:family="paragraph">
      <style:paragraph-properties fo:line-height="150%" fo:text-indent="0.5in"/>
    </style:style>
    <style:style style:name="P243" style:parent-style-name="Normal" style:family="paragraph">
      <style:paragraph-properties fo:line-height="150%" fo:text-indent="0.5in"/>
    </style:style>
    <style:style style:name="T244" style:parent-style-name="DefaultParagraphFont" style:family="text">
      <style:text-properties fo:font-weight="bold" style:font-weight-asian="bold" fo:language="en" fo:country="GB"/>
    </style:style>
    <style:style style:name="P245" style:parent-style-name="Normal" style:family="paragraph">
      <style:paragraph-properties fo:line-height="150%" fo:text-indent="0.5in"/>
      <style:text-properties fo:language="en" fo:country="GB"/>
    </style:style>
    <style:style style:name="P246" style:parent-style-name="Normal" style:family="paragraph">
      <style:paragraph-properties fo:text-align="justify" fo:line-height="150%" fo:text-indent="0.5in"/>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style:font-size-complex="11pt" fo:language="en" fo:country="GB"/>
    </style:style>
    <style:style style:name="T250" style:parent-style-name="DefaultParagraphFont" style:family="text">
      <style:text-properties style:font-size-complex="11pt" fo:language="en" fo:country="GB"/>
    </style:style>
    <style:style style:name="T251" style:parent-style-name="DefaultParagraphFont" style:family="text">
      <style:text-properties fo:language="en" fo:country="GB"/>
    </style:style>
    <style:style style:name="P252" style:parent-style-name="Normal" style:family="paragraph">
      <style:paragraph-properties fo:text-align="justify" fo:line-height="150%" fo:text-indent="0.5in"/>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P259" style:parent-style-name="Normal" style:family="paragraph">
      <style:paragraph-properties fo:text-align="justify" fo:line-height="150%" fo:text-indent="0.5in"/>
      <style:text-properties fo:language="en" fo:country="GB"/>
    </style:style>
    <style:style style:name="P260" style:parent-style-name="Normal" style:family="paragraph">
      <style:paragraph-properties fo:text-align="justify" fo:line-height="150%" fo:text-indent="0.5in"/>
      <style:text-properties fo:font-style="italic" style:font-style-asian="italic" style:font-style-complex="italic" fo:language="en" fo:country="GB"/>
    </style:style>
    <style:style style:name="P261" style:parent-style-name="Normal" style:family="paragraph">
      <style:paragraph-properties fo:line-height="150%" fo:text-indent="0.043in"/>
      <style:text-properties fo:language="en" fo:country="GB"/>
    </style:style>
    <style:style style:name="P262" style:parent-style-name="Normal" style:family="paragraph">
      <style:paragraph-properties>
        <style:tab-stops>
          <style:tab-stop style:type="right" style:position="6.0625in"/>
        </style:tab-stops>
      </style:paragraph-properties>
      <style:text-properties fo:language="en" fo:country="GB"/>
    </style:style>
    <style:style style:name="P263" style:parent-style-name="Normal" style:family="paragraph">
      <style:paragraph-properties>
        <style:tab-stops>
          <style:tab-stop style:type="right" style:position="6.0625in"/>
        </style:tab-stops>
      </style:paragraph-properties>
      <style:text-properties fo:language="en" fo:country="GB"/>
    </style:style>
    <style:style style:name="P264" style:parent-style-name="Normal" style:family="paragraph">
      <style:paragraph-properties>
        <style:tab-stops>
          <style:tab-stop style:type="right" style:position="6.0625in"/>
        </style:tab-stops>
      </style:paragraph-properties>
      <style:text-properties fo:language="en" fo:country="GB"/>
    </style:style>
    <style:style style:name="P265" style:parent-style-name="Normal" style:family="paragraph">
      <style:text-properties fo:font-size="21pt" style:font-size-asian="21pt" style:font-size-complex="21pt"/>
    </style:style>
    <style:style style:name="P266" style:parent-style-name="Normal" style:family="paragraph">
      <style:paragraph-properties>
        <style:tab-stops>
          <style:tab-stop style:type="right" style:position="6.0625in"/>
        </style:tab-stops>
      </style:paragraph-properties>
      <style:text-properties fo:language="en" fo:country="GB"/>
    </style:style>
    <style:style style:name="P267" style:parent-style-name="Normal" style:family="paragraph">
      <style:text-properties fo:font-size="31pt" style:font-size-asian="31pt" style:font-size-complex="31pt"/>
    </style:style>
    <style:style style:name="P268" style:parent-style-name="Normal" style:family="paragraph">
      <style:paragraph-properties fo:text-align="end" fo:margin-left="0.7in" fo:text-indent="9in">
        <style:tab-stops/>
      </style:paragraph-properties>
      <style:text-properties fo:language="en" fo:country="GB"/>
    </style:style>
    <style:style style:name="P269" style:parent-style-name="Normal" style:family="paragraph">
      <style:paragraph-properties fo:text-align="end" fo:text-indent="0.9in"/>
      <style:text-properties fo:language="en" fo:country="GB"/>
    </style:style>
    <style:style style:name="P270" style:parent-style-name="Normal" style:family="paragraph">
      <style:paragraph-properties fo:text-align="end" fo:text-indent="0.9in"/>
      <style:text-properties fo:language="en" fo:country="GB"/>
    </style:style>
    <style:style style:name="P271" style:parent-style-name="Normal" style:family="paragraph">
      <style:paragraph-properties fo:line-height="150%"/>
      <style:text-properties fo:language="en" fo:country="GB"/>
    </style:style>
    <style:style style:name="P272" style:parent-style-name="Normal" style:family="paragraph">
      <style:paragraph-properties fo:line-height="150%"/>
    </style:style>
    <style:style style:name="P273" style:parent-style-name="Normal" style:family="paragraph">
      <style:paragraph-properties fo:keep-with-next="always" fo:text-align="center" fo:line-height="150%"/>
    </style:style>
    <style:style style:name="T274" style:parent-style-name="DefaultParagraphFont" style:family="text">
      <style:text-properties fo:font-weight="bold" style:font-weight-asian="bold" fo:font-size="11pt" style:font-size-asian="11pt" fo:language="en" fo:country="GB"/>
    </style:style>
    <style:style style:name="P275" style:parent-style-name="Normal" style:family="paragraph">
      <style:paragraph-properties fo:line-height="150%"/>
      <style:text-properties fo:language="en" fo:country="GB"/>
    </style:style>
    <style:style style:name="P276" style:parent-style-name="Normal" style:family="paragraph">
      <style:paragraph-properties fo:text-align="justify" fo:line-height="150%" fo:text-indent="0.5in"/>
      <style:text-properties fo:language="en" fo:country="GB"/>
    </style:style>
    <style:style style:name="P277" style:parent-style-name="Normal" style:family="paragraph">
      <style:paragraph-properties fo:text-align="justify" fo:line-height="150%" fo:text-indent="0.543in"/>
    </style:style>
    <style:style style:name="T278" style:parent-style-name="DefaultParagraphFont" style:family="text">
      <style:text-properties style:font-size-complex="11pt" fo:language="en" fo:country="GB"/>
    </style:style>
    <style:style style:name="T279" style:parent-style-name="DefaultParagraphFont" style:family="text">
      <style:text-properties fo:language="en" fo:country="GB"/>
    </style:style>
  </office:automatic-styles>
  <office:body>
    <office:text text:use-soft-page-breaks="true">
      <text:p text:style-name="P1"/>
      <text:p text:style-name="P9">Official translation</text:p>
      <text:p text:style-name="P10"/>
      <text:p text:style-name="P11"/>
      <text:p text:style-name="P12"/>
      <text:p text:style-name="P13">REPUBLIC OF LITHUANIA<text:s/></text:p>
      <text:p text:style-name="P14"/>
      <text:p text:style-name="P15"/>
      <text:p text:style-name="P16"><text:span text:style-name="T17">LAW</text:span><text:span text:style-name="T18"><text:s/></text:span></text:p>
      <text:p text:style-name="P19"/>
      <text:p text:style-name="P20"><text:span text:style-name="T21">ON EUROPEAN COMPANIES</text:span></text:p>
      <text:p text:style-name="P22"/>
      <text:p text:style-name="P23"><text:span text:style-name="T24">29 April 2004 No. IX-2199</text:span><text:span text:style-name="T25"><text:line-break/>Vilnius</text:span></text:p>
      <text:p text:style-name="P26"/>
      <text:p text:style-name="P27">Article 1. Objective and Scope of the Law</text:p>
      <text:p text:style-name="P28"><text:span text:style-name="T29">1</text:span><text:span text:style-name="T30">. This Law shall regulate the transfer of the registered office, the formation, management and conversion of the legal persons which adopt the form of a European company.<text:s/></text:span></text:p>
      <text:p text:style-name="P31"><text:span text:style-name="T32">2</text:span><text:span text:style-name="T33">. This Law shall ensure the application of the Council Regulation (EC) on the S</text:span><text:span text:style-name="T34">tatute for a European company (SE) (hereinafter referred to as the “Regulation”), referred to in the Annex to this Law.</text:span></text:p>
      <text:p text:style-name="P35"><text:span text:style-name="T36">3</text:span><text:span text:style-name="T37">. The legal provisions of the Republic of Lithuania regulating public limited-liability companies to the extent permitted by the Re</text:span><text:span text:style-name="T38">gulation and unless otherwise provided for by the Regulation, this Law and other legal acts regulating European companies shall apply<text:s/></text:span><text:span text:style-name="T39">mutatis</text:span><text:span text:style-name="T40"><text:s/>mutandis</text:span><text:span text:style-name="T41"><text:s/>to European companies whose registered office is located in the Republic of Lithuania.<text:s/></text:span></text:p>
      <text:p text:style-name="P42"/>
      <text:p text:style-name="P43"><text:span text:style-name="T44">Article 2.<text:s/></text:span><text:span text:style-name="T45">Transfer of the Registered Office of a European Company to Another State</text:span></text:p>
      <text:p text:style-name="P46"><text:span text:style-name="T47">1</text:span><text:span text:style-name="T48">. If there are different classes of shares in a European company, a decision concerning the transfer of the registered office of a European company to another state shall be take</text:span><text:span text:style-name="T49">n by the general meeting of the shareholders of a European company, if each class of shareholders (as well as holders of non-voting shares) approves the decision by the separate vote. Voting on the decision concerning the transfer of the registered office<text:s/></text:span><text:span text:style-name="T50">of a European company must not be secret. The document attesting the decision taken by the general meeting of the shareholders of a European company concerning the transfer of the registered office of the said European company, must be submitted to the Adm</text:span><text:span text:style-name="T51">inistrator of the Register of Legal Persons not later than within 5 days from the taking of the decision by the general meeting.</text:span></text:p>
      <text:p text:style-name="P52"><text:span text:style-name="T53">2</text:span><text:span text:style-name="T54">. A transfer proposal of the registered office of a European company drawn up by the management or administrative organ of</text:span><text:span text:style-name="T55"><text:s/>a European company must be publicised 3 times with at least 30-day intervals in the daily newspaper indicated in the statutes or<text:s/></text:span><text:span text:style-name="T56">publicised once in the daily newspaper indicated in the statutes and all creditors of the company must be notified in writing.</text:span><text:span text:style-name="T57"><text:s/>The publication and the notice must state the name, registered office and number of a European company, particulars specified in Article 8 (2) (a) and (d) of the Regulation, when and where it is possible to examine the documents specified in Article 8 (4)</text:span><text:span text:style-name="T58"><text:s/>of the Regulation.</text:span></text:p>
      <text:p text:style-name="P59"><text:span text:style-name="T60">3</text:span><text:span text:style-name="T61">. The transfer proposal of the registered office of a European company must be submitted to the Administrator of the Register of Legal Persons not later than on the first day of its publication in the daily newspaper indicated in t</text:span><text:span text:style-name="T62">he statutes.</text:span></text:p>
      <text:p text:style-name="P63"><text:span text:style-name="T64">4</text:span><text:span text:style-name="T65">. A European company shall acquire the status of a European company whose registered office is being transferred from the moment the Administrator of the Register of Legal Persons publicises the transfer proposal of the registered office<text:s/></text:span><text:span text:style-name="T66">of a European company.</text:span></text:p>
      <text:p text:style-name="P67"><text:span text:style-name="T68">5</text:span><text:span text:style-name="T69">. The legal provisions of the Republic of Lithuania regulating the protection of the rights of the creditors and holders of bonds of the public limited-liability company under reorganisation shall apply<text:s/></text:span><text:span text:style-name="T70">mutatis mutandis</text:span><text:span text:style-name="T71"><text:s/>to the p</text:span><text:span text:style-name="T72">rotection of the rights of the creditors and holders of bonds of the European company whose registered office is being transferred.</text:span></text:p>
      <text:p text:style-name="P73"><text:span text:style-name="T74">6</text:span><text:span text:style-name="T75">. After the taking of the decision to transfer the registered office of a European company and until the receipt of a c</text:span><text:span text:style-name="T76">ertificate specified in Article 8 (8) of the Regulation,<text:s/></text:span><text:span text:style-name="T77">a tender offer to buy up the shares of a European company must be</text:span><text:span text:style-name="T78"><text:s/></text:span><text:span text:style-name="T79">submitted and realised</text:span><text:span text:style-name="T80">.<text:s/></text:span><text:span text:style-name="T81">The provisions of the legal acts regulating mandatory tender offers shall apply to this tender offer, unless<text:s/></text:span><text:span text:style-name="T82">this paragraph provides otherwise.</text:span><text:span text:style-name="T83"><text:s/></text:span><text:span text:style-name="T84">The tender offers shall be submitted by the shareholders who voted for the decision to transfer the registered office of a European company. One or several shareholders shall have the right to fulfil this obligation for o</text:span><text:span text:style-name="T85">ther shareholders. The shareholders who voted against or did not vote at all when the decision to transfer the registered office of a European company was taken shall have the right to sell their shares at the time of the tender offer.</text:span><text:span text:style-name="T86"><text:s/></text:span></text:p>
      <text:p text:style-name="P87"><text:span text:style-name="T88">7</text:span><text:span text:style-name="T89">. The Ministry</text:span><text:span text:style-name="T90"><text:s/>of Justice shall, in the manner prescribed by the Government, have the right to oppose to the transfer of the registered office of a European company to another state, if such transfer of the registered office of a European company would be in<text:s/></text:span><text:soft-page-break/><text:span text:style-name="T91">contraventi</text:span><text:span text:style-name="T92">on of public interests. Disputes regarding the transfer of the registered office of a European company to another state shall be settled in court.</text:span></text:p>
      <text:p text:style-name="P93"><text:span text:style-name="T94">8</text:span><text:span text:style-name="T95">. The Securities Commission of the Republic of Lithuania or the Bank of Lithuania shall, in the manner p</text:span><text:span text:style-name="T96">rescribed by the legal acts regulating their activities, have the right to oppose to the transfer of the registered office of a European company to another state, if the activity carried on by the said European company is assigned to the supervision of the</text:span><text:span text:style-name="T97">ses institutions.</text:span></text:p>
      <text:p text:style-name="P98"/>
      <text:p text:style-name="P99"><text:span text:style-name="T100">Article 3. Formation of a European Company</text:span></text:p>
      <text:p text:style-name="P101"><text:span text:style-name="T102">1</text:span><text:span text:style-name="T103">. The Ministry of Justice shall, in the manner prescribed by the Government, have the right to oppose to the participation of a public limited-liability company in the formation of a Eu</text:span><text:span text:style-name="T104">ropean company by merger referred to in Article 2 (1) of the Regulation. Disputes relating to the participation of a public limited-liability company in the formation of a European company by mean of merger shall be settled in court.</text:span></text:p>
      <text:p text:style-name="P105"><text:span text:style-name="T106">2</text:span><text:span text:style-name="T107">. The legal provi</text:span><text:span text:style-name="T108">sions of the Republic of Lithuania regulating the taking by the general meeting of the public limited-liability company’s shareholders of a decision regarding the reorganisation of the public limited-liability company shall apply<text:s/></text:span><text:span text:style-name="T109">mutatis mutandis<text:s/></text:span><text:span text:style-name="T110">to the ta</text:span><text:span text:style-name="T111">king by the general meeting of the public limited-liability company’s shareholders of a decision regarding the approval of the draft terms of merger according to Article<text:s/></text:span><text:span text:style-name="T112">23 of the Regulation. Voting on the approval of the draft terms of merger must not be<text:s/></text:span><text:span text:style-name="T113">secret. After the taking of the decision regarding the approval of the draft terms of merger, if the proposed registered office of a European company, indicated in the draft terms of merger, is not situated in the Republic of Lithuania, until the receipt o</text:span><text:span text:style-name="T114">f the certificate referred to in Article 25 (2) of the Regulation,<text:s/></text:span><text:span text:style-name="T115">a tender offer to buy up the shares of a European company must be submitted and realised</text:span><text:span text:style-name="T116">. A tender offer shall be submitted and realised pursuant to Article 2 (6) of this Law.</text:span></text:p>
      <text:p text:style-name="P117"><text:span text:style-name="T118">3</text:span><text:span text:style-name="T119">. When a</text:span><text:span text:style-name="T120"><text:s/>holding European company is formed pursuant to Article 2 (2) of the Regulation, the draft terms of formation of a holding European company must be evaluated by the firm of auditors entered into contract with by each public limited-liability company promot</text:span><text:span text:style-name="T121">ing the formation of a holding European company.<text:s/></text:span></text:p>
      <text:p text:style-name="P122"><text:span text:style-name="T123">4</text:span><text:span text:style-name="T124">. The draft terms of formation of a holding European company must be submitted to the Administrator of the Register of Legal Persons not later than on the first day of<text:s/></text:span><text:span text:style-name="T125">publication of the drawing up<text:s/></text:span><text:span text:style-name="T126">thereof in the daily newspaper specified in the statutes of the public limited-liability company promoting the formation of a holding European company.<text:s/></text:span><text:soft-page-break/><text:span text:style-name="T127">The report on the evaluation of the draft terms of formation of a European company drawn up by the firm<text:s/></text:span><text:span text:style-name="T128">of auditors must be submitted together with the said draft terms of formation of the European company.</text:span></text:p>
      <text:p text:style-name="P129"><text:span text:style-name="T130">5</text:span><text:span text:style-name="T131">. From the day of publication by the Administrator of the Register of Legal Persons of the drawing up of the draft terms of formation of a holding E</text:span><text:span text:style-name="T132">uropean company, the public limited-liability company promoting the formation of a holding European company shall acquire the status of a public limited-liability company promoting the formation of a holding European company.<text:s/></text:span></text:p>
      <text:p text:style-name="P133"><text:span text:style-name="T134">6</text:span><text:span text:style-name="T135">. The legal provisions o</text:span><text:span text:style-name="T136">f the Republic of Lithuania regulating the notifying of the intended reorganisation of a public limited-liability company, provision of additional safeguards for the discharge of obligations to the creditors of a public limited-liability company under reor</text:span><text:span text:style-name="T137">ganisation or participating in the reorganisation, and the taking of a decision by the general meeting of shareholders concerning the reorganisation of a public limited-liability company shall apply</text:span><text:span text:style-name="T138"><text:s/>mutatis mutandis</text:span><text:span text:style-name="T139"><text:s/>to the notifying of the intended formati</text:span><text:span text:style-name="T140">on of a holding European company, provision of additional safeguards for the discharge of obligations to the creditors of a public limited-liability company promoting the formation of a holding European company, and the taking of a decision by the general<text:s/></text:span><text:span text:style-name="T141">meeting of shareholders concerning the formation of a holding European company.</text:span></text:p>
      <text:p text:style-name="P142"><text:span text:style-name="T143">7</text:span><text:span text:style-name="T144">. After the expiry of the period referred to in Article 33 (1) of the Regulation, a public limited-liability company promoting the formation of a holding European company<text:s/></text:span><text:span text:style-name="T145">must not later than within 5 days inform the Administrator of the Register of Legal Persons whether the conditions set out in Article 33 (2) of the Regulation are fulfilled.</text:span></text:p>
      <text:p text:style-name="P146"><text:span text:style-name="T147">8</text:span><text:span text:style-name="T148">. The document attesting to the decision of the general meeting of shareholde</text:span><text:span text:style-name="T149">rs to form a holding European company must, not later than within 5 days after expiration of the period referred to in the second paragraph of Article 33 (3) of the Regulation, be submitted to the Administrator of the Register of Legal Persons. If the prop</text:span><text:span text:style-name="T150">ortion of shares assigned to shareholders in writing exceeds the minimum proportion of the public limited-liability company’s shares provided for in the draft terms of formation of a holding European company, the company board (in the case the board is not</text:span><text:span text:style-name="T151"><text:s/>formed – the company manager) must, in compliance with the draft terms of formation of a holding European company, change appropriately the amount of statutory capital of a holding European company, and the number of shares and (or) their nominal value, s</text:span><text:span text:style-name="T152">pecified in the statutes of the holding European company.</text:span></text:p>
      <text:p text:style-name="P153"/>
      <text:p text:style-name="P154"><text:span text:style-name="T155">Article 4. Management of a European Company</text:span></text:p>
      <text:p text:style-name="P156"><text:span text:style-name="T157">1</text:span><text:span text:style-name="T158">. The registered office of a European company, indicated in the Register of Legal Persons, and its head office must be located in the same place</text:span><text:span text:style-name="T159">.</text:span></text:p>
      <text:p text:style-name="P160"><text:span text:style-name="T161">2</text:span><text:span text:style-name="T162">. The management or administrative organ of a European company must have at least 3 members.</text:span></text:p>
      <text:p text:style-name="P163"><text:span text:style-name="T164">3</text:span><text:span text:style-name="T165">. The supervisory organ of a European company must have at least 3 and not more than 15 members.</text:span></text:p>
      <text:p text:style-name="P166"><text:span text:style-name="T167">4</text:span><text:span text:style-name="T168">. The management or supervisory organ must, in th</text:span><text:span text:style-name="T169">e manner prescribed by the statutes of a European company, appoint a member of the management organ or the administrative organ must, in the manner prescribed by the statutes of a European company, appoint a member of the administrative organ who is respon</text:span><text:span text:style-name="T170">sible for the management of a European company in the same manner as the manager of a public limited-liability company is liable under the legal provisions of the Republic of Lithuania.</text:span></text:p>
      <text:p text:style-name="P171"/>
      <text:p text:style-name="P172"><text:span text:style-name="T173">Article 5. Conversion of a European Company<text:s/></text:span></text:p>
      <text:p text:style-name="P174"><text:span text:style-name="T175">1</text:span><text:span text:style-name="T176">. Draft terms o</text:span><text:span text:style-name="T177">f conversion drawn up by the management or administrative organs of a European company under conversion must include at least the following particulars:</text:span></text:p>
      <text:p text:style-name="P178"><text:span text:style-name="T179">1</text:span><text:span text:style-name="T180">) information set out in Article 2.44 of the Civil Code of the Republic of Lithuania;</text:span></text:p>
      <text:p text:style-name="P181"><text:span text:style-name="T182">2</text:span><text:span text:style-name="T183">) the nam</text:span><text:span text:style-name="T184">e of a legal person of a new form, its registered office and legal form (a public limited-liability company);</text:span></text:p>
      <text:p text:style-name="P185"><text:span text:style-name="T186">3</text:span><text:span text:style-name="T187">) the procedure and terms for the allotment of shares of a public limited-liability company;</text:span></text:p>
      <text:p text:style-name="P188"><text:span text:style-name="T189">4</text:span><text:span text:style-name="T190">) the special rights conferred on a firm of</text:span><text:span text:style-name="T191"><text:s/>auditors evaluating the ratio of the equity capital of a European company and its statutory capital.</text:span></text:p>
      <text:p text:style-name="P192"><text:span text:style-name="T193">2</text:span><text:span text:style-name="T194">. The statutes of a European company must be drawn up together with the statutes of a public limited-liability company and a report of the manageme</text:span><text:span text:style-name="T195">nt or administrative organ.</text:span></text:p>
      <text:p text:style-name="P196"><text:span text:style-name="T197">3</text:span><text:span text:style-name="T198">. The firm of auditors entered into contract with a European company shall draw up a report attesting to the compliance of the amount of equity capital of the European company with the requirements laid down in the Regulation.<text:s/></text:span></text:p>
      <text:p text:style-name="P199"><text:span text:style-name="T200">4</text:span><text:span text:style-name="T201">. The draft terms of co</text:span><text:span text:style-name="T202">nversion must be submitted to the Administrator of the Register of Legal Persons not later than on the first day of publication of the drawing up thereof in the daily newspaper indicated in the statutes. A report of the firm of auditors<text:s/></text:span><text:soft-page-break/><text:span text:style-name="T203">certifying that the</text:span><text:span text:style-name="T204"><text:s/>amount of equity capital complies with the requirements laid down in the Regulation, as well as the statutes of a public limited-liability company shall be submitted to the Administrator of the Register of Legal Persons together with the draft terms of co</text:span><text:span text:style-name="T205">nversion.</text:span></text:p>
      <text:p text:style-name="P206"><text:span text:style-name="T207">5</text:span><text:span text:style-name="T208">. A European company shall acquire the status of a European company under conversion from the day of publication by the Administrator of the Register of Legal Persons of the drawing up of the draft terms of conversion.</text:span></text:p>
      <text:p text:style-name="P209"><text:span text:style-name="T210">6</text:span><text:span text:style-name="T211">. The document<text:s/></text:span><text:span text:style-name="T212">certifying the decision by the general meeting of shareholders of a European company concerning the conversion of the European company must not later than within 5 days be submitted to the Administrator of the Register of Legal Persons.</text:span></text:p>
      <text:p text:style-name="P213"><text:span text:style-name="T214">7</text:span><text:span text:style-name="T215">. Paragraphs 1</text:span><text:span text:style-name="T216">–6 of this Article shall apply<text:s/></text:span><text:span text:style-name="T217">mutatis mutandis</text:span><text:span text:style-name="T218"><text:s/>to the conversion of a public limited-liability company into a European company.</text:span></text:p>
      <text:p text:style-name="P219"/>
      <text:p text:style-name="P220"><text:span text:style-name="T221">Article 6. Rights and Duties of the Administrator of the Register of Legal Persons</text:span></text:p>
      <text:p text:style-name="P222"><text:span text:style-name="T223">1</text:span><text:span text:style-name="T224">. The Administrator of the Registe</text:span><text:span text:style-name="T225">r of Legal Persons shall issue certificates referred to in Article 8 (8) and Article 25 (2) of the Regulation.<text:s/></text:span></text:p>
      <text:p text:style-name="P226"><text:span text:style-name="T227">2</text:span><text:span text:style-name="T228">. The Administrator of the Register of Legal Persons shall have the right to approve of the same firm of auditors which evaluates the draft</text:span><text:span text:style-name="T229"><text:s/>terms of merger pursuant to Article 22 of the Regulation or the draft terms of formation of a holding European company pursuant to Article 32 (4) of the Regulation.</text:span></text:p>
      <text:p text:style-name="P230"><text:span text:style-name="T231">3</text:span><text:span text:style-name="T232">. The Administrator of the Register of Legal Persons shall ensure publication of the<text:s/></text:span><text:span text:style-name="T233">documents and particulars concerning a European company and the branches and representative offices of a European company as well as ensure forwarding of particulars referred to in the Regulation to the Office for Official Publications of the European Comm</text:span><text:span text:style-name="T234">unities.</text:span></text:p>
      <text:p text:style-name="P235"><text:span text:style-name="T236">4</text:span><text:span text:style-name="T237">. The Administrator of the Register of Legal Persons shall be responsible for providing information pursuant to Article 64 (4) of the Regulation.</text:span></text:p>
      <text:p text:style-name="P238"/>
      <text:p text:style-name="P239"><text:span text:style-name="T240">Article 7. Entry into Force of the Law<text:s/></text:span></text:p>
      <text:p text:style-name="P241">Articles 1–6 of this Law shall enter into force on 8 October 2004.</text:p>
      <text:p text:style-name="P242"/>
      <text:p text:style-name="P243"><text:span text:style-name="T244">Article 8. Recommendations to the Government<text:s/></text:span></text:p>
      <text:p text:style-name="P245">By 1 September 2004 the Government shall:</text:p>
      <text:p text:style-name="P246"><text:span text:style-name="T247">1</text:span><text:span text:style-name="T248">) submit to the Seimas a draft law implementing<text:s/></text:span><text:span text:style-name="T249">Council Directive 2001/86/EC of 8 October 2001 supplementing the Statute for a European compan</text:span><text:span text:style-name="T250">y with regard to the involvement of employees</text:span><text:span text:style-name="T251">;</text:span></text:p>
      <text:p text:style-name="P252"><text:span text:style-name="T253">2</text:span><text:span text:style-name="T254">) supplement the Regulations of the Register of Legal Persons with the provisions necessary for the implementation of this Law and the Regulation;</text:span></text:p>
      <text:p text:style-name="P255"><text:span text:style-name="T256">3</text:span><text:span text:style-name="T257">) establish the procedures provided for in Article 2</text:span><text:span text:style-name="T258"><text:s/>(7) and Article 3 (1) of this Law.</text:span></text:p>
      <text:p text:style-name="P259"/>
      <text:p text:style-name="P260">I promulgate this Law passed by the Seimas of the Republic of Lithuania.<text:s/></text:p>
      <text:p text:style-name="P261"/>
      <text:p text:style-name="P262"/>
      <text:p text:style-name="P263"/>
      <text:p text:style-name="P264">ACTING PRESIDENT OF THE REPUBLIC<text:tab/><text:s/>ARTŪRAS PAULAUSKAS<text:s/></text:p>
      <text:p text:style-name="P265"/>
      <text:p text:style-name="P266"/>
      <text:p text:style-name="P267"/>
      <text:p text:style-name="P268">Annex to<text:s/></text:p>
      <text:p text:style-name="P269">the Republic of Lithuania Law on<text:s/></text:p>
      <text:p text:style-name="P270">European Companies</text:p>
      <text:p text:style-name="P271"/>
      <text:p text:style-name="P272"/>
      <text:p text:style-name="P273"><text:span text:style-name="T274">LEGAL ACT OF THE EUROPEAN UNION BEING IMPLEMENTED<text:s/></text:span></text:p>
      <text:p text:style-name="P275"/>
      <text:p text:style-name="P276"/>
      <text:p text:style-name="P277"><text:span text:style-name="T278">Council Regulation (EC) No 2157/2001 of 8 October 2001 on the Statute for a European company (SE)</text:span><text:span text:style-name="T2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2T07:07:00Z</meta:creation-date>
    <dc:date>2017-04-12T07:07:00Z</dc:date>
    <meta:print-date>2004-10-20T15:12:00Z</meta:print-date>
    <meta:template xlink:href="Normal.dotm" xlink:type="simple"/>
    <meta:editing-cycles>2</meta:editing-cycles>
    <meta:editing-duration>PT0S</meta:editing-duration>
    <meta:document-statistic meta:page-count="7" meta:paragraph-count="187" meta:word-count="1947" meta:character-count="14987" meta:row-count="472" meta:non-whitespace-character-count="13227"/>
  </office:meta>
</office:document-meta>
</file>