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center"/>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margin-left="1.6736in" fo:text-indent="-1.1812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P263" style:parent-style-name="Normal" style:family="paragraph">
      <style:paragraph-properties fo:text-align="justify" fo:margin-left="0.4916in">
        <style:tab-stops/>
      </style:paragraph-properties>
    </style:style>
    <style:style style:name="T264" style:parent-style-name="DefaultParagraphFont" style:family="text">
      <style:text-properties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16in"/>
    </style:style>
    <style:style style:name="P379" style:parent-style-name="Normal" style:family="paragraph">
      <style:paragraph-properties fo:text-align="justify" fo:margin-left="0.4916in">
        <style:tab-stops/>
      </style:paragraph-properties>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16in"/>
    </style:style>
    <style:style style:name="P444" style:parent-style-name="Normal" style:family="paragraph">
      <style:paragraph-properties fo:text-align="justify" fo:margin-left="0.5in">
        <style:tab-stops/>
      </style:paragraph-properties>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16in"/>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indent="0.4916in"/>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16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indent="0.4916in"/>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text-underline-type="single" style:text-underline-style="solid" style:text-underline-width="auto" style:text-underline-mode="skip-white-spac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indent="0.4916in"/>
    </style:style>
    <style:style style:name="P650" style:parent-style-name="Normal" style:family="paragraph">
      <style:paragraph-properties fo:text-align="justify" fo:margin-left="0.4916in">
        <style:tab-stops/>
      </style:paragraph-properties>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indent="0.4916in"/>
    </style:style>
    <style:style style:name="P679" style:parent-style-name="Normal" style:family="paragraph">
      <style:paragraph-properties fo:text-align="justify" fo:margin-left="1.6736in" fo:text-indent="-1.1812in">
        <style:tab-stops/>
      </style:paragraph-properties>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indent="0.4916in"/>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indent="0.4916in"/>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16in"/>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indent="0.4916in"/>
    </style:style>
    <style:style style:name="P793" style:parent-style-name="Normal" style:family="paragraph">
      <style:paragraph-properties fo:text-align="justify" fo:margin-left="0.4916in">
        <style:tab-stops/>
      </style:paragraph-properties>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color="#000000"/>
    </style:style>
    <style:style style:name="P825" style:parent-style-name="Normal" style:family="paragraph">
      <style:paragraph-properties fo:text-indent="0.4916in"/>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P849" style:parent-style-name="Normal" style:family="paragraph">
      <style:paragraph-properties fo:text-align="justify" fo:text-indent="0.4916in"/>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indent="0.4916in"/>
    </style:style>
    <style:style style:name="T854" style:parent-style-name="DefaultParagraphFont" style:family="text">
      <style:text-properties fo:color="#000000"/>
    </style:style>
    <style:style style:name="P855" style:parent-style-name="Normal" style:family="paragraph">
      <style:paragraph-properties fo:text-align="justify" fo:margin-left="1.6736in" fo:text-indent="-1.1812in">
        <style:tab-stops/>
      </style:paragraph-properties>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indent="0.4916in"/>
    </style:style>
    <style:style style:name="P934" style:parent-style-name="Normal" style:family="paragraph">
      <style:paragraph-properties fo:text-align="justify" fo:text-indent="0.4916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4916in"/>
    </style:style>
    <style:style style:name="P956" style:parent-style-name="Normal" style:family="paragraph">
      <style:paragraph-properties fo:text-align="justify" fo:text-indent="0.4916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indent="0.4916in"/>
    </style:style>
    <style:style style:name="P977" style:parent-style-name="Normal" style:family="paragraph">
      <style:paragraph-properties fo:text-align="justify" fo:text-indent="0.4916in"/>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indent="0.4916in"/>
    </style:style>
    <style:style style:name="P999" style:parent-style-name="Normal" style:family="paragraph">
      <style:paragraph-properties fo:text-align="justify" fo:text-indent="0.4916in"/>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P1005" style:parent-style-name="Normal" style:family="paragraph">
      <style:paragraph-properties fo:text-indent="0.4916in"/>
    </style:style>
    <style:style style:name="P1006" style:parent-style-name="Normal" style:family="paragraph">
      <style:paragraph-properties fo:text-align="justify" fo:text-indent="0.4916in"/>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P1019" style:parent-style-name="Normal" style:family="paragraph">
      <style:paragraph-properties fo:text-align="justify" fo:text-indent="0.4916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indent="0.4916in"/>
    </style:style>
    <style:style style:name="P1100" style:parent-style-name="Normal" style:family="paragraph">
      <style:paragraph-properties fo:text-align="justify" fo:text-indent="0.4916in"/>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indent="0.4916in"/>
    </style:style>
    <style:style style:name="P1147" style:parent-style-name="Normal" style:family="paragraph">
      <style:paragraph-properties fo:text-align="justify" fo:text-indent="0.4916in"/>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indent="0.4916in"/>
    </style:style>
    <style:style style:name="P1169" style:parent-style-name="Normal" style:family="paragraph">
      <style:paragraph-properties fo:text-align="justify" fo:text-indent="0.4916in"/>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indent="0.4916in"/>
    </style:style>
    <style:style style:name="P1258" style:parent-style-name="Normal" style:family="paragraph">
      <style:paragraph-properties fo:text-align="justify" fo:text-indent="0.4916in"/>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indent="0.4916in"/>
    </style:style>
    <style:style style:name="P1271" style:parent-style-name="Normal" style:family="paragraph">
      <style:paragraph-properties fo:text-indent="0.4916in"/>
    </style:style>
    <style:style style:name="P1272" style:parent-style-name="Normal" style:family="paragraph">
      <style:paragraph-properties fo:text-align="justify" fo:text-indent="0.4916in"/>
    </style:style>
    <style:style style:name="T1273" style:parent-style-name="DefaultParagraphFont" style:family="text">
      <style:text-properties fo:font-style="italic" style:font-style-asian="italic" style:font-style-complex="italic" fo:color="#000000"/>
    </style:style>
    <style:style style:name="P1274" style:parent-style-name="Normal" style:family="paragraph">
      <style:paragraph-properties fo:text-indent="0.4916in"/>
    </style:style>
    <style:style style:name="P1275" style:parent-style-name="Normal" style:family="paragraph">
      <style:paragraph-properties>
        <style:tab-stops>
          <style:tab-stop style:type="right" style:position="6.6937in"/>
        </style:tab-stops>
      </style:paragraph-properties>
    </style:style>
    <style:style style:name="P1276" style:parent-style-name="Normal" style:family="paragraph">
      <style:paragraph-properties fo:text-align="center"/>
      <style:text-properties fo:color="#000000"/>
    </style:style>
    <style:style style:name="P1277" style:parent-style-name="Normal" style:family="paragraph">
      <style:paragraph-properties fo:text-align="center"/>
      <style:text-properties fo:color="#000000"/>
    </style:style>
    <style:style style:name="P1278" style:parent-style-name="Normal" style:family="paragraph">
      <style:paragraph-properties fo:text-indent="0.4916in"/>
    </style:style>
    <style:style style:name="P1279"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KRAŠTO APSAUGOS SISTEMOS ORGANIZAVIMO IR KARO TARNYBOS ĮSTATYMO 2, 3, 5, 7, 9, 10, 11, 12, 13, 14, 16, 20, 21, 28, 34, 36, 38, 39, 42, 44, 45, 49, 52, 53, 54, 55, 62, 67, 73 STRAIPSNIŲ PAKEITIMO IR PAPILDYMO</text:p>
      <text:p text:style-name="P16">Į S T A T Y M A S</text:p>
      <text:p text:style-name="P17"/>
      <text:p text:style-name="P18">2004 m. lapkričio 11 d. Nr. IX-2560</text:p>
      <text:p text:style-name="P19">Vilnius</text:p>
      <text:p text:style-name="P20"/>
      <text:p text:style-name="P21"><text:span text:style-name="T22">(Žin., 1998, Nr.<text:s/></text:span><text:a xlink:href="https://www.e-tar.lt/portal/lt/legalAct/TAR.15C705E93776" office:target-frame-name="_blank" xlink:show="new"><text:span text:style-name="T23">49-1325</text:span></text:a><text:span text:style-name="T24">; 1999, Nr.<text:s/></text:span><text:a xlink:href="https://www.e-tar.lt/portal/lt/legalAct/TAR.5A98CDE4F986" office:target-frame-name="_blank" xlink:show="new"><text:span text:style-name="T25">11-246</text:span></text:a><text:span text:style-name="T26">, Nr.<text:s/></text:span><text:a xlink:href="https://www.e-tar.lt/portal/lt/legalAct/TAR.D6C240000971" office:target-frame-name="_blank" xlink:show="new"><text:span text:style-name="T27">64-2069</text:span></text:a><text:span text:style-name="T28">; 2000, Nr.<text:s/></text:span><text:a xlink:href="https://www.e-tar.lt/portal/lt/legalAct/TAR.4C5F42A6CC7B" office:target-frame-name="_blank" xlink:show="new"><text:span text:style-name="T29">42-1194</text:span></text:a><text:span text:style-name="T30">, Nr.<text:s/></text:span><text:a xlink:href="https://www.e-tar.lt/portal/lt/legalAct/TAR.BD36F0ABFB35" office:target-frame-name="_blank" xlink:show="new"><text:span text:style-name="T31">92-2858</text:span></text:a><text:span text:style-name="T32">; 2002, Nr.<text:s/></text:span><text:a xlink:href="https://www.e-tar.lt/portal/lt/legalAct/TAR.19FA444F7992" office:target-frame-name="_blank" xlink:show="new"><text:span text:style-name="T33">95-4084</text:span></text:a><text:span text:style-name="T34">, Nr.<text:s/></text:span><text:a xlink:href="https://www.e-tar.lt/portal/lt/legalAct/TAR.AFA5CC14EC47" office:target-frame-name="_blank" xlink:show="new"><text:span text:style-name="T35">102-4550</text:span></text:a><text:span text:style-name="T36">; 2003, Nr.<text:s/></text:span><text:a xlink:href="https://www.e-tar.lt/portal/lt/legalAct/TAR.2FCD601F0B4E" office:target-frame-name="_blank" xlink:show="new"><text:span text:style-name="T37">32-1308</text:span></text:a><text:span text:style-name="T38">, Nr.<text:s/></text:span><text:a xlink:href="https://www.e-tar.lt/portal/lt/legalAct/TAR.DAA53BA648CC" office:target-frame-name="_blank" xlink:show="new"><text:span text:style-name="T39">38-1681</text:span></text:a><text:span text:style-name="T40">, Nr. 91(1)-4106; 2004, Nr. 4-28)</text:span></text:p>
      <text:p text:style-name="P41"/>
      <text:p text:style-name="P42"/>
      <text:p text:style-name="P43"/>
      <text:p text:style-name="P44"><text:span text:style-name="T45">1</text:span><text:span text:style-name="T46"><text:s/>straipsnis.</text:span><text:span text:style-name="T47"><text:tab/></text:span><text:span text:style-name="T48">2 straipsnio 1, 6, 11, 12, 13, 15, 1</text:span><text:span text:style-name="T49">6, 18, 19, 20, 21, 22 dalių pakeitimas ir straipsnio papildymas 27 dalimi</text:span></text:p>
      <text:p text:style-name="P50"><text:span text:style-name="T51">1</text:span><text:span text:style-name="T52">. Pakeisti 2 straipsnio 1 dalį ir ją išdėstyti taip:</text:span></text:p>
      <text:p text:style-name="P53"><text:span text:style-name="T54">„</text:span><text:span text:style-name="T55">1</text:span><text:span text:style-name="T56">.<text:s/></text:span><text:span text:style-name="T57">Krašto apsaugos sistema</text:span><text:span text:style-name="T58"><text:s/>– Lietuvos Respublikos nacionalinio saugumo sistemos dalis, kurią sudaro valstybės institucijų, kurių paskirtis saugoti ir ginti valstybės suverenitetą, jos teritorijos neliečiamybę bei vientisumą, vykdyti Lietuvos tarptautinius gynybos ir karinio bendrad</text:span><text:span text:style-name="T59">arbiavimo įsipareigojimus, kitas su krašto apsauga susijusias funkcijas, taip pat šių institucijų įsteigtų įmonių ir įstaigų bei krašto apsaugos reikmėms skirtų karinių teritorijų ir kitų infrastruktūros objektų visuma.“</text:span></text:p>
      <text:p text:style-name="P60"><text:span text:style-name="T61">2</text:span><text:span text:style-name="T62">. Pakeisti 2 straipsnio 6<text:s/></text:span><text:span text:style-name="T63">dalį ir ją išdėstyti taip:</text:span></text:p>
      <text:p text:style-name="P64"><text:span text:style-name="T65">„</text:span><text:span text:style-name="T66">6</text:span><text:span text:style-name="T67">.<text:s/></text:span><text:span text:style-name="T68">Aktyvusis kariuomenės rezervas</text:span><text:span text:style-name="T69"><text:s/>(</text:span><text:span text:style-name="T70">toliau</text:span><text:span text:style-name="T71"><text:s/></text:span><text:span text:style-name="T72">–<text:s/></text:span><text:span text:style-name="T73">aktyvusis rezervas)</text:span><text:span text:style-name="T74"><text:s/>– atsargos kariai, įrašyti į kariuomenės atsargos personalo aktyviojo rezervo įskaitą ir teisės aktų nustatyta tvarka periodiškai atliekantys karines užduotis bei</text:span><text:span text:style-name="T75"><text:s/>dalyvaujantys karinėse pratybose ar mokymuose.“</text:span></text:p>
      <text:p text:style-name="P76"><text:span text:style-name="T77">3</text:span><text:span text:style-name="T78">. Pakeisti 2 straipsnio 11 dalį ir ją išdėstyti taip:</text:span></text:p>
      <text:p text:style-name="P79"><text:span text:style-name="T80">„</text:span><text:span text:style-name="T81">11</text:span><text:span text:style-name="T82">.<text:s/></text:span><text:span text:style-name="T83">Tikroji karo tarnyba</text:span><text:span text:style-name="T84"><text:s/>– Lietuvos Respublikos piliečių privalomoji karo tarnyba, profesinė karo tarnyba, krašto apsaugos savanorių karo tar</text:span><text:span text:style-name="T85">nyba, taip pat kariūnų tarnyba.“</text:span></text:p>
      <text:p text:style-name="P86"><text:span text:style-name="T87">4</text:span><text:span text:style-name="T88">. Pakeisti 2 straipsnio 12 dalį ir ją išdėstyti taip:</text:span></text:p>
      <text:p text:style-name="P89"><text:span text:style-name="T90">„</text:span><text:span text:style-name="T91">12</text:span><text:span text:style-name="T92">.<text:s/></text:span><text:span text:style-name="T93">Privalomoji karo tarnyba</text:span><text:span text:style-name="T94"><text:s/>– Lietuvos Respublikos Konstitucijos nustatyta Lietuvos Respublikos piliečio privaloma karo tarnyba, atliekama įstatymų nustatyt</text:span><text:span text:style-name="T95">a tvarka. Ją sudaro įstatymo nustatytos trukmės nuolatinė ar kitais būdais atliekama pradinė karo tarnyba ir nenuolatinė tarnyba aktyviajame rezerve bei tarnyba mobilizacijos atveju.“</text:span></text:p>
      <text:p text:style-name="P96"><text:span text:style-name="T97">5</text:span><text:span text:style-name="T98">. Pakeisti 2 straipsnio 13 dalį ir ją išdėstyti taip:</text:span></text:p>
      <text:p text:style-name="P99"><text:span text:style-name="T100">„</text:span><text:span text:style-name="T101">13</text:span><text:span text:style-name="T102">.<text:s/></text:span><text:span text:style-name="T103">Profesinė karo tarnyba</text:span><text:span text:style-name="T104"><text:s/>– Lietuvos Respublikos piliečio pagal profesinės karo tarnybos sutartį savanoriškai įsipareigota ir teisės aktų nustatytomis sąlygomis bei tvarka atliekama nuolatinė karo tarnyba kariuomenėje ar kitose krašto apsaugos sistemos instit</text:span><text:span text:style-name="T105">ucijose, taip pat šio įstatymo nustatytais atvejais kitose valstybės, užsienio valstybių ar tarptautinėse institucijose.“</text:span></text:p>
      <text:p text:style-name="P106"><text:span text:style-name="T107">6</text:span><text:span text:style-name="T108">. Pakeisti 2 straipsnio 15 dalį ir ją išdėstyti taip:</text:span></text:p>
      <text:p text:style-name="P109"><text:span text:style-name="T110">„</text:span><text:span text:style-name="T111">15</text:span><text:span text:style-name="T112">.<text:s/></text:span><text:span text:style-name="T113">Tarnyba aktyviajame rezerve</text:span><text:span text:style-name="T114"><text:s/>– teisės aktų nustatyta tvarka savan</text:span><text:span text:style-name="T115">oriškai įsipareigota arba privaloma nenuolatinė atsargos karių karo tarnyba.“</text:span></text:p>
      <text:p text:style-name="P116"><text:span text:style-name="T117">7</text:span><text:span text:style-name="T118">. 2 straipsnio 16 dalyje vietoj žodžių „privalomąją (pradinę ar aktyviajame rezerve), profesinę ar savanorių“ įrašyti žodį „tikrąją“ ir šią dalį išdėstyti taip:</text:span></text:p>
      <text:p text:style-name="P119"><text:span text:style-name="T120">„</text:span><text:span text:style-name="T121">16</text:span><text:span text:style-name="T122">.<text:s/></text:span><text:span text:style-name="T123">K</text:span><text:span text:style-name="T124">arys<text:s/></text:span><text:span text:style-name="T125">– Lietuvos Respublikos pilietis, atliekantis tikrąją karo tarnybą.“</text:span></text:p>
      <text:p text:style-name="P126"><text:span text:style-name="T127">8</text:span><text:span text:style-name="T128">. Pakeisti 2 straipsnio 18 dalį ir ją išdėstyti taip:</text:span></text:p>
      <text:p text:style-name="P129"><text:span text:style-name="T130">„</text:span><text:span text:style-name="T131">18</text:span><text:span text:style-name="T132">.<text:s/></text:span><text:span text:style-name="T133">Atsargos karys</text:span><text:span text:style-name="T134"><text:s/>– teisės aktų nustatyta tvarka į kariuomenės atsargos personalo (aktyviojo ar individualiojo rezervo) įskaitą įrašytas Lietuvos Respublikos pilietis, įgijęs reikiamą pagrindinį karinį parengimą.“</text:span></text:p>
      <text:p text:style-name="P135"><text:span text:style-name="T136">9</text:span><text:span text:style-name="T137">. 2 straipsnio 19 dalyje po žodžių „Lietuvos Respu</text:span><text:span text:style-name="T138">blikos piliečio“ įrašyti žodžius „pagal civilinės krašto apsaugos tarnybos sutartį“, išbraukti žodį „specialiomis“, po žodžio „atliekama“ įrašyti žodžius „statutinė valstybės“, išbraukti žodžius „einant tam tikras civilines pareigas krašto apsaugos sistemo</text:span><text:span text:style-name="T139">s institucijose“ ir šią dalį išdėstyti taip:</text:span></text:p>
      <text:p text:style-name="P140"><text:span text:style-name="T141">„</text:span><text:span text:style-name="T142">19</text:span><text:span text:style-name="T143">.<text:s/></text:span><text:span text:style-name="T144">Civilinė krašto apsaugos tarnyba</text:span><text:span text:style-name="T145"><text:s/>– Lietuvos Respublikos piliečio pagal civilinės krašto apsaugos tarnybos sutartį savanoriškai įsipareigota ir teisės aktų nustatytomis sąlygomis bei tvarka atliekama statu</text:span><text:span text:style-name="T146">tinė valstybės tarnyba.“</text:span></text:p>
      <text:p text:style-name="P147"><text:span text:style-name="T148">10</text:span><text:span text:style-name="T149">. 2 straipsnio 20 dalyje po žodžio „užsienio“ įrašyti žodį „karo“, vietoj žodžio „institucijoje“ įrašyti žodį „įstaigoje“ ir šią dalį išdėstyti taip:</text:span></text:p>
      <text:p text:style-name="P150"><text:span text:style-name="T151">„</text:span><text:span text:style-name="T152">20</text:span><text:span text:style-name="T153">.<text:s/></text:span><text:span text:style-name="T154">Kariūnas<text:s/></text:span><text:span text:style-name="T155">– karys, besimokantis Lietuvos arba užsienio karo mokym</text:span><text:span text:style-name="T156">o įstaigoje, kurią baigusiems suteikiamas karininko laipsnis.“</text:span></text:p>
      <text:p text:style-name="P157"><text:span text:style-name="T158">11</text:span><text:span text:style-name="T159">. Pakeisti 2 straipsnio 21 dalį ir ją išdėstyti taip:</text:span></text:p>
      <text:p text:style-name="P160"><text:span text:style-name="T161">„</text:span><text:span text:style-name="T162">21</text:span><text:span text:style-name="T163">.<text:s/></text:span><text:span text:style-name="T164">Individualusis rezervas</text:span><text:span text:style-name="T165"><text:s/>– įrašyti į kariuomenės atsargos personalo individualiojo rezervo įskaitą atsargos kariai, dėl amž</text:span><text:span text:style-name="T166">iaus ar dėl kitų priežasčių negalintys arba atleisti nuo prievolės tarnauti aktyviajame rezerve, kuriuos galima pašaukti į privalomąją karo tarnybą tik mobilizacijos atveju.“</text:span></text:p>
      <text:p text:style-name="P167"><text:span text:style-name="T168">12</text:span><text:span text:style-name="T169">. Pakeisti 2 straipsnio 22 dalį ir ją išdėstyti taip:</text:span></text:p>
      <text:p text:style-name="P170"><text:span text:style-name="T171">„</text:span><text:span text:style-name="T172">22</text:span><text:span text:style-name="T173">.<text:s/></text:span><text:span text:style-name="T174">Dimisija</text:span><text:span text:style-name="T175"><text:s/>–</text:span><text:span text:style-name="T176"><text:s/>kario išleidimas iš profesinės, savanorių karo tarnybos, kai jis dėl amžiaus ar dėl sveikatos būklės neįrašomas į kariuomenės atsargos personalo įskaitą, arba atsargos kario išbraukimas iš kariuomenės atsargos personalo įskaitos dėl amžiaus ar sveikatos b</text:span><text:span text:style-name="T177">ūklės.“</text:span></text:p>
      <text:p text:style-name="P178"><text:span text:style-name="T179">13</text:span><text:span text:style-name="T180">. Papildyti 2 straipsnį 27 dalimi:</text:span></text:p>
      <text:p text:style-name="P181"><text:span text:style-name="T182">„</text:span><text:span text:style-name="T183">27</text:span><text:span text:style-name="T184">.<text:s/></text:span><text:span text:style-name="T185">Karybos srities standartizacija</text:span><text:span text:style-name="T186"><text:s/>– NATO valstybių tarptautinėmis sutartimis ir susitarimais bei NATO institucijų sprendimais nustatytų NATO standartų įdiegimas reglamentuojant gynybos planavimą, ka</text:span><text:span text:style-name="T187">rinių operacijų rengimą ir vykdymą, ginkluotę ir amuniciją, informacijos ir ryšių sistemas, kitas technines priemones, žemėlapius ir dokumentaciją bei kitus su krašto apsauga susijusius techninius klausimus. Karybos srities standartizacijos tvarką nustato<text:s/></text:span><text:span text:style-name="T188">Vyriausybė arba jos įgaliota institucija.“</text:span></text:p>
      <text:p text:style-name="P189"/>
      <text:p text:style-name="P190"><text:span text:style-name="T191">2</text:span><text:span text:style-name="T192"><text:s/>straipsnis.<text:s/></text:span><text:span text:style-name="T193">3 straipsnio 1 ir 2 dalių pakeitimas</text:span></text:p>
      <text:p text:style-name="P194"><text:span text:style-name="T195">1</text:span><text:span text:style-name="T196">. Pakeisti 3 straipsnio 1 dalį ir ją išdėstyti taip:</text:span></text:p>
      <text:p text:style-name="P197"><text:span text:style-name="T198">„</text:span><text:span text:style-name="T199">1</text:span><text:span text:style-name="T200">. Krašto apsaugos sistemą sudaro:</text:span></text:p>
      <text:p text:style-name="P201"><text:span text:style-name="T202">1</text:span><text:span text:style-name="T203">) Krašto apsaugos ministerija – vadovaujanti krašto<text:s/></text:span><text:span text:style-name="T204">apsaugos sistemos institucija;</text:span></text:p>
      <text:p text:style-name="P205"><text:span text:style-name="T206">2</text:span><text:span text:style-name="T207">) kariuomenė, o įvedus karo padėtį ar ginkluotos gynybos nuo agresijos (karo) atveju – ir kitos ginkluotosios pajėgos: Valstybės sienos apsaugos tarnyba, policijos viešojo saugumo dalinys (tarnyba), koviniai Šaulių sąjun</text:span><text:span text:style-name="T208">gos būriai bei kiti koviniai piliečių ir jų organizacijų ginkluoto pasipriešinimo (partizanų) vienetai, pavaldūs ginkluotųjų pajėgų vadovybei;</text:span></text:p>
      <text:p text:style-name="P209"><text:span text:style-name="T210">3</text:span><text:span text:style-name="T211">) Generolo Jono Žemaičio Lietuvos karo akademija, puskarininkių mokykla ir kitos karo mokymo įstaigos;</text:span></text:p>
      <text:p text:style-name="P212"><text:span text:style-name="T213">4</text:span><text:span text:style-name="T214">) žvalgybos ir kontržvalgybos tarnyba (Antrasis operatyvinių tarnybų departamentas prie Krašto apsaugos ministerijos), karo prievolės ir mobilizacijos bei kitos krašto apsaugos ministrui pavaldžios institucijos;</text:span></text:p>
      <text:p text:style-name="P215"><text:span text:style-name="T216">5</text:span><text:span text:style-name="T217">) krašto apsaugos reikmėms skirtos kari</text:span><text:span text:style-name="T218">nės teritorijos ir kiti infrastruktūros objektai;</text:span></text:p>
      <text:p text:style-name="P219"><text:span text:style-name="T220">6</text:span><text:span text:style-name="T221">) įmonės ir įstaigos, kurių steigėja yra Krašto apsaugos ministerija ar kitos krašto apsaugos sistemos institucijos.“</text:span></text:p>
      <text:p text:style-name="P222"><text:span text:style-name="T223">2</text:span><text:span text:style-name="T224">. Pakeisti 3 straipsnio 2 dalį ir ją išdėstyti taip:</text:span></text:p>
      <text:p text:style-name="P225"><text:span text:style-name="T226">„</text:span><text:span text:style-name="T227">2</text:span><text:span text:style-name="T228">. Lietuvos<text:s/></text:span><text:span text:style-name="T229">krašto apsaugos sistema plėtojama kaip transatlantinės kolektyvinės gynybos sistemos dalis. Tuo tikslu:</text:span></text:p>
      <text:p text:style-name="P230"><text:span text:style-name="T231">1</text:span><text:span text:style-name="T232">) krašto apsaugos sistemos institucijos bendradarbiauja su atitinkamomis NATO bei Europos Sąjungos ir kitų NATO bei Europos Sąjungos valstybių instit</text:span><text:span text:style-name="T233">ucijomis planuojant bendrą gynybą, tarptautines karines operacijas (toliau – tarptautinės operacijos) ir jas vykdant;</text:span></text:p>
      <text:p text:style-name="P234"><text:span text:style-name="T235">2</text:span><text:span text:style-name="T236">) kariuomenė ir kitos krašto apsaugos sistemos institucijos plėtojamos pagal NATO standartus, užtikrinant veiksmingą jų sąveiką su NA</text:span><text:span text:style-name="T237">TO bei Europos Sąjungos institucijomis ir kitų NATO bei Europos Sąjungos valstybių ginkluotosiomis pajėgomis;</text:span></text:p>
      <text:p text:style-name="P238"><text:span text:style-name="T239">3</text:span><text:span text:style-name="T240">) kariai rengiami dalyvauti kolektyvinės gynybos, reagavimo į krizes ir kitose tarptautinėse operacijose;</text:span></text:p>
      <text:p text:style-name="P241"><text:span text:style-name="T242">4</text:span><text:span text:style-name="T243">) Lietuvos karinė civilinė oro</text:span><text:span text:style-name="T244"><text:s/>erdvės stebėjimo, kontrolės ir gynybos sistema plėtojama kaip NATO integruotos oro erdvės stebėjimo, kontrolės ir gynybos sistemos dalis;</text:span></text:p>
      <text:p text:style-name="P245"><text:span text:style-name="T246">5</text:span><text:span text:style-name="T247">) užtikrinant įslaptintos informacijos apsaugą, taikomi NATO ir Europos Sąjungos įslaptintos informacijos apsaug</text:span><text:span text:style-name="T248">os standartai;</text:span></text:p>
      <text:p text:style-name="P249"><text:span text:style-name="T250">6</text:span><text:span text:style-name="T251">) vykdoma karybos srities standartizacija;</text:span></text:p>
      <text:p text:style-name="P252"><text:span text:style-name="T253">7</text:span><text:span text:style-name="T254">) įgyvendinamos kitos narystės NATO ir dalyvavimo Europos Sąjungos bendrojoje gynybos politikoje priemonės, taip pat įstatymų nustatyta tvarka užtikrinamas narystės NATO ir dalyvavimo Euro</text:span><text:span text:style-name="T255">pos Sąjungos bendrojoje gynybos politikoje priemonių įgyvendinimas.“</text:span></text:p>
      <text:p text:style-name="P256"/>
      <text:p text:style-name="P257"><text:span text:style-name="T258">3</text:span><text:span text:style-name="T259"><text:s/>straipsnis.<text:s/></text:span><text:span text:style-name="T260">5 straipsnio pakeitimas</text:span></text:p>
      <text:p text:style-name="P261"><text:span text:style-name="T262">Pakeisti 5 straipsnį ir jį išdėstyti taip:</text:span></text:p>
      <text:p text:style-name="P263"><text:span text:style-name="T264">„</text:span><text:span text:style-name="T265">5</text:span><text:span text:style-name="T266"><text:s/>straipsnis. Krašto apsaugos sistemos institucijų tarptautinis bendradarbiavimas</text:span></text:p>
      <text:p text:style-name="P267"><text:span text:style-name="T268">1</text:span><text:span text:style-name="T269">. K</text:span><text:span text:style-name="T270">rašto apsaugos sistemos institucijos pagal savo kompetenciją bendradarbiauja su atitinkamomis NATO bei Europos Sąjungos ir kitų NATO bei Europos Sąjungos valstybių institucijomis:</text:span></text:p>
      <text:p text:style-name="P271"><text:span text:style-name="T272">1</text:span><text:span text:style-name="T273">) rengdamos kariuomenę ir kitas krašto apsaugos sistemos institucijas;</text:span></text:p>
      <text:p text:style-name="P274"><text:span text:style-name="T275">2</text:span><text:span text:style-name="T276">) rengdamos karius ir civilius statutinius valstybės tarnautojus dalyvauti tarptautinėse operacijose;</text:span></text:p>
      <text:p text:style-name="P277"><text:span text:style-name="T278">3</text:span><text:span text:style-name="T279">) keisdamosi jų funkcijoms vykdyti reikalinga informacija bei užtikrindamos įslaptintos informacijos apsaugą;</text:span></text:p>
      <text:p text:style-name="P280"><text:span text:style-name="T281">4</text:span><text:span text:style-name="T282">) vykdydamos karybos srities<text:s/></text:span><text:span text:style-name="T283">standartizaciją;</text:span></text:p>
      <text:p text:style-name="P284"><text:span text:style-name="T285">5</text:span><text:span text:style-name="T286">) mokydamos karius, krašto apsaugos sistemos valstybės tarnautojus ir darbuotojus, dirbančius pagal darbo sutartį;</text:span></text:p>
      <text:p text:style-name="P287"><text:span text:style-name="T288">6</text:span><text:span text:style-name="T289">) įsigydamos ir tobulindamos ginkluotę, amuniciją bei kitą techniką;</text:span></text:p>
      <text:p text:style-name="P290"><text:span text:style-name="T291">7</text:span><text:span text:style-name="T292">) įstatymų ir kitų teisės aktų nustatyta</text:span><text:span text:style-name="T293"><text:s/>tvarka užtikrindamos valstybės teritorijos karinę apsaugą, išskirtinės ekonominės zonos ir kontinentinio šelfo stebėjimą bei kontrolę, taip pat reaguodamos į valstybės suvereniteto pažeidimus sausumoje, oro erdvėje ir teritorinėje jūroje;</text:span></text:p>
      <text:p text:style-name="P294"><text:span text:style-name="T295">8</text:span><text:span text:style-name="T296">) kitose gy</text:span><text:span text:style-name="T297">nybos bei krašto apsaugos sistemos plėtros srityse.</text:span></text:p>
      <text:p text:style-name="P298"><text:span text:style-name="T299">2</text:span><text:span text:style-name="T300">. Krašto apsaugos sistemos institucijos pagal savo kompetenciją taip pat bendradarbiauja su atitinkamomis narystės NATO siekiančių bei kitų valstybių ir tarptautinėmis institucijomis.</text:span></text:p>
      <text:p text:style-name="P301"><text:span text:style-name="T302">3</text:span><text:span text:style-name="T303">. Įstaty</text:span><text:span text:style-name="T304">mų ir kitų teisės aktų nustatyta tvarka Lietuvos Respublikos kariniai vienetai, kariai ir civiliai krašto apsaugos sistemos tarnautojai dalyvauja tarptautinėse operacijose, pratybose ir kituose karinio bendradarbiavimo renginiuose, taip pat užsienio valsty</text:span><text:span text:style-name="T305">bių kariniai vienetai, kariai ir karinėms pajėgoms priskirti civiliai tarnautojai dalyvauja tarptautinėse operacijose, pratybose ir kituose tarptautiniuose karinio bendradarbiavimo renginiuose Lietuvos Respublikos teritorijoje.“</text:span></text:p>
      <text:p text:style-name="P306"/>
      <text:p text:style-name="P307"><text:span text:style-name="T308">4</text:span><text:span text:style-name="T309"><text:s/>straipsnis.<text:s/></text:span><text:span text:style-name="T310">7 straipsnio papildymas 8 dalimi</text:span></text:p>
      <text:p text:style-name="P311"><text:span text:style-name="T312">Papildyti 7 straipsnį 8 dalimi:</text:span></text:p>
      <text:p text:style-name="P313"><text:span text:style-name="T314">„</text:span><text:span text:style-name="T315">8</text:span><text:span text:style-name="T316">. Ne mažesnio kaip dalinio dydžio karinis vienetas taikos metu gali judėti už patvirtintų jo manevravimo teritorinių ribų tik pagal krašto apsaugos ministro įsakymą, suderintą su<text:s/></text:span><text:span text:style-name="T317">Respublikos Prezidentu.“</text:span></text:p>
      <text:p text:style-name="P318"/>
      <text:p text:style-name="P319"><text:span text:style-name="T320">5</text:span><text:span text:style-name="T321"><text:s/>straipsnis.<text:s/></text:span><text:span text:style-name="T322">9 straipsnio 3, 4 ir 5 dalių pakeitimas</text:span></text:p>
      <text:p text:style-name="P323"><text:span text:style-name="T324">1</text:span><text:span text:style-name="T325">. Pakeisti 9 straipsnio 3 dalį ir ją išdėstyti taip:</text:span></text:p>
      <text:p text:style-name="P326"><text:span text:style-name="T327">„</text:span><text:span text:style-name="T328">3</text:span><text:span text:style-name="T329">. Krašto apsaugos ministerijos pagrindiniai uždaviniai:</text:span></text:p>
      <text:p text:style-name="P330"><text:span text:style-name="T331">1</text:span><text:span text:style-name="T332">) vykdyti strateginį krašto apsaugos sistemos</text:span><text:span text:style-name="T333"><text:s/>planavimą, plėtoti krašto apsaugos sistemą ir kariuomenės gynybinį pajėgumą, parengti kariuomenę ir kitas krašto apsaugos sistemos institucijas<text:s/></text:span><text:soft-page-break/><text:span text:style-name="T334">Lietuvos valstybės ir bendrai NATO valstybių gynybai, kitiems NATO uždaviniams, Europos Sąjungos bendrajai gyny</text:span><text:span text:style-name="T335">bos politikai bei kitiems tarptautiniams įsipareigojimams vykdyti;</text:span></text:p>
      <text:p text:style-name="P336"><text:span text:style-name="T337">2</text:span><text:span text:style-name="T338">) užtikrinti valstybės gynybos ir karinių bei kitų krašto apsaugos funkcijų vykdymą taikos bei karo sąlygomis;</text:span></text:p>
      <text:p text:style-name="P339"><text:span text:style-name="T340">3</text:span><text:span text:style-name="T341">) įstatymų nustatytose nacionalinio saugumo užtikrinimo srityse teis</text:span><text:span text:style-name="T342">ės aktų nustatyta tvarka administruoti krašto apsaugos sistemos žvalgybos ir kontržvalgybos institucijų veiklą;</text:span></text:p>
      <text:p text:style-name="P343"><text:span text:style-name="T344">4</text:span><text:span text:style-name="T345">) administruoti krašto apsaugos sistemos institucijų tarptautinį bendradarbiavimą, pagal savo kompetenciją užtikrinti tarptautinių sutarčių</text:span><text:span text:style-name="T346"><text:s/>ir susitarimų vykdymą, tarptautinio bendradarbiavimo planų ir programų rengimą bei įgyvendinimą;</text:span></text:p>
      <text:p text:style-name="P347"><text:span text:style-name="T348">5</text:span><text:span text:style-name="T349">) įstatymų ir kitų teisės aktų nustatyta tvarka administruoti krašto apsaugos sistemos personalą, karo tarnybą ir mobilizaciją;</text:span></text:p>
      <text:p text:style-name="P350"><text:span text:style-name="T351">6</text:span><text:span text:style-name="T352">) administruoti<text:s/></text:span><text:span text:style-name="T353">viešosios informacijos apie krašto apsaugos sistemą teikimą, kariuomenės bendradarbiavimą su civilinėmis institucijomis, Šaulių sąjunga ir kitomis asociacijomis bei viešosiomis įstaigomis, tiesiogiai prisidedančiomis prie krašto apsaugos sistemos stiprinim</text:span><text:span text:style-name="T354">o ir visuomenės parengimo gynybai;</text:span></text:p>
      <text:p text:style-name="P355"><text:span text:style-name="T356">7</text:span><text:span text:style-name="T357">) teisės aktų nustatyta tvarka administruoti karybos srities standartizaciją;</text:span></text:p>
      <text:p text:style-name="P358"><text:span text:style-name="T359">8</text:span><text:span text:style-name="T360">) vykdyti šio ir kitų įstatymų, Vyriausybės nutarimų krašto apsaugos ministrui nustatytas funkcijas.“</text:span></text:p>
      <text:p text:style-name="P361"><text:span text:style-name="T362">2</text:span><text:span text:style-name="T363">. Pakeisti 9 straips</text:span><text:span text:style-name="T364">nio 4 dalies 9 punktą ir jį išdėstyti taip:</text:span></text:p>
      <text:p text:style-name="P365"><text:span text:style-name="T366">„</text:span><text:span text:style-name="T367">9</text:span><text:span text:style-name="T368">) įsigyti ir įvežti per valstybės sieną krašto apsaugos sistemai reikalingus ginklus, šaudmenis, sprogmenis, specialiąsias priemones, karinę techniką ir kitas su ginkluote susijusias prekes.“</text:span></text:p>
      <text:p text:style-name="P369"><text:span text:style-name="T370">3</text:span><text:span text:style-name="T371">. Pakei</text:span><text:span text:style-name="T372">sti 9 straipsnio 5 dalį ir ją išdėstyti taip:</text:span></text:p>
      <text:p text:style-name="P373"><text:span text:style-name="T374">„</text:span><text:span text:style-name="T375">5</text:span><text:span text:style-name="T376">. Administruodama krašto apsaugos sistemos personalą, Krašto apsaugos ministerija gali siųsti kandidatus mokytis užsienio karo ir kitose mokymo įstaigose. Kandidatų atrankos sąlygas ir tvarką nustato krašto</text:span><text:span text:style-name="T377"><text:s/>apsaugos ministras.“</text:span></text:p>
      <text:p text:style-name="P378"/>
      <text:p text:style-name="P379"><text:span text:style-name="T380">6</text:span><text:span text:style-name="T381"><text:s/>straipsnis.<text:s/></text:span><text:span text:style-name="T382">10 straipsnio 1 dalies ir 2 dalies 1, 2, 3, 8, 9 bei 14 punktų pakeitimas</text:span></text:p>
      <text:p text:style-name="P383"><text:span text:style-name="T384">1</text:span><text:span text:style-name="T385">. Pakeisti 10 straipsnio 1 dalį ir ją išdėstyti taip:</text:span></text:p>
      <text:p text:style-name="P386"><text:span text:style-name="T387">„</text:span><text:span text:style-name="T388">1</text:span><text:span text:style-name="T389">. Krašto apsaugos ministras vadovauja Krašto apsaugos ministerijos ir vi</text:span><text:span text:style-name="T390">sos krašto apsaugos sistemos veiklai. Jis atsako už gynybos politikos įgyvendinimą, krašto apsaugos sistemai priskirtų uždavinių ir funkcijų vykdymą, krašto apsaugos sistemos plėtrą bei efektyvų jai skirtų išteklių naudojimą.“</text:span></text:p>
      <text:p text:style-name="P391"><text:span text:style-name="T392">2</text:span><text:span text:style-name="T393">. Pakeisti 10 straip</text:span><text:span text:style-name="T394">snio 2 dalies 1 punktą ir jį išdėstyti taip:</text:span></text:p>
      <text:p text:style-name="P395"><text:span text:style-name="T396">„</text:span><text:span text:style-name="T397">1</text:span><text:span text:style-name="T398">) vadovauja gynybos politikos įgyvendinimui, krašto apsaugos sistemos ir jos pajėgumų plėtrai, tarptautiniam gynybos bei kariniam bendradarbiavimui, taip pat pagal įstatymų ir kitų teisės aktų nustatytą komp</text:span><text:span text:style-name="T399">etenciją atstovauja Lietuvos Respublikai NATO, Europos Sąjungos ir kitose tarptautinėse gynybos institucijose;“.</text:span></text:p>
      <text:p text:style-name="P400"><text:span text:style-name="T401">3</text:span><text:span text:style-name="T402">. Pakeisti 10 straipsnio 2 dalies 2 punktą ir jį išdėstyti taip:</text:span></text:p>
      <text:p text:style-name="P403"><text:span text:style-name="T404">„</text:span><text:span text:style-name="T405">2</text:span><text:span text:style-name="T406">) tvirtina krašto apsaugos sistemos institucijų nuostatus (išskyr</text:span><text:span text:style-name="T407">us teisės aktų nustatytus atvejus) ir karinių specialybių sąrašą, taip pat nustato krašto apsaugos sistemos institucijų ir jų padalinių struktūrą bei pareigybių sąrašus;“.</text:span></text:p>
      <text:p text:style-name="P408"><text:span text:style-name="T409">4</text:span><text:span text:style-name="T410">. Pakeisti 10 straipsnio 2 dalies 3 punktą ir jį išdėstyti taip:</text:span></text:p>
      <text:p text:style-name="P411"><text:span text:style-name="T412">„</text:span><text:span text:style-name="T413">3</text:span><text:span text:style-name="T414">)<text:s/></text:span><text:span text:style-name="T415">nustato krašto apsaugos sistemos personalo komplektavimo, mokymo ir valdymo bei kitų krašto apsaugos sistemos vidaus administravimo sričių politiką;“.</text:span></text:p>
      <text:p text:style-name="P416"><text:span text:style-name="T417">5</text:span><text:span text:style-name="T418">. 10 straipsnio 2 dalies 8 punkte prieš žodį „teikia“ įrašyti žodžius „rengia ir“, vietoj žodžių</text:span><text:span text:style-name="T419"><text:s/>„karinės gynybos“ įrašyti žodį „karinę“ ir šį punktą išdėstyti taip:</text:span></text:p>
      <text:p text:style-name="P420"/>
      <text:p text:style-name="P421"><text:span text:style-name="T422">„</text:span><text:span text:style-name="T423">8</text:span><text:span text:style-name="T424">) rengia ir teikia Valstybės gynimo tarybai svarstyti ir, gavęs jos pritarimą bei rekomendaciją, tvirtina valstybės karinę strategiją;“.</text:span></text:p>
      <text:p text:style-name="P425"><text:span text:style-name="T426">6</text:span><text:span text:style-name="T427">. Pakeisti 10 straipsnio 2 dalies 9</text:span><text:span text:style-name="T428"><text:s/>punktą ir jį išdėstyti taip:</text:span></text:p>
      <text:p text:style-name="P429"><text:span text:style-name="T430">„</text:span><text:span text:style-name="T431">9</text:span><text:span text:style-name="T432">) teikia Valstybės gynimo tarybai svarstyti ir, gavęs jos pritarimą, Vyriausybės įgaliotas kasmet teikia Seimui tvirtinti kitų metų principinę kariuomenės struktūrą (nuolatinių junginių ir dalinių skaičių, bendrą ribinį ka</text:span><text:span text:style-name="T433">rių skaičių, ribinius profesinės ir privalomosios karo tarnybos karių, karių savanorių ir kitų aktyviojo rezervo karių, kariūnų, kiekvieno laipsnio vyresniųjų karininkų ir generolų bei admirolų skaičius), civilinę krašto apsaugos tarnybą atliekančių statut</text:span><text:span text:style-name="T434">inių valstybės tarnautojų ribinį skaičių, taip pat principinės kariuomenės struktūros 6 metų planavimo gaires;“.</text:span></text:p>
      <text:p text:style-name="P435"><text:span text:style-name="T436">7</text:span><text:span text:style-name="T437">. Pakeisti 10 straipsnio 2 dalies 14 punktą ir jį išdėstyti taip:</text:span></text:p>
      <text:p text:style-name="P438"><text:span text:style-name="T439">„</text:span><text:span text:style-name="T440">14</text:span><text:span text:style-name="T441">) teikia Respublikos Prezidentui lauko pajėgų vado kandidatūrą,</text:span><text:span text:style-name="T442"><text:s/>taip pat teikia siūlymus dėl kariuomenės vado kandidatūrų.“</text:span></text:p>
      <text:p text:style-name="P443"/>
      <text:p text:style-name="P444"><text:span text:style-name="T445">7</text:span><text:span text:style-name="T446"><text:s/>straipsnis.<text:s/></text:span><text:span text:style-name="T447">11 straipsnio 2 dalies pakeitimas ir straipsnio papildymas 9 dalimi</text:span></text:p>
      <text:p text:style-name="P448"><text:span text:style-name="T449">1</text:span><text:span text:style-name="T450">. Pakeisti 11 straipsnio 2 dalį ir ją išdėstyti taip:</text:span></text:p>
      <text:p text:style-name="P451"><text:span text:style-name="T452">„</text:span><text:span text:style-name="T453">2</text:span><text:span text:style-name="T454">. Lietuvos kariuomenė yra vientisa inst</text:span><text:span text:style-name="T455">itucija, turinti viešojo juridinio asmens statusą. Kariuomenės, kaip viešojo juridinio asmens, teises ir pareigas įgyvendina kariuomenės vadas. Kariuomenės daliniai, junginiai ar kiti kariniai vienetai atskiro juridinio asmens statuso neturi. Kariuomenės d</text:span><text:span text:style-name="T456">aliniams, junginiams, tarnyboms ar kitokiems kariniams vienetams gali būti deleguojamos kariuomenės, kaip viešojo juridinio asmens, teisės ir pareigos, reikalingos jų kompetencijai priskirtai veiklai įgyvendinti. Realizuodami šias teises ir pareigas, kariu</text:span><text:span text:style-name="T457">omenės daliniai, junginiai, tarnybos ar kitokie kariniai vienetai atstovauja kariuomenei ir veikia jos vardu. Lietuvos kariuomenė turi savo vėliavą, kurią krašto apsaugos ministro teikimu tvirtina Respublikos Prezidentas. Kariuomenės pajėgų rūšių, junginių</text:span><text:span text:style-name="T458">, dalinių, kitų savarankiškų karinių vienetų vėliavas tvirtina ir kariniams vienetams jas suteikia krašto apsaugos ministras.“</text:span></text:p>
      <text:p text:style-name="P459"><text:span text:style-name="T460">2</text:span><text:span text:style-name="T461">. Papildyti 11 straipsnį 9 dalimi:</text:span></text:p>
      <text:p text:style-name="P462"><text:span text:style-name="T463">„</text:span><text:span text:style-name="T464">9</text:span><text:span text:style-name="T465">. Specialiosioms karinėms funkcijoms ir užduotims vykdyti gali būti sudaromi nuol</text:span><text:span text:style-name="T466">atiniai junginiai ir kiti specializuoti kariuomenės vienetai.“</text:span></text:p>
      <text:p text:style-name="P467"/>
      <text:p text:style-name="P468"><text:span text:style-name="T469">8</text:span><text:span text:style-name="T470"><text:s/>straipsnis.<text:s/></text:span><text:span text:style-name="T471">12 straipsnio pakeitimas</text:span></text:p>
      <text:p text:style-name="P472"><text:span text:style-name="T473">Pakeisti 12 straipsnį ir jį išdėstyti taip:</text:span></text:p>
      <text:p text:style-name="P474"><text:span text:style-name="T475">„</text:span><text:span text:style-name="T476">12</text:span><text:span text:style-name="T477"><text:s/>straipsnis.<text:s/></text:span><text:span text:style-name="T478">Kariuomenės uždaviniai</text:span></text:p>
      <text:p text:style-name="P479"><text:span text:style-name="T480">1</text:span><text:span text:style-name="T481">. Pagrindiniai kariuomenės uždaviniai taikos metu:</text:span></text:p>
      <text:p text:style-name="P482"><text:span text:style-name="T483">1</text:span><text:span text:style-name="T484">) saugoti valstybės teritoriją (įskaitant oro erdvės ir teritorinės jūros stebėjimą, kontrolę ir gynybą) ir karines teritorijas,</text:span><text:span text:style-name="T485"><text:s/></text:span><text:span text:style-name="T486">taip pat bendradarbiaujant su kitomis valstybės institucijomis stebėti ir kontroliuoti išskirtinę ekonominę zoną bei kontine</text:span><text:span text:style-name="T487">ntinį šelfą;</text:span></text:p>
      <text:p text:style-name="P488"><text:span text:style-name="T489">2</text:span><text:span text:style-name="T490">) palaikyti kovinę parengtį, rengtis tarptautinėms operacijoms ir dalyvauti jose;</text:span></text:p>
      <text:p text:style-name="P491"><text:span text:style-name="T492">3</text:span><text:span text:style-name="T493">) įstatymų nustatytais atvejais teikti pagalbą kitoms valstybės ir savivaldybių institucijoms.</text:span></text:p>
      <text:p text:style-name="P494"><text:span text:style-name="T495">2</text:span><text:span text:style-name="T496">. Pagrindinis kariuomenės uždavinys ginkluotos gy</text:span><text:span text:style-name="T497">nybos nuo agresijos (karo) metu – savarankiškai ir kartu su sąjungininkių ginkluotosiomis pajėgomis ginklu ginti Lietuvos valstybę bei kitas valstybes sąjungininkes.</text:span></text:p>
      <text:p text:style-name="P498"><text:span text:style-name="T499">3</text:span><text:span text:style-name="T500">. Įgyvendindama šio straipsnio 1 dalies 1 punkte nustatytą uždavinį, kariuomenė pagal Lietuvos Respublikos tarptautines sutartis ar Krašto apsaugos ministerijos tarptautinius susitarimus įstatymų ir kitų teisės aktų nustatyta tvarka bendradarbiauja su NATO</text:span><text:span text:style-name="T501"><text:s/>institucijomis bei kitų NATO valstybių ginkluotosiomis pajėgomis, kartu su jomis užtikrindama Lietuvos Respublikos teritorijos karinę apsaugą, išskirtinės ekonominės zonos ir kontinentinio šelfo stebėjimą bei kontrolę, taip pat reaguodama į valstybės suve</text:span><text:span text:style-name="T502">reniteto pažeidimus sausumoje, oro erdvėje ir teritorinėje jūroje.<text:s/></text:span></text:p>
      <text:p text:style-name="P503"><text:span text:style-name="T504">4</text:span><text:span text:style-name="T505">. Pagal šio straipsnio 3 dalį vykdydamos Lietuvos Respublikos teritorijos karinę apsaugą, išskirtinės ekonominės zonos ir kontinentinio šelfo stebėjimą bei kontrolę, taip pat reaguoda</text:span><text:span text:style-name="T506">mos į Lietuvos Respublikos suvereniteto pažeidimus sausumoje, oro erdvėje ir teritorinėje jūroje, kitų NATO valstybių ginkluotosios pajėgos gali turėti tokias pačias teises, kokias Lietuvos Respublikos įstatymai ir kiti teisės aktai nustato Lietuvos kariuo</text:span><text:span text:style-name="T507">menei.“</text:span></text:p>
      <text:p text:style-name="P508"/>
      <text:p text:style-name="P509"><text:span text:style-name="T510">9</text:span><text:span text:style-name="T511"><text:s/>straipsnis.<text:s/></text:span><text:span text:style-name="T512">13 straipsnio 4, 6 ir 8 dalių pakeitimas</text:span></text:p>
      <text:p text:style-name="P513"><text:span text:style-name="T514">1</text:span><text:span text:style-name="T515">. Pakeisti 13 straipsnio 4 dalį ir ją išdėstyti taip:</text:span></text:p>
      <text:p text:style-name="P516"><text:span text:style-name="T517">„</text:span><text:span text:style-name="T518">4</text:span><text:span text:style-name="T519">. Kariuomenės vadas tiesiogiai pavaldus krašto apsaugos ministrui ir vykdo nustatytą kariuomenės plėtros politiką.<text:s/></text:span><text:span text:style-name="T520">Kariuomenės vadas yra aukščiausiasis valstybės karinis pareigūnas, kariniais klausimais atstovaujantis Lietuvos kariuomenei.“</text:span></text:p>
      <text:p text:style-name="P521"><text:span text:style-name="T522">2</text:span><text:span text:style-name="T523">. Pakeisti 13 straipsnio 6 dalį ir ją išdėstyti taip:</text:span></text:p>
      <text:p text:style-name="P524"><text:span text:style-name="T525">„</text:span><text:span text:style-name="T526">6</text:span><text:span text:style-name="T527">. Svarbiausias kariuomenės vado uždavinys taikos metu – tinkama</text:span><text:span text:style-name="T528">i rengti kariuomenę ginkluotai valstybės gynybai, užtikrinant jos sąveiką su kitų NATO valstybių ginkluotosiomis pajėgomis ir dalyvavimą tarptautinėse operacijose.“</text:span></text:p>
      <text:p text:style-name="P529"><text:span text:style-name="T530">3</text:span><text:span text:style-name="T531">. 13 straipsnio 8 dalyje vietoj žodžių „šiame straipsnyje numatytas“ įrašyti žodži</text:span><text:span text:style-name="T532">us „įstatymų ir kitų teisės aktų nustatytas ar krašto apsaugos ministro pavestas“, po žodžio „kariuomenei“ įrašyti žodžius „(ginkluotosioms pajėgoms)“ ir šią dalį išdėstyti taip:</text:span></text:p>
      <text:p text:style-name="P533"><text:span text:style-name="T534">„</text:span><text:span text:style-name="T535">8</text:span><text:span text:style-name="T536">. Vykdydamas įstatymų ir kitų teisės aktų nustatytas ar krašto apsaugos m</text:span><text:span text:style-name="T537">inistro pavestas funkcijas, kariuomenės vadas leidžia įsakymus ir duoda privalomus nurodymus kariuomenei (ginkluotosioms pajėgoms).“</text:span></text:p>
      <text:p text:style-name="P538"/>
      <text:p text:style-name="P539"><text:span text:style-name="T540">10</text:span><text:span text:style-name="T541"><text:s/>straipsnis.<text:s/></text:span><text:span text:style-name="T542">14 straipsnio 1, 2, 3 ir 6 dalių pakeitimas</text:span></text:p>
      <text:p text:style-name="P543"><text:span text:style-name="T544">1</text:span><text:span text:style-name="T545">. 14 straipsnio 1 dalyje po žodžių „valstybės gy</text:span><text:span text:style-name="T546">nybai“ įrašyti žodžius „ir karinėms operacijoms“ ir šią dalį išdėstyti taip:</text:span></text:p>
      <text:p text:style-name="P547"><text:span text:style-name="T548">„</text:span><text:span text:style-name="T549">1</text:span><text:span text:style-name="T550">. Vadovavimas valstybės gynybai ir karinėms operacijoms yra trijų lygmenų: strateginio, operacinio ir taktinio.“</text:span></text:p>
      <text:p text:style-name="P551"><text:span text:style-name="T552">2</text:span><text:span text:style-name="T553">. Pakeisti 14 straipsnio 2 dalį ir ją išdėstyti taip:</text:span></text:p>
      <text:p text:style-name="P554"><text:span text:style-name="T555">„</text:span><text:span text:style-name="T556">2</text:span><text:span text:style-name="T557">. Strateginiu lygmeniu Respublikos Prezidentas, Valstybės gynimo taryba, krašto apsaugos ministras ir kariuomenės vadas priima strateginius sprendimus dėl valstybės karinės apsaugos, ginkluotos gynybos ir karinių operacijų bei duoda užduotis ginkluoto</text:span><text:span text:style-name="T558">sioms pajėgoms atlikti gynybos ir kitas karines operacijas.“</text:span></text:p>
      <text:p text:style-name="P559"><text:span text:style-name="T560">3</text:span><text:span text:style-name="T561">. Pakeisti 14 straipsnio 3 dalį ir ją išdėstyti taip:</text:span></text:p>
      <text:p text:style-name="P562"><text:span text:style-name="T563">„</text:span><text:span text:style-name="T564">3</text:span><text:span text:style-name="T565">. Operaciniu lygmeniu lauko pajėgų vadas planuoja karines operacijas ir joms vadovauja. Tarptautinėms operacijoms vykdyti Lietuv</text:span><text:span text:style-name="T566">os kariuomenės (ginkluotųjų pajėgų) vienetai įstatymų nustatyta tvarka gali būti perduodami kitų valstybių arba Jungtinių Tautų, NATO ar Europos Sąjungos institucijų operaciniam vadovavimui ir valdymui.“</text:span></text:p>
      <text:p text:style-name="P567"><text:span text:style-name="T568">2</text:span><text:span text:style-name="T569">. Pakeisti 14 straipsnio 6 dalį ir ją išdės</text:span><text:span text:style-name="T570">tyti taip:</text:span></text:p>
      <text:p text:style-name="P571"><text:span text:style-name="T572">„</text:span><text:span text:style-name="T573">6</text:span><text:span text:style-name="T574">. Pagal demokratinės civilių kontrolės principą operacinio vadovavimo karinėms operacijoms ir kitiems gynybos veiksmams grandinė prasideda nuo Respublikos Prezidento ir per krašto apsaugos ministrą paprastai eina kariuomenės vadui. Operacini</text:span><text:span text:style-name="T575">o vadovavimo grandinėje Respublikos Prezidento ir krašto apsaugos ministro duotos užduotys įgyvendinamos kariuomenės vado įsakymais.“</text:span></text:p>
      <text:p text:style-name="P576"/>
      <text:p text:style-name="P577"><text:span text:style-name="T578">11</text:span><text:span text:style-name="T579"><text:s/>straipsnis.<text:s/></text:span><text:span text:style-name="T580">16 straipsnio pakeitimas</text:span></text:p>
      <text:p text:style-name="P581"><text:span text:style-name="T582">Pakeisti 16 straipsnį ir jį išdėstyti taip:</text:span></text:p>
      <text:p text:style-name="P583"><text:span text:style-name="T584">„</text:span><text:span text:style-name="T585">16</text:span><text:span text:style-name="T586"><text:s/>straipsnis. Reguliariųjų pajėgų rūšių paskirtis</text:span></text:p>
      <text:p text:style-name="P587"><text:span text:style-name="T588">1</text:span><text:span text:style-name="T589">. Sausumos pajėgų paskirtis – valstybės sausumos teritorijos karinė apsauga ir gynyba.</text:span></text:p>
      <text:p text:style-name="P590"><text:span text:style-name="T591">2</text:span><text:span text:style-name="T592">. Karinių oro pajėgų paskirtis – oro erdvės stebėjimas, kontrolė ir gynyba.</text:span></text:p>
      <text:p text:style-name="P593"><text:span text:style-name="T594">3</text:span><text:span text:style-name="T595">. Karinių jūrų pajėgų paskirtis</text:span><text:span text:style-name="T596"><text:s/>– teritorinės jūros stebėjimas, kontrolė ir gynyba, išskirtinės ekonominės zonos ir kontinentinio šelfo stebėjimas bei kontrolė.</text:span></text:p>
      <text:p text:style-name="P597"><text:span text:style-name="T598">4</text:span><text:span text:style-name="T599">. Konkrečias reguliariųjų pajėgų rūšių, junginių ir savarankiškų dalinių funkcijas bei užduotis, vadovaudamasis gynybos i</text:span><text:span text:style-name="T600">r tarptautinio karinio bendradarbiavimo poreikiais, nustato kariuomenės vadas.“</text:span></text:p>
      <text:p text:style-name="P601"/>
      <text:p text:style-name="P602"><text:span text:style-name="T603">12</text:span><text:span text:style-name="T604"><text:s/>straipsnis.<text:s/></text:span><text:span text:style-name="T605">20 straipsnio pakeitimas</text:span></text:p>
      <text:p text:style-name="P606"><text:span text:style-name="T607">Pakeisti 20 straipsnį ir jį išdėstyti taip:</text:span></text:p>
      <text:p text:style-name="P608"><text:span text:style-name="T609">„</text:span><text:span text:style-name="T610">20</text:span><text:span text:style-name="T611"><text:s/>straipsnis. Generolo Jono Žemaičio Lietuvos karo akademija</text:span></text:p>
      <text:p text:style-name="P612"><text:span text:style-name="T613">1</text:span><text:span text:style-name="T614">.<text:s/></text:span><text:span text:style-name="T615">Generolo Jono Žemaičio Lietuvos karo akademija (toliau – Akademija) yra krašto apsaugos ministrui atskaitinga karininkų rengimo bei kvalifikacijos kėlimo aukštoji mokykla –<text:s/></text:span><text:soft-page-break/><text:span text:style-name="T616">karinė krašto apsaugos sistemos institucija, kurioje teisės aktų nustatyta tvarka o</text:span><text:span text:style-name="T617">rganizuojamos universitetinės studijos ir karinis rengimas, taip pat nenuosekliosios studijos. Akademijos viršininkas pavaldus krašto apsaugos ministrui.</text:span></text:p>
      <text:p text:style-name="P618"><text:span text:style-name="T619">2</text:span><text:span text:style-name="T620">. Akademijai bendrieji aukštųjų mokyklų steigimo ir valdymo pagrindai netaikomi. Jos statutą kraš</text:span><text:span text:style-name="T621">to apsaugos ministro teikimu tvirtina Vyriausybė. Krašto apsaugos ministras nustato karininkų rengimo sistemą, Akademijos struktūrą bei pareigybių sąrašą ir biudžeto lėšų tikslinį paskirstymą.</text:span></text:p>
      <text:p text:style-name="P622"><text:span text:style-name="T623">3</text:span><text:span text:style-name="T624">. Tarnaujantys ir studijuojantys Akademijoje kariai karo t</text:span><text:span text:style-name="T625">arnybos klausimais yra pavaldūs kariuomenės vadui. Kariuomenės vadas nustato Akademijai karininkų parengimo užduotis ir reikalavimus. Juos tvirtina krašto apsaugos ministras.</text:span></text:p>
      <text:p text:style-name="P626"><text:span text:style-name="T627">4</text:span><text:span text:style-name="T628">. Į Akademiją kariūnais priimami vidurinį išsilavinimą turintys</text:span><text:span text:style-name="T629"><text:s/></text:span><text:span text:style-name="T630">asmenys, ati</text:span><text:span text:style-name="T631">tinkantys krašto apsaugos ministro nustatytas priėmimo į ją sąlygas. Priimamas į Akademiją kariūnu asmuo pasirašo su Akademija sutartį, kuria įsipareigoja gerai studijuoti ir vykdyti kitas kariūno pareigas, o po studijų – tarnauti profesinėje karo tarnyboj</text:span><text:span text:style-name="T632">e, jeigu studijų baigimo dieną būtų į ją pakviestas. Kariūnai kviečiami į profesinę karo tarnybą atsižvelgiant į jų studijų Akademijoje rezultatus ir krašto apsaugos sistemos bei karo tarnybos poreikius. Jeigu baigusiam kariūno studijas asmeniui nepasiūlom</text:span><text:span text:style-name="T633">a sudaryti profesinės karo tarnybos sutarties, jis yra išleidžiamas į atsargą.</text:span></text:p>
      <text:p text:style-name="P634"><text:span text:style-name="T635">5</text:span><text:span text:style-name="T636">. Priėmimo į kitas, nei kariūno, karių rengimo ir kvalifikacijos kėlimo studijas sąlygas nustato krašto apsaugos ministras.</text:span></text:p>
      <text:p text:style-name="P637"><text:span text:style-name="T638">6</text:span><text:span text:style-name="T639">. Karių laipsniai studijų Akademijoje laiko</text:span><text:span text:style-name="T640">tarpiui suspenduojami. Kariūnams studijų Akademijoje laikotarpiui suteikiami kariūnų laipsniai. Akademijoje studijuojančių karių statusą, kariūnų laipsnius, studijų sąlygas ir tvarką nustato Akademijos statutas ir kiti teisės aktai.</text:span></text:p>
      <text:p text:style-name="P641"><text:span text:style-name="T642">7</text:span><text:span text:style-name="T643">. Karo padėties ar</text:span><text:span text:style-name="T644"><text:s/>ginkluotos gynybos nuo agresijos (karo) atveju Akademija, išskyrus jos civilinį personalą, yra sudėtinė kariuomenės dalis, pavaldi kariuomenės vadui.</text:span></text:p>
      <text:p text:style-name="P645"><text:span text:style-name="T646">8</text:span><text:span text:style-name="T647">. Pagal Krašto apsaugos ministerijos susitarimus su kitomis valstybės institucijomis ar atitinkamomi</text:span><text:span text:style-name="T648">s kitų valstybių institucijomis Akademijos statuto ir kitų teisės aktų nustatyta tvarka Akademijoje gali būti rengiami kitų valstybės institucijų valstybės tarnautojai, taip pat gali studijuoti užsienio valstybių piliečiai.“</text:span></text:p>
      <text:p text:style-name="P649"/>
      <text:p text:style-name="P650"><text:span text:style-name="T651">13</text:span><text:span text:style-name="T652"><text:s/>straipsnis.<text:s/></text:span><text:span text:style-name="T653">21<text:s/></text:span><text:span text:style-name="T654">straipsnio 7 dalies papildymas 4 bei 5 punktais ir 8 dalies pakeitimas</text:span></text:p>
      <text:p text:style-name="P655"><text:span text:style-name="T656">1</text:span><text:span text:style-name="T657">. Papildyti 21 straipsnio 7 dalį 4 punktu:</text:span></text:p>
      <text:p text:style-name="P658"><text:span text:style-name="T659">„</text:span><text:span text:style-name="T660">4</text:span><text:span text:style-name="T661">) asmenys, pasiųsti įgyti pagrindinio karinio parengimo – nuo to momento, kai atvyksta į karinį vienetą ir prisistato kariniam viršin</text:span><text:span text:style-name="T662">inkui;“.</text:span></text:p>
      <text:p text:style-name="P663"><text:span text:style-name="T664">2</text:span><text:span text:style-name="T665">. Papildyti 21 straipsnio 7 dalį 5 punktu:</text:span></text:p>
      <text:p text:style-name="P666"><text:span text:style-name="T667">„</text:span><text:span text:style-name="T668">5</text:span><text:span text:style-name="T669">) kariūnai – nuo atvykimo į karo mokymo įstaigą studijuoti arba krašto apsaugos ministro įsakyme nurodytos dienos.“</text:span></text:p>
      <text:p text:style-name="P670"><text:span text:style-name="T671">3</text:span><text:span text:style-name="T672">. Pakeisti 21 straipsnio 8 dalį ir ją išdėstyti taip:</text:span></text:p>
      <text:p text:style-name="P673"><text:span text:style-name="T674">„</text:span><text:span text:style-name="T675">8</text:span><text:span text:style-name="T676">. Karys<text:s/></text:span><text:span text:style-name="T677">atlieka karo tarnybą krašto apsaugos sistemoje. Įstatymų ir kitų teisės aktų nustatytais atvejais ir tvarka karys gali atlikti tarnybą kitose valstybės, užsienio valstybių ar tarptautinėse institucijose.“</text:span></text:p>
      <text:p text:style-name="P678"/>
      <text:p text:style-name="P679"><text:span text:style-name="T680">14</text:span><text:span text:style-name="T681"><text:s/>straipsnis.</text:span><text:span text:style-name="T682"><text:tab/></text:span><text:span text:style-name="T683">28 straipsnio 1 bei 3 dal</text:span><text:span text:style-name="T684">ių pakeitimas ir 4 dalies papildymas 3 ir 4 punktais</text:span></text:p>
      <text:p text:style-name="P685"><text:span text:style-name="T686">1</text:span><text:span text:style-name="T687">. Pakeisti 28 straipsnio 1 dalį ir ją išdėstyti taip:</text:span></text:p>
      <text:p text:style-name="P688"><text:span text:style-name="T689">„</text:span><text:span text:style-name="T690">1</text:span><text:span text:style-name="T691">. Į profesinę karo tarnybą, vadovaujantis savanoriškumo ir atrankos principais, priimami atlikę privalomąją karo tarnybą ar kitu būdu įgiję<text:s/></text:span><text:span text:style-name="T692">reikiamą pagrindinį karinį parengimą (išskyrus šio straipsnio 3 dalyje numatytą atvejį), Lietuvos Respublikos piliečiai, pagal išsilavinimą, fizinį pasirengimą, sveikatos būklę bei moralines savybes tinkantys šiai tarnybai. Jiems taikomi teisės aktų nustat</text:span><text:span text:style-name="T693">yti reikalavimai mokėti valstybinę kalbą.“</text:span></text:p>
      <text:p text:style-name="P694"><text:span text:style-name="T695">2</text:span><text:span text:style-name="T696">. Pakeisti 28 straipsnio 3 dalį ir ją išdėstyti taip:</text:span></text:p>
      <text:p text:style-name="P697"><text:span text:style-name="T698">„</text:span><text:span text:style-name="T699">3</text:span><text:span text:style-name="T700">. Asmenys, kurie nėra atlikę privalomosios karo tarnybos ar kitu būdu nėra įgiję reikiamo pagrindinio karinio parengimo, jeigu jie atitinka kitas<text:s/></text:span><text:span text:style-name="T701">šio straipsnio 1 dalies sąlygas, yra ne vyresni<text:s/></text:span><text:soft-page-break/><text:span text:style-name="T702">kaip 35 metų aukštąjį ar vidurinį išsilavinimą turintys kariuomenei reikalingi specialistai, gali būti priimami į profesinę karo tarnybą ir su jais sudaroma profesinės karo tarnybos sutartis pagrindinio karin</text:span><text:span text:style-name="T703">io parengimo kurso, į kurį jie siunčiami, laikotarpiui. Jiems įgijus pagrindinį karinį parengimą, su jais sudaryta profesinės karo tarnybos sutartis gali būti pratęsta naujam terminui. Profesinės karo tarnybos sutartys sudaromos ir pratęsiamos šio įstatymo</text:span><text:span text:style-name="T704"><text:s/>31 straipsnyje nustatyta tvarka.“</text:span></text:p>
      <text:p text:style-name="P705"><text:span text:style-name="T706">3</text:span><text:span text:style-name="T707">. Papildyti 28 straipsnio 4 dalį 3 punktu:</text:span></text:p>
      <text:p text:style-name="P708"><text:span text:style-name="T709">„</text:span><text:span text:style-name="T710">3</text:span><text:span text:style-name="T711">) asmenys, kurie pagal įstatymus negali būti priimti į valstybės tarnautojo pareigas;“.</text:span></text:p>
      <text:p text:style-name="P712"><text:span text:style-name="T713">4</text:span><text:span text:style-name="T714">. Papildyti 28 straipsnio 4 dalį 4 punktu:</text:span></text:p>
      <text:p text:style-name="P715"><text:span text:style-name="T716">„</text:span><text:span text:style-name="T717">4</text:span><text:span text:style-name="T718">) asmenys, kuriems<text:s/></text:span><text:span text:style-name="T719">pagal įstatymus negali būti suteikta teisė susipažinti su būtina kario pareigoms vykdyti įslaptinta informacija ir ja naudotis.“</text:span></text:p>
      <text:p text:style-name="P720"/>
      <text:p text:style-name="P721"><text:span text:style-name="T722">15</text:span><text:span text:style-name="T723"><text:s/>straipsnis.<text:s/></text:span><text:span text:style-name="T724">34 straipsnio 3 ir 4 dalių pakeitimas</text:span></text:p>
      <text:p text:style-name="P725"><text:span text:style-name="T726">1</text:span><text:span text:style-name="T727">. 34 straipsnio 3 dalyje išbraukti žodžius „liktiniams<text:s/></text:span><text:span text:style-name="T728">ir“, vietoj žodžio „karinę“ įrašyti žodį „karo“ ir šią dalį išdėstyti taip:</text:span></text:p>
      <text:p text:style-name="P729"><text:span text:style-name="T730">„</text:span><text:span text:style-name="T731">3</text:span><text:span text:style-name="T732">. Bandomasis laikotarpis netaikomas kariams, baigusiems karo mokymo įstaigą, taip pat kariams, perkeliamiems į kitas pareigas.“</text:span></text:p>
      <text:p text:style-name="P733"><text:span text:style-name="T734">2</text:span><text:span text:style-name="T735">. 34 straipsnio 4 dalyje vietoj žodžių<text:s/></text:span><text:span text:style-name="T736">„kario savanorio“ įrašyti žodžius „savanorių karo“, išbraukti žodžius „Savanorių pajėgose“ bei antrą sakinį ir šią dalį išdėstyti taip:</text:span></text:p>
      <text:p text:style-name="P737"><text:span text:style-name="T738">„</text:span><text:span text:style-name="T739">4</text:span><text:span text:style-name="T740">. Priimant asmenis į savanorių karo tarnybą, nustatomas nuo 3 iki 6 mėnesių bandomasis laikotarpis.“</text:span></text:p>
      <text:p text:style-name="P741"/>
      <text:p text:style-name="P742"><text:span text:style-name="T743">16</text:span><text:span text:style-name="T744"><text:s/>s</text:span><text:span text:style-name="T745">traipsnis.<text:s/></text:span><text:span text:style-name="T746">36 straipsnio 1 dalies 2 punkto, 3, 7, 8 ir 11 dalių pakeitimas<text:s/></text:span></text:p>
      <text:p text:style-name="P747"><text:span text:style-name="T748">1</text:span><text:span text:style-name="T749">. Pakeisti 36 straipsnio 1 dalies 2 punktą ir jį išdėstyti taip:</text:span></text:p>
      <text:p text:style-name="P750"><text:span text:style-name="T751">„</text:span><text:span text:style-name="T752">2</text:span><text:span text:style-name="T753">) aktyvų karių dalyvavimą politinių partijų ir politinių organizacijų organizuotuose susirinkimuose ar kit</text:span><text:span text:style-name="T754">okiuose viešuose veiksmuose, kuriais reškiamos politinės nuostatos ar politiniai reikalavimai arba kuriais tiesiogiai remiama politinė partija ar politinė organizacija;“.</text:span></text:p>
      <text:p text:style-name="P755"><text:span text:style-name="T756">2</text:span><text:span text:style-name="T757">. 36 straipsnio 3 dalyje vietoj žodžių „visuomeninių organizacijų, draugijų,</text:span><text:span text:style-name="T758"><text:s/>klubų“ įrašyti žodį „asociacijų“ ir šią dalį išdėstyti taip:</text:span></text:p>
      <text:p text:style-name="P759"><text:span text:style-name="T760">„</text:span><text:span text:style-name="T761">3</text:span><text:span text:style-name="T762">. Kariai gali dalyvauti asociacijų ir kitų nepolitinių susivienijimų veikloje, taip pat kitokioje nepolitinėje veikloje, kuria siekiama puoselėti moralines, tautines, patriotines ir pilietin</text:span><text:span text:style-name="T763">es demokratines vertybes, jei dalyvavimas tokioje veikloje netrukdo vykdyti tiesioginių kario pareigų.“</text:span></text:p>
      <text:p text:style-name="P764"><text:span text:style-name="T765">3</text:span><text:span text:style-name="T766">. Pakeisti 36 straipsnio 7 dalį ir ją išdėstyti taip:</text:span></text:p>
      <text:p text:style-name="P767"><text:span text:style-name="T768">„</text:span><text:span text:style-name="T769">7</text:span><text:span text:style-name="T770">. Profesinės karo tarnybos karys pagal einamas pareigas negali būti susijęs tiesiogin</text:span><text:span text:style-name="T771">iais pavaldumo santykiais su savo sutuoktiniu, artimuoju giminaičiu ar svainystės ryšiais susijusiu asmeniu.“</text:span></text:p>
      <text:p text:style-name="P772"><text:span text:style-name="T773">4</text:span><text:span text:style-name="T774">. Pakeisti 36 straipsnio 8 dalį ir ją išdėstyti taip:</text:span></text:p>
      <text:p text:style-name="P775"><text:span text:style-name="T776">„</text:span><text:span text:style-name="T777">8</text:span><text:span text:style-name="T778">. Profesinės karo tarnybos kariai negali: išskyrus įstatymų nustatytas išimtis,</text:span><text:span text:style-name="T779"><text:s/>dirbti ne krašto apsaugos sistemos įmonėse, įstaigose ir organizacijose samdomais darbuotojais, patarėjais, ekspertais ar konsultantais, būti jų valdymo organų nariais, turėti kitų renkamų ar skiriamų pareigų, gauti kitą atlyginimą, išskyrus atlyginimą už</text:span><text:span text:style-name="T780"><text:s/>kūrybinę ir pedagoginę veiklą; valdyti pagal įgaliojimą daugiau kaip 10 procentų vienos įmonės akcijų; teikti komercinio pobūdžio paslaugas ar atstovauti ne krašto apsaugos sistemos įmonių, įstaigų ir organizacijų interesams ir vykti į užsienį šiais tiksl</text:span><text:span text:style-name="T781">ais; būti profesinės sąjungos nariais; streikuoti; naudoti tarnybos laiką, turtą ir tarnybos teikiamas galimybes ne tarnybos tikslams. Karys, kuris yra individualios įmonės savininkas, ūkinės bendrijos tikrasis narys ar narys komanditorius ar turi akcinės<text:s/></text:span><text:span text:style-name="T782">bendrovės akcijų arba žemės ūkio bendrovės pajų, privalo šią nuosavybę valdyti, naudoti ir disponuoti ja tokiu būdu, kad dėl jos turėjimo ar ryšių su bendrove (įmone), kurioje karys turi nuosavybės, negalėtų atsirasti privačių ir tarnybos interesų konflikt</text:span><text:span text:style-name="T783">o. Krašto apsaugos sistemos profesinės karo tarnybos kariai, kurių veiklą reglamentuoja Operatyvinės veiklos įstatymas, ir profesinės karo tarnybos karininkai privalo įstatymų ir kitų teisės aktų nustatyta tvarka deklaruoti savo privačius interesus.“</text:span></text:p>
      <text:p text:style-name="P784"><text:span text:style-name="T785">5</text:span><text:span text:style-name="T786">. Pakeisti 36 straipsnio 11 dalį ir ją išdėstyti taip:</text:span></text:p>
      <text:p text:style-name="P787"><text:span text:style-name="T788">„</text:span><text:span text:style-name="T789">11</text:span><text:span text:style-name="T790">. Profesinės karo tarnybos kariai, kurie krašto apsaugos sistemoje eina sveikatos priežiūros specialisto (karo medicinos gydytojo ar jo padėjėjo) pareigas, turi teisę laisvu nuo tarnybos metu,</text:span><text:span text:style-name="T791"><text:s/>nepažeisdami karinės tarnybos interesų, dirbti kitose sveikatos priežiūros įstaigose ir gauti už tai atlyginimą. Teisė dirbti kitose sveikatos priežiūros įstaigose įgyvendinama krašto apsaugos ministro nustatytomis sąlygomis ir tvarka.“</text:span></text:p>
      <text:p text:style-name="P792"/>
      <text:p text:style-name="P793"><text:span text:style-name="T794">17</text:span><text:span text:style-name="T795"><text:s/>stra</text:span><text:span text:style-name="T796">ipsnis.<text:s/></text:span><text:span text:style-name="T797">38 straipsnio 1 dalies 7 punkto, 2 dalies 13 punkto ir 4 dalies pakeitimas</text:span></text:p>
      <text:p text:style-name="P798"><text:span text:style-name="T799">1</text:span><text:span text:style-name="T800">. Pakeisti 38 straipsnio 1 dalies 7 punktą ir jį išdėstyti taip:</text:span></text:p>
      <text:p text:style-name="P801"><text:span text:style-name="T802">„</text:span><text:span text:style-name="T803">7</text:span><text:span text:style-name="T804">) pasibaigia profesinės karo tarnybos ar kario savanorio tarnybos sutarties terminas arba kariui<text:s/></text:span><text:span text:style-name="T805">sukanka šio įstatymo 45 straipsnio 4 dalyje ar 32 straipsnio 3 dalyje nustatytas amžius, jei tarnybos laikas nustatyta tvarka nebuvo pratęstas;“.</text:span></text:p>
      <text:p text:style-name="P806"><text:span text:style-name="T807">2</text:span><text:span text:style-name="T808">. Pakeisti 38 straipsnio 2 dalies 13 punktą ir jį išdėstyti taip:</text:span></text:p>
      <text:p text:style-name="P809"><text:span text:style-name="T810">„</text:span><text:span text:style-name="T811">13</text:span><text:span text:style-name="T812">) jo sirgimo (laikinojo<text:s/></text:span><text:span text:style-name="T813">nedarbingumo) trukmė ilgesnė kaip 120 kalendorinių dienų, jeigu darbingumas buvo sutrikęs nepertraukiamai, arba 140 kalendorinių dienų per paskutinius 12 mėnesių, jeigu darbingumas buvo sutrikęs su pertraukomis ir jeigu susirgimas nesusijęs su sužeidimu ar</text:span><text:span text:style-name="T814"><text:s/>suluošinimu atliekant tarnybines pareigas ar su tarnyba.“</text:span></text:p>
      <text:p text:style-name="P815"><text:span text:style-name="T816">3</text:span><text:span text:style-name="T817">. 38 straipsnio 4 dalyje po žodžių „profesinės karo tarnybos“ įrašyti žodžius „ar kario savanorio tarnybos“ ir šią dalį išdėstyti taip:</text:span></text:p>
      <text:p text:style-name="P818"><text:span text:style-name="T819">„</text:span><text:span text:style-name="T820">4</text:span><text:span text:style-name="T821">. Teisę nutraukti profesinės karo tarnybos ar ka</text:span><text:span text:style-name="T822">rio savanorio tarnybos</text:span><text:span text:style-name="T823"><text:s/></text:span><text:span text:style-name="T824">sutartį šiame straipsnyje numatytais pagrindais turi krašto apsaugos ministras arba jo įgalioti kariuomenės vadas bei kiti vadai ar pareigūnai.“</text:span></text:p>
      <text:p text:style-name="P825"/>
      <text:p text:style-name="P826"><text:span text:style-name="T827">18</text:span><text:span text:style-name="T828"><text:s/>straipsnis.<text:s/></text:span><text:span text:style-name="T829">39 straipsnio 3 ir 4 dalių pakeitimas</text:span></text:p>
      <text:p text:style-name="P830"><text:span text:style-name="T831">1</text:span><text:span text:style-name="T832">. 39 straipsnio 3 d</text:span><text:span text:style-name="T833">alyje po skaičiaus „4“ įrašyti skaičių „7“ ir šią dalį išdėstyti taip:</text:span></text:p>
      <text:p text:style-name="P834"><text:span text:style-name="T835">„</text:span><text:span text:style-name="T836">3</text:span><text:span text:style-name="T837">. Šio įstatymo 38 straipsnio 1 dalies 1, 2, 3, 4, 7, 8 ir 9 punktuose ir 2 dalies 3, 7, 8 ir 13 punktuose numatytais atvejais profesinės karo tarnybos sutartis gali būti nutraukta b</text:span><text:span text:style-name="T838">ei karys atleistas iš karo tarnybos ir jo ligos (laikinojo nedarbingumo) metu.“</text:span></text:p>
      <text:p text:style-name="P839"><text:span text:style-name="T840">2</text:span><text:span text:style-name="T841">. Pakeisti 39 straipsnio 4 dalį ir ją išdėstyti taip:</text:span></text:p>
      <text:p text:style-name="P842"><text:span text:style-name="T843">„</text:span><text:span text:style-name="T844">4</text:span><text:span text:style-name="T845">. Jeigu yra priimtas sprendimas nutraukti profesinės karo tarnybos sutartį šio įstatymo 38 straipsnio 1 dalie</text:span><text:span text:style-name="T846">s 5 ir 6 punktuose bei 2 dalies 4, 5, 6, 9, 10, 11 ir 12 punktuose ir 37 straipsnio 1 dalyje numatytais atvejais, o karys suserga iki numatytos atleidimo iš karo tarnybos dienos, iš pareigų jis gali būti atleistas ir ligos metu. Šiuo atveju jo atleidimo iš</text:span><text:span text:style-name="T847"><text:s/>karo tarnybos diena nukeliama į kitą dieną po paskutinės ligos dienos, bet ne ilgiau kaip 60 dienų.“</text:span></text:p>
      <text:p text:style-name="P848"/>
      <text:p text:style-name="P849"><text:span text:style-name="T850">19</text:span><text:span text:style-name="T851"><text:s/>straipsnis.<text:s/></text:span><text:span text:style-name="T852">42 straipsnio pakeitimas</text:span></text:p>
      <text:p text:style-name="P853"><text:span text:style-name="T854">Pakeisti 42 straipsnį ir jį išdėstyti taip:</text:span></text:p>
      <text:p text:style-name="P855"><text:span text:style-name="T856">„</text:span><text:span text:style-name="T857">42</text:span><text:span text:style-name="T858"><text:s/>straipsnis.</text:span><text:span text:style-name="T859"><text:tab/></text:span><text:span text:style-name="T860">Profesinės karo tarnybos kario perkėlim</text:span><text:span text:style-name="T861">as į kitą tarnybos vietą, kitas pareigas ar laikinąjį rezervą</text:span></text:p>
      <text:p text:style-name="P862"><text:span text:style-name="T863">1</text:span><text:span text:style-name="T864">. Į kitas pareigas, kitą dalinį, junginį ar vietovę arba į laikinąjį profesinės karo tarnybos personalo rezervą profesinės karo tarnybos karys gali būti perkeliamas krašto apsaugos ministro</text:span><text:span text:style-name="T865"><text:s/>ar jo įgalioto vado sprendimu. Vykdant rotaciją, karys perkeliamas į kitas pareigas krašto apsaugos ministro nustatyta tvarka.</text:span></text:p>
      <text:p text:style-name="P866"><text:span text:style-name="T867">2</text:span><text:span text:style-name="T868">. Profesinės karo tarnybos karys gali būti perkeliamas į laikinąjį profesinės karo tarnybos personalo rezervą šiais atvejai</text:span><text:span text:style-name="T869">s:</text:span></text:p>
      <text:p text:style-name="P870"><text:span text:style-name="T871">1</text:span><text:span text:style-name="T872">) vykdant rotaciją, perkeliant į kitas pareigas – kol bus paskirtas į kitas pareigas, tačiau ne ilgiau kaip 2 mėnesiams;</text:span></text:p>
      <text:p text:style-name="P873"><text:span text:style-name="T874">2</text:span><text:span text:style-name="T875">) šio straipsnio 5 dalyje nustatytu atveju – darbo kitoje valstybės institucijoje laikotarpiui, bet ne ilgiau, negu kol kari</text:span><text:span text:style-name="T876">ui sukaks šio įstatymo 45 straipsnyje nustatytas išleidimo į atsargą amžius;</text:span></text:p>
      <text:p text:style-name="P877"><text:span text:style-name="T878">3</text:span><text:span text:style-name="T879">) šio straipsnio 6 dalyje nustatytu atveju – ligos laikotarpiui arba iki atleidimo iš tarnybos šiame įstatyme nustatytais atvejais dienos;</text:span></text:p>
      <text:p text:style-name="P880"><text:span text:style-name="T881">4</text:span><text:span text:style-name="T882">) karį nušalinus nuo pareigų –</text:span><text:span text:style-name="T883"><text:s/>šio įstatymo 43 straipsnyje nustatytam laikotarpiui;</text:span></text:p>
      <text:p text:style-name="P884"><text:span text:style-name="T885">5</text:span><text:span text:style-name="T886">) teismui grąžinus į profesinę karo tarnybą – kol karys bus paskirtas į pareigas, bet ne ilgiau kaip 2 mėnesiams;</text:span></text:p>
      <text:p text:style-name="P887"><text:span text:style-name="T888">6</text:span><text:span text:style-name="T889">) šio įstatymo 49 straipsnio 3 dalyje numatytu atveju – stažuotės ar mokymosi<text:s/></text:span><text:span text:style-name="T890">laikotarpiui;</text:span></text:p>
      <text:p text:style-name="P891"><text:span text:style-name="T892">7</text:span><text:span text:style-name="T893">) kariui grįžus iš šio įstatymo 49 straipsnio 3 dalyje nurodytos stažuotės ar mokymosi arba šio straipsnio 3 ir 5 dalyse nurodytų pareigų (tarnybos) – kol bus paskirtas į kitas pareigas, bet ne ilgiau kaip 1 mėnesiui;<text:s/></text:span></text:p>
      <text:p text:style-name="P894"><text:span text:style-name="T895">8</text:span><text:span text:style-name="T896">) šio įstatym</text:span><text:span text:style-name="T897">o 59 straipsnio 9 dalyje nustatytu atveju – atostogų vaikui prižiūrėti laikotarpiui;</text:span></text:p>
      <text:p text:style-name="P898"><text:span text:style-name="T899">9</text:span><text:span text:style-name="T900">) kario, paskirto į šio straipsnio 3 dalyje nurodytas pareigas (tarnybą), arba valstybės tarnautojo, perkelto į kitas pareigas Lietuvos Respublikos diplomatinėse atst</text:span><text:span text:style-name="T901">ovybėse, konsulinėse įstaigose ir atstovybėse prie tarptautinių organizacijų, taip pat į pareigas tarptautinėse ar užsienio valstybių institucijose, Europos Sąjungos institucijose ar įstaigose, sutuoktiniui vykstant kartu į sutuoktinio tarnybos vietą – kra</text:span><text:span text:style-name="T902">što apsaugos ministro nustatytam laikotarpiui, netaikant šio įstatymo nustatytų profesinės karo tarnybos atlikimo tvarkos bei karių aprūpinimo sąlygų.</text:span></text:p>
      <text:p text:style-name="P903"><text:span text:style-name="T904">3</text:span><text:span text:style-name="T905">. Karys krašto apsaugos ministro įsakymu Vyriausybės nustatyta tvarka paprastai ne ilgiau kaip 3 m</text:span><text:span text:style-name="T906">etams gali būti paskirtas atlikti karo tarnybą kariniu atstovu, jo pavaduotoju ar padėjėju Lietuvos Respublikos atstovybėje prie tarptautinės organizacijos ar specialiuoju atašė, jo pavaduotoju ar padėjėju Lietuvos Respublikos diplomatinėje atstovybėje arb</text:span><text:span text:style-name="T907">a karo tarnybą užsienio valstybės ar tarptautinėje karinėje ar gynybos institucijoje. Į pareigas Lietuvos Respublikos atstovybėje prie tarptautinės organizacijos ar Lietuvos Respublikos diplomatinėje atstovybėje karys gali būti skiriamas tik užsienio reika</text:span><text:span text:style-name="T908">lų ministro pritarimu.</text:span><text:span text:style-name="T909"><text:s/></text:span><text:span text:style-name="T910">Į karinio atstovo Lietuvos Respublikos atstovybėje prie tarptautinės organizacijos ar specialiojo atašė Lietuvos Respublikos diplomatinėje atstovybėje pareigas karys skiriamas tik Seimo Nacionalinio saugumo ir gynybos komiteto pritar</text:span><text:span text:style-name="T911">imu.</text:span></text:p>
      <text:p text:style-name="P912"><text:span text:style-name="T913">4</text:span><text:span text:style-name="T914">. Jeigu profesinės karo tarnybos karininkas krašto apsaugos ministro teikimu paskiriamas Šaulių sąjungos vadu, jo pirmuoju pavaduotoju ar pavaduotoju, jis gali atlikti profesinę karo tarnybą šioje sąjungoje iki 3 metų.</text:span></text:p>
      <text:p text:style-name="P915"><text:span text:style-name="T916">5</text:span><text:span text:style-name="T917">. Krašto apsaugos<text:s/></text:span><text:span text:style-name="T918">sistemai nepriklausančios valstybės institucijos prašymu, kai reikia atlikti karinės kvalifikacijos reikalingas funkcijas, krašto apsaugos ministras gali skirti profesinės karo tarnybos karininką iki 3 metų dirbti šioje institucijoje netaikant profesinės k</text:span><text:span text:style-name="T919">aro tarnybos atlikimo tvarkos ir karių aprūpinimo sąlygų. Pasibaigus šiam terminui, atitinkamos valstybės institucijos prašymu krašto apsaugos ministras gali skirti karį toliau dirbti šioje institucijoje, tačiau ne ilgiau kaip 2 metus.</text:span></text:p>
      <text:p text:style-name="P920"><text:span text:style-name="T921">6</text:span><text:span text:style-name="T922">. Jeigu kario d</text:span><text:span text:style-name="T923">ėl ligos ilgiau kaip 60 dienų nėra tarnyboje, jis gali būti atleidžiamas iš pareigų, kurias ėjo iki ligos, ir perkeliamas į laikinąjį profesinės karo tarnybos personalo rezervą, ligos laikotarpiu nekeičiant apmokėjimo sąlygų.<text:s/></text:span></text:p>
      <text:p text:style-name="P924"><text:span text:style-name="T925">7</text:span><text:span text:style-name="T926">. Laikinojo profesinės k</text:span><text:span text:style-name="T927">aro tarnybos personalo rezervo nuostatus tvirtina krašto apsaugos ministras.</text:span></text:p>
      <text:p text:style-name="P928"><text:span text:style-name="T929">8</text:span><text:span text:style-name="T930">. Kai karys netenka teisės susipažinti su įslaptinta informacija bei ja naudotis ir negali atlikti su tokios informacijos naudojimu susijusių pareigų, jis gali būti perkeliam</text:span><text:span text:style-name="T931">as į kitas su tokios informacijos naudojimu nesusijusias pareigas, jeigu tokios yra. Jeigu iki pasibaigiant šio straipsnio 2 dalies 1 punkte numatytam perkėlimo į laikinąjį profesinės karo tarnybos personalo rezervą terminui neatsiranda su įslaptintos info</text:span><text:span text:style-name="T932">rmacijos naudojimu nesusijusių pareigų, karys atleidžiamas iš profesinės karo tarnybos.“</text:span></text:p>
      <text:p text:style-name="P933"/>
      <text:p text:style-name="P934"><text:span text:style-name="T935">20</text:span><text:span text:style-name="T936"><text:s/>straipsnis.<text:s/></text:span><text:span text:style-name="T937">44 straipsnio 1 ir 2 dalių pakeitimas</text:span></text:p>
      <text:p text:style-name="P938"><text:span text:style-name="T939">Pakeisti 44 straipsnio 1 dalį ir ją išdėstyti taip:</text:span></text:p>
      <text:p text:style-name="P940"><text:span text:style-name="T941">„</text:span><text:span text:style-name="T942">1</text:span><text:span text:style-name="T943">. Jeigu kariūnas pašalinamas iš Lietuvos ka</text:span><text:span text:style-name="T944">ro mokymo įstaigos arba iš užsienio karo mokymo įstaigos, į kurią buvo siųstas Krašto apsaugos ministerijos, arba atsisako sudaryti profesinės karo tarnybos sutartį, įstatymų nustatyta tvarka iš jo išieškomos jo mokymo išlaidos, apskaičiuotos Vyriausybės a</text:span><text:span text:style-name="T945">r jos įgaliotos institucijos nustatyta tvarka.“</text:span></text:p>
      <text:p text:style-name="P946"><text:span text:style-name="T947">2</text:span><text:span text:style-name="T948">. Pakeisti 44 straipsnio 2 dalį ir ją išdėstyti taip:</text:span></text:p>
      <text:p text:style-name="P949"><text:span text:style-name="T950">„</text:span><text:span text:style-name="T951">2</text:span><text:span text:style-name="T952">. Iš kario, su kuriuo prieš terminą nutraukiama profesinės karo tarnybos sutartis jo iniciatyva, arba kario, su kuriuo profesinės karo tarnyb</text:span><text:span text:style-name="T953">os sutartis nutraukiama 38 straipsnio 1 dalies 1, 2, 3, 5, 6, 8 punktuose ir 2 dalies 3, 4, 7, 8, 9, 10, 11 punktuose numatytais atvejais, įstatymų nustatyta tvarka gali būti išieškotos krašto apsaugos sistemos išlaidos, tiesiogiai susijusios su jo mokymu,</text:span><text:span text:style-name="T954"><text:s/>profesiniu parengimu ar kvalifikacijos kėlimu.“</text:span></text:p>
      <text:p text:style-name="P955"/>
      <text:p text:style-name="P956"><text:span text:style-name="T957">21</text:span><text:span text:style-name="T958"><text:s/>straipsnis.<text:s/></text:span><text:span text:style-name="T959">45 straipsnio 4 dalies 1 punkto ir 5 dalies pakeitimas</text:span></text:p>
      <text:p text:style-name="P960"><text:span text:style-name="T961">1</text:span><text:span text:style-name="T962">. 45 straipsnio 4 dalies 1 punkte vietoj skaičiaus ir žodžio „35 metus“ įrašyti skaičių ir žodį „40 metų“ ir šį punktą<text:s/></text:span><text:span text:style-name="T963">išdėstyti taip:</text:span></text:p>
      <text:p text:style-name="P964"><text:span text:style-name="T965">„</text:span><text:span text:style-name="T966">1</text:span><text:span text:style-name="T967">) žemesnio negu viršilos (laivūno) laipsnio – 40 metų;“.</text:span></text:p>
      <text:p text:style-name="P968"><text:span text:style-name="T969">2</text:span><text:span text:style-name="T970">. Pakeisti 45 straipsnio 5 dalį ir ją išdėstyti taip:</text:span></text:p>
      <text:p text:style-name="P971"><text:span text:style-name="T972">„</text:span><text:span text:style-name="T973">5</text:span><text:span text:style-name="T974">. Karo kapelionai, neatsižvelgiant į jų turimą laipsnį, gali būti išleidžiami į atsargą sukakę 60 metų, o vyriau</text:span><text:span text:style-name="T975">siasis kariuomenės kapelionas – 65 metus.“</text:span></text:p>
      <text:p text:style-name="P976"/>
      <text:p text:style-name="P977"><text:span text:style-name="T978">22</text:span><text:span text:style-name="T979"><text:s/>straipsnis.<text:s/></text:span><text:span text:style-name="T980">49 straipsnio pakeitimas</text:span></text:p>
      <text:p text:style-name="P981"><text:span text:style-name="T982">49 straipsnio pavadinime išbraukti žodžius „Profesinės karo tarnybos“, „užsienyje“, 1 ir 2 dalyse išbraukti žodį „užsienyje“, 3 dalyje išbraukti žodžius „į užsi</text:span><text:span text:style-name="T983">enį“ ir šį straipsnį išdėstyti taip:<text:s/></text:span></text:p>
      <text:p text:style-name="P984"><text:span text:style-name="T985">„</text:span><text:span text:style-name="T986">49</text:span><text:span text:style-name="T987"><text:s/>straipsnis. Karių kvalifikacijos kėlimo sąlygos</text:span></text:p>
      <text:p text:style-name="P988"><text:span text:style-name="T989">1</text:span><text:span text:style-name="T990">. Karių atrankos stažuotei ar mokymuisi tvarką nustato krašto apsaugos ministras.</text:span></text:p>
      <text:p text:style-name="P991"><text:span text:style-name="T992">2</text:span><text:span text:style-name="T993">. Karių, pasiųstų stažuoti ar mokytis, tarnybos ir aprūpinimo stažuotės ar</text:span><text:span text:style-name="T994"><text:s/>mokymosi laikotarpiu sąlygas nustato Vyriausybė arba jos įgaliota institucija.</text:span></text:p>
      <text:p text:style-name="P995"><text:span text:style-name="T996">3</text:span><text:span text:style-name="T997">. Kariai, pasiųsti stažuoti ar mokytis ilgiau kaip 3 mėnesiams, gali būti iš einamų pareigų perkelti į laikinąjį profesinės karo tarnybos personalo rezervą.“</text:span></text:p>
      <text:p text:style-name="P998"/>
      <text:p text:style-name="P999"><text:span text:style-name="T1000">23</text:span><text:span text:style-name="T1001"><text:s/>straipsnis.<text:s/></text:span><text:span text:style-name="T1002">52 straipsnio 4 dalies pripažinimas netekusia galios</text:span></text:p>
      <text:p text:style-name="P1003"><text:span text:style-name="T1004">52 straipsnio 4 dalį pripažinti netekusia galios.</text:span></text:p>
      <text:p text:style-name="P1005"/>
      <text:p text:style-name="P1006"><text:span text:style-name="T1007">24</text:span><text:span text:style-name="T1008"><text:s/>straipsnis.<text:s/></text:span><text:span text:style-name="T1009">53 straipsnio 3 dalies pakeitimas<text:s/></text:span></text:p>
      <text:p text:style-name="P1010"><text:span text:style-name="T1011">Pakeisti 53 straipsnį 3 dalį ją išdėstyti taip:</text:span></text:p>
      <text:p text:style-name="P1012"><text:span text:style-name="T1013">„</text:span><text:span text:style-name="T1014">3</text:span><text:span text:style-name="T1015">. Pirmasis karininko<text:s/></text:span><text:span text:style-name="T1016">laipsnis suteikiamas kariams, baigusiems Lietuvos Respublikos ar užsienio valstybių karo mokymo įstaigas ir davusiems karininko priesaiką. Šis laipsnis taip pat suteikiamas Lietuvos Respublikos piliečiams, turintiems aukštąjį išsilavinimą ir baigusiems spe</text:span><text:span text:style-name="T1017">cialius karinio rengimo kursus.“</text:span></text:p>
      <text:p text:style-name="P1018"/>
      <text:p text:style-name="P1019"><text:span text:style-name="T1020">25</text:span><text:span text:style-name="T1021"><text:s/>straipsnis.<text:s/></text:span><text:span text:style-name="T1022">54 straipsnio 1, 4, 5, 6, 7, 8, 9, 10 ir 16 dalių pakeitimas</text:span></text:p>
      <text:p text:style-name="P1023"><text:span text:style-name="T1024">1</text:span><text:span text:style-name="T1025">. 54 straipsnio 1 dalyje po žodžio „Tikrosios“ įrašyti žodį „karo“, po žodžio „generolų“ įrašyti žodį „(admirolų)“, vietoj žodžio „</text:span><text:span text:style-name="T1026">etatus“ įrašyti žodžius „pareigybių sąrašus“ ir šią dalį išdėstyti taip:</text:span></text:p>
      <text:p text:style-name="P1027"><text:span text:style-name="T1028">„</text:span><text:span text:style-name="T1029">1</text:span><text:span text:style-name="T1030">. Tikrosios karo tarnybos kariui aukštesnis laipsnis gali būti suteikiamas vadovaujantis atrankos principais ir atsižvelgiant į krašto apsaugos sistemos struktūrą bei poreikius,<text:s/></text:span><text:span text:style-name="T1031">taip pat į Seimo patvirtintus generolų (admirolų) ir vyresniųjų karininkų ribinius skaičius ir krašto apsaugos ministro nustatytus pareigybių sąrašus. Karių atrankos aukštesniam laipsniui suteikti kriterijus ir tvarką nustato krašto apsaugos ministras.“</text:span></text:p>
      <text:p text:style-name="P1032"><text:span text:style-name="T1033">2</text:span><text:span text:style-name="T1034">. Pakeisti 54 straipsnio 4 dalį ir ją išdėstyti taip:</text:span></text:p>
      <text:p text:style-name="P1035"><text:span text:style-name="T1036">„</text:span><text:span text:style-name="T1037">4</text:span><text:span text:style-name="T1038">. Vyresniųjų karininkų, generolų (admirolų) laipsniai suteikiami kariams, turintiems aukštąjį ir specialųjį karinį išsilavinimą bei mokantiems bent vieną iš NATO oficialių darbo kalbų (anglų<text:s/></text:span><text:span text:style-name="T1039">arba prancūzų).“</text:span></text:p>
      <text:p text:style-name="P1040"><text:span text:style-name="T1041">3</text:span><text:span text:style-name="T1042">. Pakeisti 54 straipsnio 5 dalį ir ją išdėstyti taip:</text:span></text:p>
      <text:p text:style-name="P1043"><text:span text:style-name="T1044">„</text:span><text:span text:style-name="T1045">5</text:span><text:span text:style-name="T1046">. Pulkininko (jūrų kapitono) laipsnis gali būti suteikiamas kariui, ištarnavusiam dalinio, kovinio laivo, junginio ar pajėgų rūšies vadu arba jo pavaduotoju ne mažiau kaip<text:s/></text:span><text:span text:style-name="T1047">1 metus. Šis reikalavimas netaikomas karininkams medicinos, finansų ir teisės specialistams, turintiems ne žemesnį kaip magistro laipsnį.“</text:span></text:p>
      <text:p text:style-name="P1048"><text:span text:style-name="T1049">4</text:span><text:span text:style-name="T1050">. 54 straipsnio 6 dalyje po žodžio „laipsnis“ įrašyti žodžius „gali būti“, vietoj žodžio „kariuomenės“ įrašy</text:span><text:span text:style-name="T1051">ti žodžius „lauko pajėgų“ ir šią dalį išdėstyti taip:</text:span></text:p>
      <text:p text:style-name="P1052"><text:span text:style-name="T1053">„</text:span><text:span text:style-name="T1054">6</text:span><text:span text:style-name="T1055">. Brigados generolo (flotilės admirolo) laipsnis gali būti suteikiamas pulkininkui (jūrų kapitonui), jį paskyrus lauko pajėgų vadu.“</text:span></text:p>
      <text:p text:style-name="P1056"><text:span text:style-name="T1057">5</text:span><text:span text:style-name="T1058">. Pakeisti 54 straipsnio 7 dalį ir ją išdėstyti taip:</text:span></text:p>
      <text:p text:style-name="P1059"><text:span text:style-name="T1060">„</text:span><text:span text:style-name="T1061">7</text:span><text:span text:style-name="T1062">. Generolo majoro (kontradmirolo) laipsnis gali būti suteikiamas brigados generolui (flotilės admirolui), ištarnavusiam brigados generolu (flotilės admirolu) ne mažiau kaip 2 metus ir paskirtam į generolo majoro (kontradmirolo) laipsnį atitinkančias pare</text:span><text:span text:style-name="T1063">igas.“</text:span></text:p>
      <text:p text:style-name="P1064"><text:span text:style-name="T1065">6</text:span><text:span text:style-name="T1066">. Pakeisti 54 straipsnio 8 dalį ir ją išdėstyti taip:</text:span></text:p>
      <text:p text:style-name="P1067"><text:span text:style-name="T1068">„</text:span><text:span text:style-name="T1069">8</text:span><text:span text:style-name="T1070">. Atsižvelgiant į Seimo patvirtintą generolų bei admirolų skaičių ir laikantis šio straipsnio 4 dalyje nustatytų sąlygų, kitais nei šio straipsnio 6 dalyje numatytais atvejais brigad</text:span><text:span text:style-name="T1071">os generolo (flotilės admirolo) laipsnis gali būti suteikiamas karininkui, ištarnavusiam pulkininku (jūrų kapitonu) ne mažiau kaip 3 metus ir atitinkančiam šio straipsnio 5 dalyje nustatytą reikalavimą, paskyrus jį karinių jūrų pajėgų ar karinių oro pajėgų</text:span><text:span text:style-name="T1072"><text:s/>vadu arba į kitas generolo (admirolo) laipsnį atitinkančias pareigas.“</text:span></text:p>
      <text:p text:style-name="P1073"><text:span text:style-name="T1074">7</text:span><text:span text:style-name="T1075">. Pakeisti 54 straipsnio 9 dalį ir ją išdėstyti taip:</text:span></text:p>
      <text:p text:style-name="P1076"><text:span text:style-name="T1077">„</text:span><text:span text:style-name="T1078">9</text:span><text:span text:style-name="T1079">. Kariuomenės vadui, kai jis yra ištarnavęs generolu majoru (kontradmirolu) ne mažiau kaip 2 metus, gali būti suteiki</text:span><text:span text:style-name="T1080">amas generolo leitenanto (viceadmirolo) laipsnis.“</text:span></text:p>
      <text:p text:style-name="P1081"><text:span text:style-name="T1082">8</text:span><text:span text:style-name="T1083">. Pakeisti 54 straipsnio 10 dalį ir ją išdėstyti taip:</text:span></text:p>
      <text:p text:style-name="P1084"><text:span text:style-name="T1085">„</text:span><text:span text:style-name="T1086">10</text:span><text:span text:style-name="T1087">. Kariams, išskyrus generolus ir admirolus, aukštesnis karininko laipsnis gali būti suteikiamas, jeigu iki nustatyto išleidimo į atsargą</text:span><text:span text:style-name="T1088"><text:s/>amžiaus pagal suteikiamą laipsnį liko ne mažiau kaip 2 metai arba jo tarnyba pratęsiama šio įstatymo 46 straipsnyje nustatytomis sąlygomis.“<text:s/></text:span></text:p>
      <text:p text:style-name="P1089"><text:span text:style-name="T1090">9</text:span><text:span text:style-name="T1091">. 54 straipsnio 16 dalį papildyti nauju sakiniu ir šią dalį išdėstyti taip:</text:span></text:p>
      <text:p text:style-name="P1092"><text:span text:style-name="T1093">„</text:span><text:span text:style-name="T1094">16</text:span><text:span text:style-name="T1095">. Išimtiniais atvejais,</text:span><text:span text:style-name="T1096"><text:s/>kai skiriant karininką į vado (viršininko) pareigas to reikia pavaldinių subordinacijai pagal karinį laipsnį užtikrinti, krašto apsaugos ministras turi teisę pirma laiko ir nesilaikydamas šiame bei 55 straipsnyje nustatytų bendrųjų aukštesniojo karinio la</text:span><text:span text:style-name="T1097">ipsnio suteikimo sąlygų suteikti skiriamam vadui (viršininkui) laikinąjį vyresniojo karininko karinį laipsnį, vienu laipsniu aukštesnį už jo turimąjį. Krašto apsaugos ministras laikinąjį karinį laipsnį taip pat gali suteikti karininkui, skiriamam į pareiga</text:span><text:span text:style-name="T1098">s užsienyje, jei tai būtina pagal skiriamas pareigas. Laikinąjį generolo (admirolo) laipsnį suteikia Respublikos Prezidentas krašto apsaugos ministro teikimu, kai to reikia pavaldinių subordinacijai užtikrinti arba būtina pagal skiriamas pareigas.“</text:span></text:p>
      <text:p text:style-name="P1099"/>
      <text:p text:style-name="P1100"><text:span text:style-name="T1101">26</text:span><text:span text:style-name="T1102"><text:s/>straipsnis.<text:s/></text:span><text:span text:style-name="T1103">55 straipsnio 1, 3 ir 4 dalių pakeitimas</text:span></text:p>
      <text:p text:style-name="P1104"><text:span text:style-name="T1105">1</text:span><text:span text:style-name="T1106">. Pakeisti 55 straipsnio 1 dalį ir ją išdėstyti taip:<text:s/></text:span></text:p>
      <text:p text:style-name="P1107"><text:span text:style-name="T1108">„</text:span><text:span text:style-name="T1109">1</text:span><text:span text:style-name="T1110">. Pirmąjį karininko laipsnį kariams, baigusiems karo mokymo įstaigą, krašto apsaugos ministro teikimu suteikia Respublikos<text:s/></text:span><text:span text:style-name="T1111">Prezidentas. Kitais atvejais pirmąjį karininko laipsnį suteikia krašto apsaugos ministras.“</text:span></text:p>
      <text:p text:style-name="P1112"><text:span text:style-name="T1113">2</text:span><text:span text:style-name="T1114">. Pakeisti 55 straipsnio 3 dalį ir ją išdėstyti taip:<text:s/></text:span></text:p>
      <text:p text:style-name="P1115"><text:span text:style-name="T1116">„</text:span><text:span text:style-name="T1117">3</text:span><text:span text:style-name="T1118">. Laikydamiesi pagal patvirtintus pareigybių sąrašus nustatytų atskirų laipsnių puskarininkių ir</text:span><text:span text:style-name="T1119"><text:s/>viršilų limitų ir krašto apsaugos ministro nustatytų atrankos bei kvalifikacinių reikalavimų, laipsnius tikrosios karo tarnybos kariams suteikia:</text:span></text:p>
      <text:p text:style-name="P1120"><text:span text:style-name="T1121">1</text:span><text:span text:style-name="T1122">) iki viršilos įskaitytinai – dalinio vadas, turintis vyresniojo karininko laipsnį;<text:s/></text:span></text:p>
      <text:p text:style-name="P1123"><text:span text:style-name="T1124">2</text:span><text:span text:style-name="T1125">) iki vyresniojo</text:span><text:span text:style-name="T1126"><text:s/>puskarininkio įskaitytinai – pagal pavaldumą aukštesnysis vadas, turintis ne žemesnį kaip pulkininko leitenanto (komandoro) laipsnį;</text:span></text:p>
      <text:p text:style-name="P1127"><text:span text:style-name="T1128">3</text:span><text:span text:style-name="T1129">) iki vyresniojo puskarininkio įskaitytinai Antrajame operatyvinių tarnybų departamente prie Krašto apsaugos minister</text:span><text:span text:style-name="T1130">ijos tarnaujantiems kariams – krašto apsaugos ministro tam įgaliotas asmuo.“</text:span></text:p>
      <text:p text:style-name="P1131"><text:span text:style-name="T1132">3</text:span><text:span text:style-name="T1133">. Pakeisti 55 straipsnio 4 dalį ir ją išdėstyti taip:<text:s/></text:span></text:p>
      <text:p text:style-name="P1134"><text:span text:style-name="T1135">„</text:span><text:span text:style-name="T1136">4</text:span><text:span text:style-name="T1137">. Laikantis pagal patvirtintus pareigybių sąrašus nustatytų atskirų laipsnių karininkų limitų ir krašto apsau</text:span><text:span text:style-name="T1138">gos ministro nustatytų atrankos bei kvalifikacinių reikalavimų, aukštesni karininkų laipsniai kariams (išskyrus šio įstatymo 54 straipsnio 12, 14 ir 15 dalyse ir šio straipsnio 5 dalyje nustatytus atvejus), patariamajai atrankos komisijai rekomendavus, sut</text:span><text:span text:style-name="T1139">eikiami:</text:span></text:p>
      <text:p text:style-name="P1140"><text:span text:style-name="T1141">1</text:span><text:span text:style-name="T1142">) jaunesniųjų karininkų, išskyrus pirmąjį karininko laipsnį, – kariuomenės vado įsakymu;</text:span></text:p>
      <text:p text:style-name="P1143"><text:span text:style-name="T1144">2</text:span><text:span text:style-name="T1145">) vyresniųjų karininkų laipsniai iki pulkininko leitenanto (komandoro) įskaitytinai – krašto apsaugos ministro įsakymu.“</text:span></text:p>
      <text:p text:style-name="P1146"/>
      <text:p text:style-name="P1147"><text:span text:style-name="T1148">27</text:span><text:span text:style-name="T1149"><text:s/>straipsnis.<text:s/></text:span><text:span text:style-name="T1150">6</text:span><text:span text:style-name="T1151">2 straipsnio 2 ir 3 dalių pakeitimas</text:span></text:p>
      <text:p text:style-name="P1152"><text:span text:style-name="T1153">1</text:span><text:span text:style-name="T1154">. 62 straipsnio 2 dalyje išbraukti žodį „nustatytais“, papildyti dalį nauju sakiniu ir ją išdėstyti taip:</text:span></text:p>
      <text:p text:style-name="P1155"><text:span text:style-name="T1156">„</text:span><text:span text:style-name="T1157">2</text:span><text:span text:style-name="T1158">. Krašto apsaugos ministras, išleisdamas karį į atsargą, gali jam suteikti teisę iškilmingomis progomis<text:s/></text:span><text:span text:style-name="T1159">dėvėti kario uniformą su atsargos kario skiriamaisiais ženklais. Atsargos kario skiriamuosius ženklus nustato krašto apsaugos ministras.“</text:span></text:p>
      <text:p text:style-name="P1160"><text:span text:style-name="T1161">2</text:span><text:span text:style-name="T1162">. 62 straipsnio 3 dalyje išbraukti žodį „savanorio“ ir šią dalį išdėstyti taip:</text:span></text:p>
      <text:p text:style-name="P1163"><text:span text:style-name="T1164">„</text:span><text:span text:style-name="T1165">3</text:span><text:span text:style-name="T1166">. Kai karys savanoris išl</text:span><text:span text:style-name="T1167">eidžiamas į atsargą, už garbingai atliktą tarnybą jam gali būti suteikta teisė iškilmingomis progomis dėvėti uniformą su atsargos kario skiriamaisiais ženklais.“</text:span></text:p>
      <text:p text:style-name="P1168"/>
      <text:p text:style-name="P1169"><text:span text:style-name="T1170">28</text:span><text:span text:style-name="T1171"><text:s/>straipsnis.<text:s/></text:span><text:span text:style-name="T1172">67 straipsnio pakeitimas</text:span></text:p>
      <text:p text:style-name="P1173"><text:span text:style-name="T1174">Pakeisti 67 straipsnį ir jį išdėstyti tai</text:span><text:span text:style-name="T1175">p:</text:span></text:p>
      <text:p text:style-name="P1176"><text:span text:style-name="T1177">„</text:span><text:span text:style-name="T1178">67</text:span><text:span text:style-name="T1179"><text:s/>straipsnis. Kompensacijos kario žūties ar sveikatos sutrikimo atveju</text:span></text:p>
      <text:p text:style-name="P1180"><text:span text:style-name="T1181">1</text:span><text:span text:style-name="T1182">. Dėl priežasčių, susijusių su tarnybinių pareigų vykdymu, arba dėl tarnybos tapusiam neįgaliam arba ir netapusiam neįgaliam kariui, kuriam dėl sveikatos sutrikimo liko<text:s/></text:span><text:span text:style-name="T1183">liekamųjų reiškinių ir sumažėjo tinkamumo tarnybai laipsnis, išmokama šio straipsnio 5, 6, 7, 8, 9 ir 10 dalyse nustatyto dydžio vienkartinė kompensacija, sumažinta priklausančių išmokėti draudimo iš valstybės biudžeto išmokų dydžiu. Kariui žuvus dėl priež</text:span><text:span text:style-name="T1184">asčių, susijusių su tarnybinių pareigų vykdymu, arba dėl tarnybos, išmokama šio straipsnio 11 dalyje nustatyto dydžio vienkartinė kompensacija, sumažinta priklausančių išmokėti draudimo iš valstybės biudžeto išmokų dydžiu. Šios kompensacijos mokamos iš Kra</text:span><text:span text:style-name="T1185">što apsaugos ministerijai skirtų valstybės biudžeto lėšų.</text:span></text:p>
      <text:p text:style-name="P1186"><text:span text:style-name="T1187">2</text:span><text:span text:style-name="T1188">. Šiame straipsnyje nustatytos kompensacijos nemokamos, jeigu karys žūva ar jo sveikata sutrinka darant tyčinę nusikalstamą veiką ar kitą teisės pažeidimą, nevykdant teisėto įsakymo, nesilaikan</text:span><text:span text:style-name="T1189">t saugumo technikos ar pareigybės nuostatų reikalavimų, taip pat jei kario žuvimo ar sveikatos sutrikimo priežastis buvo apsvaigimas nuo alkoholio, narkotinių, psichotropinių ar toksinių medžiagų, jei karys nusižudė, kėsinosi nusižudyti ar tyčia susižalojo</text:span><text:span text:style-name="T1190">.<text:s/></text:span></text:p>
      <text:p text:style-name="P1191"><text:span text:style-name="T1192">3</text:span><text:span text:style-name="T1193">. Kario sveikatos sutrikimo sunkumo laipsnį teisės aktų nustatyta tvarka nustato Lietuvos kariuomenės karo medicinos ekspertų komisija. Kario žūties ar sveikatos sutrikimo priežastinį ryšį su tarnybinių pareigų vykdymu ar tarnyba nustato krašto aps</text:span><text:span text:style-name="T1194">augos ministro sudaryta tarnybinio tyrimo komisija. Karo medicinos ekspertų ir tarnybinio tyrimo komisijų darbo tvarką nustato krašto apsaugos ministras.</text:span></text:p>
      <text:p text:style-name="P1195"><text:span text:style-name="T1196">4</text:span><text:span text:style-name="T1197">. Tarnybinio tyrimo ir karo medicinos ekspertų komisijų sprendimai gali būti apskundžiami teismui</text:span><text:span text:style-name="T1198"><text:s/>per 10 dienų nuo išvadų įteikimo kariui arba kitiems šio straipsnio 12 dalyje nurodytiems asmenims ar jų atstovams.</text:span></text:p>
      <text:p text:style-name="P1199"><text:span text:style-name="T1200">5</text:span><text:span text:style-name="T1201">. Dėl traumos ar ligos tapusiam neįgaliam ir netekusiam 85–100 procentų darbingumo kariui mokama 60 atitinkamo laipsnio profesinės kar</text:span><text:span text:style-name="T1202">o tarnybos kariui pirmaisiais tarnybos metais nustatyto dydžio mėnesinių tarnybinių atlyginimų (be priedų) vienkartinė kompensacija. Kariūnui mokama 60 profesinės karo tarnybos eiliniui pirmaisiais tarnybos metais nustatyto dydžio mėnesinių tarnybinių atly</text:span><text:span text:style-name="T1203">ginimų (be priedų) vienkartinė kompensacija. Kompensacija gali būti išmokama dalimis, bet ne ilgiau kaip per 30 mėnesių.<text:s/></text:span></text:p>
      <text:p text:style-name="P1204"><text:span text:style-name="T1205">6</text:span><text:span text:style-name="T1206">. Dėl traumos ar ligos tapusiam neįgaliam ir netekusiam 65–80 procentų darbingumo kariui mokama 48 atitinkamo laipsnio profesinės</text:span><text:span text:style-name="T1207"><text:s/>karo tarnybos kariui pirmaisiais tarnybos metais nustatyto dydžio mėnesinių tarnybinių atlyginimų (be priedų) vienkartinė kompensacija. Kariūnui mokama 48 profesinės karo tarnybos eiliniui pirmaisiais tarnybos metais nustatyto dydžio mėnesinių tarnybinių<text:s/></text:span><text:span text:style-name="T1208">atlyginimų (be priedų) vienkartinė kompensacija. Kompensacija gali būti išmokama dalimis, bet ne ilgiau kaip per 24 mėnesius.<text:s/></text:span></text:p>
      <text:p text:style-name="P1209"><text:span text:style-name="T1210">7</text:span><text:span text:style-name="T1211">. Dėl traumos ar ligos tapusiam neįgaliam ir netekusiam 45–60 procentų darbingumo kariui mokama 36 atitinkamo laipsnio profe</text:span><text:span text:style-name="T1212">sinės karo tarnybos kariui pirmaisiais tarnybos metais<text:s/></text:span><text:soft-page-break/><text:span text:style-name="T1213">nustatyto dydžio mėnesinių tarnybinių atlyginimų (be priedų) vienkartinė kompensacija. Kariūnui mokama 36 profesinės karo tarnybos eiliniui pirmaisiais tarnybos metais nustatyto dydžio mėnesinių tarnyb</text:span><text:span text:style-name="T1214">inių atlyginimų (be priedų) vienkartinė kompensacija. Kompensacija gali būti išmokama dalimis, bet ne ilgiau kaip per 18 mėnesių.<text:s/></text:span></text:p>
      <text:p text:style-name="P1215"><text:span text:style-name="T1216">8</text:span><text:span text:style-name="T1217">. Jeigu sunkaus sveikatos sutrikdymo dėl patirtos traumos atveju karys po gydymo netapo neįgalus, tačiau liko liekamųjų<text:s/></text:span><text:span text:style-name="T1218">reiškinių ir pasikeitė jo tinkamumo karo tarnybai laipsnis, kuris nustatomas praėjus 12 mėnesių nuo išgydymo po patirtos traumos, jam mokama 24 atitinkamo laipsnio profesinės karo tarnybos kariui pirmaisiais tarnybos metais nustatyto dydžio mėnesinių tarny</text:span><text:span text:style-name="T1219">binių atlyginimų (be priedų) vienkartinė kompensacija. Jeigu sunkaus sveikatos sutrikdymo dėl traumos atveju kariūnas po gydymo netapo neįgalus, tačiau liko liekamųjų reiškinių ir pasikeitė jo tinkamumo karo tarnybai laipsnis, kuris nustatomas praėjus 12 m</text:span><text:span text:style-name="T1220">ėnesių nuo išgydymo po patirtos traumos, ir dėl šio laipsnio pasikeitimo kariūnas negali tęsti studijų karo mokymo įstaigoje, jam mokama 24 profesinės karo tarnybos eiliniui pirmaisiais tarnybos metais nustatyto dydžio mėnesinių tarnybinių atlyginimų (be p</text:span><text:span text:style-name="T1221">riedų) vienkartinė kompensacija. Kompensacija gali būti išmokama dalimis, bet ne ilgiau kaip per 12 mėnesių.</text:span></text:p>
      <text:p text:style-name="P1222"><text:span text:style-name="T1223">9</text:span><text:span text:style-name="T1224">. Jeigu apysunkio sveikatos sutrikdymo dėl patirtos traumos atveju karys po gydymo netapo neįgalus, tačiau liko liekamųjų reiškinių ir pasikei</text:span><text:span text:style-name="T1225">tė jo tinkamumo karo tarnybai laipsnis, kuris nustatomas praėjus 6 mėnesiams nuo išgydymo po patirtos traumos, jam mokama 18 atitinkamo laipsnio profesinės karo tarnybos kariui pirmaisiais tarnybos metais nustatyto dydžio mėnesinių tarnybinių atlyginimų (b</text:span><text:span text:style-name="T1226">e priedų) vienkartinė kompensacija. Jeigu apysunkio sveikatos sutrikdymo dėl traumos atveju kariūnas po gydymo netapo neįgalus, tačiau liko liekamųjų reiškinių ir pasikeitė jo tinkamumo karo tarnybai laipsnis, kuris nustatomas praėjus 6 mėnesiams nuo išgyd</text:span><text:span text:style-name="T1227">ymo po patirtos traumos, ir dėl šio laipsnio pasikeitimo kariūnas negali tęsti studijų karo mokymo įstaigoje, jam mokama 18 profesinės karo tarnybos eiliniui pirmaisiais tarnybos metais nustatyto dydžio mėnesinių tarnybinių atlyginimų (be priedų) vienkarti</text:span><text:span text:style-name="T1228">nė kompensacija. Kompensacija gali būti išmokama dalimis, bet ne ilgiau kaip per 12 mėnesių.<text:s/></text:span></text:p>
      <text:p text:style-name="P1229"><text:span text:style-name="T1230">10</text:span><text:span text:style-name="T1231">. Jeigu lengvo sveikatos sutrikdymo dėl traumos atveju karys po gydymo netapo neįgalus, tačiau liko liekamųjų reiškinių ir pasikeitė jo tinkamumo karo tarny</text:span><text:span text:style-name="T1232">bai laipsnis, kuris nustatomas praėjus 3 mėnesiams nuo išgydymo po patirtos traumos, kariui mokama 12 atitinkamo laipsnio profesinės karo tarnybos kariui pirmaisiais tarnybos metais nustatyto dydžio mėnesinių tarnybinių atlyginimų (be priedų) vienkartinė k</text:span><text:span text:style-name="T1233">ompensacija. Jeigu lengvo sveikatos sutrikdymo dėl traumos atveju kariūnas netapo neįgalus, tačiau liko liekamųjų reiškinių ir pasikeitė jo tinkamumo karo tarnybai laipsnis, kuris nustatomas praėjus 3 mėnesiams nuo išgydymo po patirtos traumos, ir dėl šio<text:s/></text:span><text:span text:style-name="T1234">laipsnio pasikeitimo kariūnas negali tęsti studijų karo mokymo įstaigoje, jam mokama 12 profesinės karo tarnybos eiliniui pirmaisiais tarnybos metais nustatyto dydžio mėnesinių tarnybinių atlyginimų (be priedų) vienkartinė kompensacija. Kompensacija gali b</text:span><text:span text:style-name="T1235">ūti išmokama dalimis, bet ne ilgiau kaip per 12 mėnesių.<text:s/></text:span></text:p>
      <text:p text:style-name="P1236"><text:span text:style-name="T1237">11</text:span><text:span text:style-name="T1238">. Kariui žuvus mokama 120 atitinkamo laipsnio profesinės karo tarnybos kariui pirmaisiais tarnybos metais nustatyto dydžio mėnesinių tarnybinių atlyginimų (be priedų) vienkartinė kompensacija,</text:span><text:span text:style-name="T1239"><text:s/>bet ne mažiau kaip po 100 Vyriausybės nustatytų minimalių mėnesinių algų kiekvienam kario išlaikytiniui. Kariūnui žuvus mokama 120 profesinės karo tarnybos eiliniui pirmaisiais tarnybos metais nustatyto dydžio mėnesinių tarnybinių atlyginimų (be priedų) v</text:span><text:span text:style-name="T1240">ienkartinė kompensacija, bet ne mažiau kaip po 100 Vyriausybės nustatytų minimalių mėnesinių algų kiekvienam kariūno išlaikytiniui. Visais atvejais bendra kariui (kariūnui) žuvus išmokamos kompensacijos suma negali viršyti 350 000 litų. Kompensacija gali b</text:span><text:span text:style-name="T1241">ūti išmokama dalimis, bet ne ilgiau kaip per 36 mėnesius.<text:s/></text:span></text:p>
      <text:p text:style-name="P1242"><text:span text:style-name="T1243">12</text:span><text:span text:style-name="T1244">. Pagal šio straipsnio 11 dalį kompensacija lygiomis dalimis išmokama žuvusiojo sutuoktiniui, tėvui, motinai bei kiekvienam iš kario išlaikytinių. Išlaikytiniai yra nedarbingi asmenys, kurie<text:s/></text:span><text:span text:style-name="T1245">buvo žuvusiojo išlaikomi arba jo mirties dieną turėjo teisę gauti iš jo išlaikymą; taip pat žuvusiojo vaikai, gimę po jo mirties; nepilnamečiai vaikai, kol jiems sukaks 16 metų, o besimokantieji nustatyta tvarka įregistruotų mokymo įstaigų dieniniuose skyr</text:span><text:span text:style-name="T1246">iuose – kol jiems sukaks 24 metai, taip pat neįgalūs asmenys.</text:span></text:p>
      <text:p text:style-name="P1247"><text:span text:style-name="T1248">13</text:span><text:span text:style-name="T1249">. Krašto apsaugos ministerija teisės aktų nustatyta tvarka gali drausti savo civilinę atsakomybę kario žūties ir jo sveikatos sutrikimo atvejais.</text:span></text:p>
      <text:p text:style-name="P1250"><text:span text:style-name="T1251">14</text:span><text:span text:style-name="T1252">. Šiame straipsnyje nurodytų kompens</text:span><text:span text:style-name="T1253">acijų išmokėjimo tvarką nustato Vyriausybė ar jos įgaliota institucija.</text:span></text:p>
      <text:p text:style-name="P1254"><text:span text:style-name="T1255">15</text:span><text:span text:style-name="T1256">. Šiame straipsnyje nustatytos kompensacijų išmokėjimo sąlygos ginkluotos gynybos nuo agresijos (karo) metu negalioja.“</text:span></text:p>
      <text:p text:style-name="P1257"/>
      <text:p text:style-name="P1258"><text:span text:style-name="T1259">29</text:span><text:span text:style-name="T1260"><text:s/>straipsnis.<text:s/></text:span><text:span text:style-name="T1261">73 straipsnio 3 dalies pakeiti</text:span><text:span text:style-name="T1262">mas</text:span></text:p>
      <text:p text:style-name="P1263"><text:span text:style-name="T1264">Pakeisti 73 straipsnio 3 dalį ir ją išdėstyti taip:</text:span></text:p>
      <text:p text:style-name="P1265"><text:span text:style-name="T1266">„</text:span><text:span text:style-name="T1267">3</text:span><text:span text:style-name="T1268">. Civilinės krašto apsaugos tarnybos sutarties būtinoji sąlyga yra tarnautojo įsipareigojimas tarnauti civilinėje krašto apsaugos tarnyboje įstatymų ir kitų teisės aktų bei statutų nustatytomis<text:s/></text:span><text:span text:style-name="T1269">sąlygomis ir tvarka.“</text:span></text:p>
      <text:p text:style-name="P1270"/>
      <text:p text:style-name="P1271"/>
      <text:p text:style-name="P1272"><text:span text:style-name="T1273">Skelbiu šį Lietuvos Respublikos Seimo priimtą įstatymą.<text:s/></text:span></text:p>
      <text:p text:style-name="P1274"/>
      <text:p text:style-name="P1275">RESPUBLIKOS PREZIDENTAS<text:tab/>VALDAS ADAMKUS</text:p>
      <text:p text:style-name="P1276">______________</text:p>
      <text:p text:style-name="P1277"/>
      <text:p text:style-name="P1278"/>
      <text:p text:style-name="P1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09T20:37:00Z</meta:creation-date>
    <dc:date>2015-09-09T20:37:00Z</dc:date>
    <meta:template xlink:href="Normal.dotm" xlink:type="simple"/>
    <meta:editing-cycles>2</meta:editing-cycles>
    <meta:editing-duration>PT0S</meta:editing-duration>
    <meta:document-statistic meta:page-count="15" meta:paragraph-count="938" meta:word-count="7305" meta:character-count="55387" meta:row-count="2451" meta:non-whitespace-character-count="49020"/>
  </office:meta>
</office:document-meta>
</file>