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style="italic" style:font-style-asian="italic" style:font-style-complex="italic" fo:color="#000000"/>
    </style:style>
    <style:style style:name="P130" style:parent-style-name="Normal" style:family="paragraph">
      <style:paragraph-properties fo:text-indent="0.4916in"/>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ALKOHOLIO KONTROLĖS ĮSTATYMO 2, 17, 18 STRAIPSNIŲ PAPILDYMO IR PAKEITIMO</text:p>
      <text:p text:style-name="P13">Į S T A T Y M A S</text:p>
      <text:p text:style-name="P14"/>
      <text:p text:style-name="P15">2004 m. lapkričio 4 d. Nr. IX-2542</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text:span></text:p>
      <text:p text:style-name="P24"/>
      <text:p text:style-name="P25"><text:span text:style-name="T26">1</text:span><text:span text:style-name="T27"><text:s/>straipsnis.<text:s/></text:span><text:span text:style-name="T28">2 straipsnio papildymas ir pakeitimas</text:span></text:p>
      <text:p text:style-name="P29"><text:span text:style-name="T30">1</text:span><text:span text:style-name="T31">. Papildyti 2 straipsnį nauja 14 dalimi:</text:span></text:p>
      <text:p text:style-name="P32"><text:span text:style-name="T33">„</text:span><text:span text:style-name="T34">14</text:span><text:span text:style-name="T35">. Orlaivių<text:s/></text:span><text:span text:style-name="T36">ir laivų atsargos</text:span><text:span text:style-name="T37"><text:s/></text:span><text:span text:style-name="T38">– alkoholiniai gėrimai, skirti keleiviams naudoti (vartoti) orlaiviuose ir (arba) laivuose.“</text:span></text:p>
      <text:p text:style-name="P39"><text:span text:style-name="T40">2</text:span><text:span text:style-name="T41">. Buvusias 2 straipsnio 14, 15, 16, 17 dalis laikyti 15, 16, 17, 18 dalimis.</text:span></text:p>
      <text:p text:style-name="P42"/>
      <text:p text:style-name="P43"><text:span text:style-name="T44">2</text:span><text:span text:style-name="T45"><text:s/>straipsnis.<text:s/></text:span><text:span text:style-name="T46">17 straipsnio 3, 6 ir 8 dalių papildym</text:span><text:span text:style-name="T47">as ir pakeitimas</text:span></text:p>
      <text:p text:style-name="P48"><text:span text:style-name="T49">1</text:span><text:span text:style-name="T50">. Papildyti 17 straipsnio 3 dalį 6 punktu:</text:span></text:p>
      <text:p text:style-name="P51"><text:span text:style-name="T52">„</text:span><text:span text:style-name="T53">6</text:span><text:span text:style-name="T54">) alkoholiniams gėrimams, kuriuos laiko ir gabena laivų valdytojai ir orlaivių savininkai (ar naudotojai), tiekiantys alkoholinius gėrimus kaip atsargas savo laivams ar orlaiviams, vežant</text:span><text:span text:style-name="T55">iems keleivius tarptautiniais maršrutais.“</text:span></text:p>
      <text:p text:style-name="P56"><text:span text:style-name="T57">2</text:span><text:span text:style-name="T58">. 17 straipsnio 6 dalyje po žodžio „reikmėms“ įrašyti žodžius „laivų valdytojams ir orlaivių savininkams (ar naudotojams), tiekiantiems alkoholinius gėrimus kaip atsargas savo laivams ar orlaiviams, vežan</text:span><text:span text:style-name="T59">tiems keleivius tarptautiniais maršrutais“</text:span><text:span text:style-name="T60"><text:s/></text:span><text:span text:style-name="T61">ir šią dalį išdėstyti taip:</text:span></text:p>
      <text:p text:style-name="P62"><text:span text:style-name="T63">„</text:span><text:span text:style-name="T64">6</text:span><text:span text:style-name="T65">. Įmonėms, turinčioms licencijas verstis didmenine prekyba alkoholiniais gėrimais, Lietuvos Respublikoje leidžiama juos įsigyti tik iš įmonių, turinčių licencijas gaminti<text:s/></text:span><text:span text:style-name="T66">alkoholinius gėrimus, licencijas verstis didmenine prekyba jais, o parduoti – įmonėms, kurios turi licencijas verstis didmenine ar mažmenine prekyba jais, licencijas eksportuoti vyno produktus, taip pat Lietuvos Respublikos Vyriausybės ar jos įgaliotos ins</text:span><text:span text:style-name="T67">titucijos nustatyta tvarka juridiniams asmenims, užsienio juridinių asmenų filialams bei atstovybėms, perkantiems alkoholinius gėrimus reprezentacinėms reikmėms, laivų valdytojams ir orlaivių savininkams (ar naudotojams), tiekiantiems alkoholinius gėrimus<text:s/></text:span><text:span text:style-name="T68">kaip atsargas savo laivams ar orlaiviams, vežantiems keleivius tarptautiniais maršrutais,</text:span><text:span text:style-name="T69"><text:s/></text:span><text:span text:style-name="T70">kitų Europos ekonominei erdvei priklausančių valstybių ūkio subjektams ir užsienio valstybių diplomatinėms atstovybėms, konsulinėms įstaigoms bei tarptautinių organiz</text:span><text:span text:style-name="T71">acijų atstovybėms, akredituotoms Lietuvos Respublikos užsienio reikalų ministerijoje.“</text:span></text:p>
      <text:p text:style-name="P72"><text:span text:style-name="T73">3</text:span><text:span text:style-name="T74">. Papildyti 17 straipsnio 8 dalį 5 punktu:</text:span></text:p>
      <text:p text:style-name="P75"><text:span text:style-name="T76">„</text:span><text:span text:style-name="T77">5</text:span><text:span text:style-name="T78">) laivų valdytojams ir orlaivių savininkams (ar naudotojams), tiekiantiems alkoholinius gėrimus kaip atsargas sav</text:span><text:span text:style-name="T79">o laivams ar orlaiviams, vežantiems keleivius tarptautiniais maršrutais.“</text:span></text:p>
      <text:p text:style-name="P80"/>
      <text:p text:style-name="P81"><text:span text:style-name="T82">3</text:span><text:span text:style-name="T83"><text:s/>straipsnis.<text:s/></text:span><text:span text:style-name="T84">18 straipsnio 1, 3 ir 4 dalių pakeitimas</text:span></text:p>
      <text:p text:style-name="P85"><text:span text:style-name="T86">1</text:span><text:span text:style-name="T87">. 18 straipsnio 1 dalies 1 punkte po žodžio „vietos“ įrašyti žodžius „orlaiviuose, vežančiuose keleivius tarpta</text:span><text:span text:style-name="T88">utiniais maršrutais“</text:span><text:span text:style-name="T89"><text:s/></text:span><text:span text:style-name="T90">ir šį punktą išdėstyti taip:</text:span></text:p>
      <text:p text:style-name="P91"><text:span text:style-name="T92">„</text:span><text:span text:style-name="T93">1</text:span><text:span text:style-name="T94">) alkoholiniais gėrimais – stacionariose specializuotose alkoholinių gėrimų prekybos įmonėse, stacionarių prekybos įmonių specializuotuose alkoholinių gėrimų prekybos skyriuose, stacionariose viešojo ma</text:span><text:span text:style-name="T95">itinimo įmonėse, stacionarių degalinių ir kaimo gyvenamosiose vietovėse esančių stacionarių prekybos įmonių nespecializuotuose skyriuose, tarptautinio susisiekimo traukiniuose, siaurojo geležinkelio traukiniuose ir laivuose, kuriuose yra atskirai įrengtos<text:s/></text:span><text:span text:style-name="T96">viešojo maitinimo vietos, orlaiviuose, vežančiuose keleivius tarptautiniais maršrutais, parodose bei mugėse, vykstančiose stacionariuose pastatuose;“.</text:span></text:p>
      <text:p text:style-name="P97"><text:span text:style-name="T98">2</text:span><text:span text:style-name="T99">. 18 straipsnio 3 dalies 6 punkte po žodžio „vietos“ įrašyti žodžius „orlaiviuose, vežančiuose<text:s/></text:span><text:span text:style-name="T100">keleivius tarptautiniais maršrutais“</text:span><text:span text:style-name="T101"><text:s/></text:span><text:span text:style-name="T102">ir šį punktą išdėstyti taip:</text:span></text:p>
      <text:p text:style-name="P103"><text:span text:style-name="T104">„</text:span><text:span text:style-name="T105">6</text:span><text:span text:style-name="T106">) nestacionariose mažmeninės prekybos ir viešojo maitinimo įmonėse. Šis draudimas netaikomas</text:span><text:span text:style-name="T107"><text:s/></text:span><text:span text:style-name="T108">alkoholiniams gėrimams, parduodamiems tarptautinio susisiekimo traukiniuose, siaurojo geležin</text:span><text:span text:style-name="T109">kelio traukiniuose ir laivuose, kuriuose yra atskirai įrengtos viešojo maitinimo vietos, orlaiviuose, vežančiuose keleivius tarptautiniais maršrutais, parodose bei mugėse, vykstančiose stacionariuose pastatuose, taip pat šio straipsnio 1 dalies 2–4 punktuo</text:span><text:span text:style-name="T110">se</text:span><text:span text:style-name="T111"><text:s/></text:span><text:span text:style-name="T112">nurodytais atvejais;“.</text:span></text:p>
      <text:p text:style-name="P113"><text:span text:style-name="T114">3</text:span><text:span text:style-name="T115">. 18 straipsnio 4 dalies 1 punkte po žodžio „vietos“ įrašyti žodžius „orlaiviuose, vežančiuose keleivius tarptautiniais maršrutais“</text:span><text:span text:style-name="T116"><text:s/></text:span><text:span text:style-name="T117">ir šį punktą išdėstyti taip:</text:span></text:p>
      <text:p text:style-name="P118"><text:span text:style-name="T119">„</text:span><text:span text:style-name="T120">1</text:span><text:span text:style-name="T121">) pilstomus alkoholinius gėrimus. Šis draudimas netaikom</text:span><text:span text:style-name="T122">as alkoholiniams gėrimams, parduodamiems stacionariose viešojo maitinimo įmonėse, stacionariuose pastatuose vykstančiose parodose bei mugėse, tarptautinio susisiekimo traukiniuose, siaurojo geležinkelio traukiniuose ir laivuose, kuriuose yra atskirai įreng</text:span><text:span text:style-name="T123">tos viešojo maitinimo vietos, orlaiviuose, vežančiuose keleivius tarptautiniais maršrutais, alkoholiniams gėrimams (kurių tūrinė etilo alkoholio koncentracija neviršija 22 procentų), parduodamiems nestacionariose viešojo maitinimo įmonėse savivaldybės tary</text:span><text:span text:style-name="T124">bos nustatyto kurortinio, poilsio bei turizmo sezono laikotarpiu, taip pat pilstomiems alui ir natūralios fermentacijos sidrui, parduodamiems firminėse gamybos įmonių parduotuvėse, pilstomiems alui ir natūralios fermentacijos sidrui (kurių tūrinė etilo alk</text:span><text:span text:style-name="T125">oholio koncentracija neviršija 6 procentų), parduodamiems masiniuose renginiuose, parodose bei mugėse;“.</text:span></text:p>
      <text:p text:style-name="P126"/>
      <text:p text:style-name="P127"/>
      <text:p text:style-name="P128"><text:span text:style-name="T129">Skelbiu šį Lietuvos Respublikos Seimo priimtą įstatymą.<text:s/></text:span></text:p>
      <text:p text:style-name="P130"/>
      <text:p text:style-name="P131">RESPUBLIKOS PREZIDENTAS<text:tab/>VALDAS ADAMKUS</text:p>
      <text:p text:style-name="P132">______________</text:p>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8T00:54:00Z</meta:creation-date>
    <dc:date>2015-07-08T00:54:00Z</dc:date>
    <meta:template xlink:href="Normal" xlink:type="simple"/>
    <meta:editing-cycles>2</meta:editing-cycles>
    <meta:editing-duration>PT0S</meta:editing-duration>
    <meta:document-statistic meta:page-count="2" meta:paragraph-count="32" meta:word-count="630" meta:character-count="5278" meta:row-count="141" meta:non-whitespace-character-count="4680"/>
  </office:meta>
</office:document-meta>
</file>