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R E Z O L I U C I J A</text:p>
      <text:p text:style-name="P11">DĖL VALSTYBĖS UŽSIENIO POLITIKOS KRYPČIŲ TĘSTINUMO</text:p>
      <text:p text:style-name="P12"/>
      <text:p text:style-name="P13">2004 m. lapkričio 16 d.</text:p>
      <text:p text:style-name="P14">Vilnius</text:p>
      <text:p text:style-name="P15"/>
      <text:p text:style-name="P16"><text:span text:style-name="T17">Lietuvos Respublikos Seimas, po 2004 m. rinkimų susirinkęs į pirmąją naujos kadencijo</text:span><text:span text:style-name="T18">s sesiją, iškilmingai pareiškia:</text:span></text:p>
      <text:p text:style-name="P19"><text:span text:style-name="T20">1</text:span><text:span text:style-name="T21">. Lietuvos Respublikos užsienio politika bus tęsiama ir grindžiama Lietuvos Respublikos Seimo 2004 m. gegužės 1 d. priimta rezoliucija „Dėl Lietuvos Respublikos užsienio politikos krypčių Lietuvai tapus visateise NATO<text:s/></text:span><text:span text:style-name="T22">nare ir Europos Sąjungos nare“ bei 2004 m. spalio 5 d. Lietuvos Respublikos politinių partijų susitarimu „Dėl pagrindinių valstybės užsienio politikos tikslų ir uždavinių 2004–2008 metais“.<text:s/></text:span></text:p>
      <text:p text:style-name="P23"><text:span text:style-name="T24">2</text:span><text:span text:style-name="T25">. Lietuvos Respublika, kaip visavertė euroatlantinių struktū</text:span><text:span text:style-name="T26">rų ir tarptautinių organizacijų narė:<text:s/></text:span></text:p>
      <text:p text:style-name="P27"><text:span text:style-name="T28">–<text:s/></text:span><text:span text:style-name="T29">tęs</text:span><text:span text:style-name="T30"><text:s/>aktyvią užsienio politiką,<text:s/></text:span></text:p>
      <text:p text:style-name="P31"><text:span text:style-name="T32">–<text:s/></text:span><text:span text:style-name="T33">sieks</text:span><text:span text:style-name="T34"><text:s/>skatinti ir stiprinti Europos Sąjungos valstybių narių integraciją atsižvelgiant į nacionalinius Lietuvos interesus,<text:s/></text:span></text:p>
      <text:p text:style-name="P35"><text:span text:style-name="T36">–<text:s/></text:span><text:span text:style-name="T37">rems</text:span><text:span text:style-name="T38"><text:s/>NATO kaip svarbiausią euroatlantinio saugumo ir ko</text:span><text:span text:style-name="T39">vos su šiuolaikinėmis grėsmėmis organizaciją,<text:s/></text:span></text:p>
      <text:p text:style-name="P40"><text:span text:style-name="T41">–<text:s/></text:span><text:span text:style-name="T42">skatins</text:span><text:span text:style-name="T43"><text:s/>NATO, Europos Sąjungos ir kitų tarptautinių organizacijų dalyvavimą ir bendradarbiavimą užtikrinant pasaulyje taiką, stabilumą bei demokratines vertybes,<text:s/></text:span></text:p>
      <text:p text:style-name="P44"><text:span text:style-name="T45">–<text:s/></text:span><text:span text:style-name="T46">tęs</text:span><text:span text:style-name="T47"><text:s/>NATO ir Europos Sąjungos „atvirų durų“</text:span><text:span text:style-name="T48"><text:s/>politiką ir bendradarbiavimą su kitomis valstybėmis.<text:s/></text:span></text:p>
      <text:p text:style-name="P49">Lietuvos Respublika aktyviai dalyvaus šiuose procesuose ir sieks įsitvirtinti kaip aktyvi ir atsakinga Europos Sąjungos ir NATO narė bei įtakinga regiono valstybė.</text:p>
      <text:p text:style-name="P50"/>
      <text:p text:style-name="P51"/>
      <text:p text:style-name="P52"><text:span text:style-name="T53">LIETUVOS RESPUBLIKOS<text:s/></text:span></text:p>
      <text:p text:style-name="P54">SEIMO PIRMININKAS<text:tab/>ARTŪRAS PAULAUSKAS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10T16:14:00Z</meta:creation-date>
    <dc:date>2015-08-10T16:14:00Z</dc:date>
    <meta:template xlink:href="Normal.dotm" xlink:type="simple"/>
    <meta:editing-cycles>2</meta:editing-cycles>
    <meta:editing-duration>PT0S</meta:editing-duration>
    <meta:document-statistic meta:page-count="1" meta:paragraph-count="22" meta:word-count="203" meta:character-count="1526" meta:row-count="58" meta:non-whitespace-character-count="1345"/>
  </office:meta>
</office:document-meta>
</file>