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1998 M. LAPKRIČIO 26 D. ĮSAKYMO NR. 687 „DĖL MEDICININĖS APSKAITOS DOKUMENTŲ FORMŲ TVIRTINIMO“ PAPILDYMO</text:p>
      <text:p text:style-name="P12"/>
      <text:p text:style-name="P13">2004 m. lapkričio 11 d. Nr. V-782</text:p>
      <text:p text:style-name="P14">Vilnius</text:p>
      <text:p text:style-name="P15"/>
      <text:p text:style-name="P16"/>
      <text:p text:style-name="P17"><text:span text:style-name="T18">Papildau</text:span><text:span text:style-name="T19"><text:s/>Statistinės apskaitos dokumentų formos Nr. 025/a-LK „Asmens ambulatorinio gydymo apskaitos kortelė“ pildymo metodinių rekomendacijų, patvirtintų sveikatos apsaugos ministro 1998 m. lapkričio 26 d. įsakymu Nr. 687 „Dėl medicininės apskaitos dokumentų formų tvirtinimo“ (Žin., 1998, Nr.<text:s/></text:span><text:a xlink:href="https://www.e-tar.lt/portal/lt/legalAct/TAR.F0DF3FFA5F9E" office:target-frame-name="_blank" xlink:show="new"><text:span text:style-name="T20">105-2927</text:span></text:a><text:span text:style-name="T21">; 2004, Nr.<text:s/></text:span><text:a xlink:href="https://www.e-tar.lt/portal/lt/legalAct/TAR.9E4955D5C12C" office:target-frame-name="_blank" xlink:show="new"><text:span text:style-name="T22">32-1030</text:span></text:a><text:span text:style-name="T23">, Nr.<text:s/></text:span><text:a xlink:href="https://www.e-tar.lt/portal/lt/legalAct/TAR.5AD91CE0CC52" office:target-frame-name="_blank" xlink:show="new"><text:span text:style-name="T24">155-5668</text:span></text:a><text:span text:style-name="T25">), VI dalį „Ypatingi atvejai“ 10 punktu ir išdėstau jį taip:</text:span></text:p>
      <text:p text:style-name="P26"><text:span text:style-name="T27">„</text:span><text:span text:style-name="T28">10</text:span><text:span text:style-name="T29">. Jei į kitą asmens sveikatos priežiūros įstaigą siunčiama paciento tiriamoji medžiaga, siunčiančioji įstaiga užpildo 2 formos „Biopsinės ir operacinės medžiagos siuntimas tirti“ (forma Nr. 014-1/a) egzempliorius, o tiriančioji asmens sveikatos priežiūros įstaiga gali pildyti tik elektroninę Nr. 025/a-LK formą. Šiuo atveju asmens sveikatos priežiūros įstaiga privalo užtikrinti elektroninių 025/a-LK formų saugojimą pagal teisės aktų reikalavimus.“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2-14T13:02:00Z</meta:creation-date>
    <dc:date>2015-12-14T13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407" meta:row-count="30" meta:non-whitespace-character-count="1231"/>
  </office:meta>
</office:document-meta>
</file>