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4 m. lapkričio 9 d. Nr. V-77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eceptų rašymo ir vaistų išdavimo (pardavimo)“ (Žin. 2002, Nr. 28-1013, Nr. 90-3881; 2003, Nr. 70-3204):</text:span></text:p>
      <text:p text:style-name="P20"><text:span text:style-name="T21">1</text:span><text:span text:style-name="T22">. Laikau netekusiu galios 1.9 punktą ir šiuo punktu patvirtintą gydytojo tapatybę patvirtinančio lipduko formą.</text:span></text:p>
      <text:p text:style-name="P23"><text:span text:style-name="T24">2</text:span><text:span text:style-name="T25">. Įsakymu patvirtintų Vaistų receptų rašymo ir vaistų išdavimo (pardavimo) gyventojams taisyklių 4.13 punktą išdėstau taip:</text:span></text:p>
      <text:p text:style-name="P26"><text:span text:style-name="T27">„</text:span><text:span text:style-name="T28">4.13</text:span><text:span text:style-name="T29">. Gydytojo tapatybę patvirtinantis lipdukas – nustatytos formos dokumentas, kurį gydytojas, patvirtinantis savo tapatybę, klijuoja ant 3 formos recepto ir 3 formos recepto išimties atvejams.</text:span></text:p>
      <text:p text:style-name="P30"><text:span text:style-name="T31">Gydytojo tapatybę patvirtinančio lipduko ir jo blanko formas tvirtina Valstybinė ligonių kasa prie Sveikatos apsaugos ministerijos (toliau – Valstybinė ligonių kasa)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7T13:06:00Z</meta:creation-date>
    <dc:date>2015-12-07T13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133" meta:row-count="42" meta:non-whitespace-character-count="987"/>
  </office:meta>
</office:document-meta>
</file>