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text-transform="uppercase"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text-indent="3.543in"/>
      <style:text-properties fo:color="#000000" style:language-asian="lt" style:country-asian="LT"/>
    </style:style>
    <style:style style:name="P49" style:parent-style-name="Normal" style:family="paragraph">
      <style:paragraph-properties fo:text-indent="3.543in"/>
      <style:text-properties fo:color="#000000" style:language-asian="lt" style:country-asian="LT"/>
    </style:style>
    <style:style style:name="P50" style:parent-style-name="Normal" style:family="paragraph">
      <style:paragraph-properties fo:text-indent="3.543in"/>
      <style:text-properties fo:color="#000000" style:language-asian="lt" style:country-asian="LT"/>
    </style:style>
    <style:style style:name="P51" style:parent-style-name="Normal" style:family="paragraph">
      <style:paragraph-properties fo:text-indent="3.543in"/>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text-position="super 62.5%" style:language-asian="lt" style:country-asian="LT"/>
    </style:style>
    <style:style style:name="T59" style:parent-style-name="DefaultParagraphFont" style:family="text">
      <style:text-properties fo:font-size="10pt" style:font-size-asian="10pt"/>
    </style:style>
    <style:style style:name="T60" style:parent-style-name="DefaultParagraphFont" style:family="text">
      <style:text-properties fo:color="#000000" fo:font-size="10pt" style:font-size-asian="10p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text-position="super 62.5%"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name="TimesLT" fo:font-size="10pt" style:font-size-asian="10pt" style:language-asian="lt" style:country-asian="LT"/>
    </style:style>
    <style:style style:name="T65" style:parent-style-name="DefaultParagraphFont" style:family="text">
      <style:text-properties fo:color="#000000" fo:font-size="10pt" style:font-size-asian="10pt" style:language-asian="lt" style:country-asian="LT"/>
    </style:style>
    <style:style style:name="T66" style:parent-style-name="DefaultParagraphFont" style:family="text">
      <style:text-properties fo:text-transform="uppercase" fo:color="#000000" fo:font-size="10pt" style:font-size-asian="10pt" style:language-asian="lt" style:country-asian="LT"/>
    </style:style>
    <style:style style:name="T67" style:parent-style-name="DefaultParagraphFont" style:family="text">
      <style:text-properties fo:color="#000000" fo:font-size="10pt" style:font-size-asian="10pt" style:language-asian="lt" style:country-asian="LT"/>
    </style:style>
    <style:style style:name="P68" style:parent-style-name="Normal" style:family="paragraph">
      <style:text-properties fo:font-size="10pt" style:font-size-asian="10pt" fo:language="en" fo:country="US"/>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text-position="super 62.5%"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text-position="super 62.5%"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text-position="super 62.5%"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text-position="super 62.5%"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text-position="super 62.5%"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text-position="super 62.5%"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color="#000000" style:language-asian="lt" style:country-asian="LT"/>
    </style:style>
  </office:automatic-styles>
  <office:body>
    <office:text text:use-soft-page-breaks="true">
      <text:p text:style-name="P1"><text:span text:style-name="T5"/><text:span text:style-name="T6">LIETUVOS RESPUBLIKOS SOCIALINĖS APSAUGOS IR DARBO MINISTRAS</text:span></text:p>
      <text:p text:style-name="P7"/>
      <text:p text:style-name="P8">Į S A K Y M A S</text:p>
      <text:p text:style-name="P9"><text:span text:style-name="T10">DĖL ĮGALIOTŲ ĮSTAIGŲ PRIŽIŪRIMŲ IR VALSTYBĖS REGISTRE REGISTRUOJAMŲ POTENCIALIAI PAVOJINGŲ ĮRENGINIŲ (NURODANT JŲ PARAMETRUS) SĄRAŠO PATVIRTINIMO</text:span></text:p>
      <text:p text:style-name="P11"/>
      <text:p text:style-name="P12">2004 m. lapkričio 9 d. Nr. A1-246</text:p>
      <text:p text:style-name="P13">Vilnius</text:p>
      <text:p text:style-name="P14"/>
      <text:p text:style-name="P15"/>
      <text:p text:style-name="P16"><text:span text:style-name="T17">Vadovaudamasi Lietuvos Respublikos potencialiai pavojingų įrenginių priežiūros įstatymo (Žin., 1996, Nr.<text:s/></text:span><text:a xlink:href="https://www.e-tar.lt/portal/lt/legalAct/TAR.C40F7F89A7C3" office:target-frame-name="_blank" xlink:show="new"><text:span text:style-name="T18">46-1116</text:span></text:a><text:span text:style-name="T19">; 2000, Nr. 89-2742; 2003, Nr.<text:s/></text:span><text:a xlink:href="https://www.e-tar.lt/portal/lt/legalAct/TAR.1AD1A5CD6CAB" office:target-frame-name="_blank" xlink:show="new"><text:span text:style-name="T20">119-5404</text:span></text:a><text:span text:style-name="T21">) 5 straipsnio 1 dalies 3 punktu ir vykdydama Lietuvos Respublikos Vyriausybės 2001 m. birželio 29 nutarimo Nr. 817<text:s/></text:span><text:span text:style-name="T22">„</text:span><text:span text:style-name="T23">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24">57-2053</text:span></text:a><text:span text:style-name="T25">; 2004, Nr.<text:s/></text:span><text:a xlink:href="https://www.e-tar.lt/portal/lt/legalAct/TAR.739A4B856726" office:target-frame-name="_blank" xlink:show="new"><text:span text:style-name="T26">133-4802</text:span></text:a><text:span text:style-name="T27">) 3 punktą:</text:span></text:p>
      <text:p text:style-name="P28"><text:span text:style-name="T29">1</text:span><text:span text:style-name="T30">.<text:s/></text:span><text:span text:style-name="T31">Tvirtinu</text:span><text:span text:style-name="T32"><text:s/>Įgaliotų įstaigų prižiūrimų ir valstybės registre registruojamų potencialiai pavojingų įrenginių (nurodant jų parametrus) sąrašą (pridedama).</text:span></text:p>
      <text:p text:style-name="P33"><text:span text:style-name="T34">2</text:span><text:span text:style-name="T35">.<text:s/></text:span><text:span text:style-name="T36">Laikau</text:span><text:span text:style-name="T37"><text:s/>netekusiu galios Lietuvos Respublikos socialinės apsaugos ir darbo ministro 2001 m. rugsėjo 26 d. įsakymo Nr. 124 „Dėl įrenginių techninės būklės tikrinimo įstaigų prižiūrimų ir valstybės registre registruojamų potencialiai pavojingų įrenginių (nurodant jų parametrus) sąrašo patvirtinimo“ (Žin., 2001, Nr.<text:s/></text:span><text:a xlink:href="https://www.e-tar.lt/portal/lt/legalAct/TAR.E26B4BA0751B" office:target-frame-name="_blank" xlink:show="new"><text:span text:style-name="T38">85-2978</text:span></text:a><text:span text:style-name="T39">) 1 punktą.</text:span></text:p>
      <text:p text:style-name="P40"/>
      <text:p text:style-name="P41"/>
      <text:p text:style-name="P42"/>
      <text:p text:style-name="P43"><text:span text:style-name="T44">SOCIALINĖS APSAUGOS IR DARBO MINISTRĖ</text:span><text:span text:style-name="T45"><text:tab/>VILIJA BLINKEVIČIŪTĖ</text:span></text:p>
      <text:p text:style-name="P46"/>
      <text:soft-page-break/>
      <text:p text:style-name="P47">PATVIRTINTA</text:p>
      <text:p text:style-name="P48">Lietuvos Respublikos socialinės</text:p>
      <text:p text:style-name="P49">apsaugos ir darbo ministro</text:p>
      <text:p text:style-name="P50">2004 m. lapkričio 9 d. įsakymu Nr. A1-246</text:p>
      <text:p text:style-name="P51"/>
      <text:p text:style-name="P52"><text:span text:style-name="T53">Įgaliotų įstaigų prižiūrimų ir valstybės registre registruojamų potencialiai pavojingų įrenginių (nurodant jų parametrus) sąrašas</text:span></text:p>
      <text:p text:style-name="P54"/>
      <text:p text:style-name="P55"><text:span text:style-name="T56">1</text:span><text:span text:style-name="T57">. Pavojingų medžiagų</text:span><text:span text:style-name="T58"><text:note text:note-class="footnote" text:id="_ftn0"><text:note-citation>1</text:note-citation><text:note-body><text:p text:style-name="Normal"><text:span text:style-name="T59"><text:s/></text:span><text:span text:style-name="T60"><text:s/>Šios medžiagos apibrėžtos Lietuvos Respublikos cheminių medžiagų ir preparatų įstatyme (Žin., 2000, Nr. 36-987).</text:span></text:p></text:note-body></text:note></text:span><text:span text:style-name="T61"><text:s/>talpyklos ir jų įranga (4 grupė</text:span><text:span text:style-name="T62"><text:note text:note-class="footnote" text:id="_ftn1"><text:note-citation>2</text:note-citation><text:note-body><text:p text:style-name="P63"><text:span text:style-name="T64"><text:s/></text:span><text:span text:style-name="T65">Grupių ir kategorijų numeriai atitinka Lietuvos Respublikos potencialiai pavojingų įrenginių priežiūros įstatymo (Žin., 1996, Nr. 46-1116; 2000, Nr. 89-2742; 2003, Nr. 119-5404) 3 straipsnio 1 dalyje nurodytus potencialiai pavojingų įrenginių grupių numerius ir Lietuvos Respublikos Vyriausybės 2001 m. birželio 29 d. nutarimo Nr. 817<text:s/></text:span><text:span text:style-name="T66">„</text:span><text:span text:style-name="T67">Dėl teisės aktų, būtinų Lietuvos Respublikos potencialiai pavojingų įrenginių priežiūros įstatymui įgyvendinti, patvirtinimo“ (Žin., 2001, Nr. 57-2053; 2004, Nr. 133-4802) 1.1 punkte išdėstytą potencialiai pavojingų įrenginių kategorijų sąrašą.</text:span></text:p><text:p text:style-name="P68"/></text:note-body></text:note></text:span><text:span text:style-name="T69">):</text:span></text:p>
      <text:p text:style-name="P70"><text:span text:style-name="T71">1.1</text:span><text:span text:style-name="T72">. Stacionarios talpyklos ir jų įranga (4.1 kategorija</text:span><text:span text:style-name="T73">2</text:span><text:span text:style-name="T74">):</text:span></text:p>
      <text:p text:style-name="P75"><text:span text:style-name="T76">1.1.1</text:span><text:span text:style-name="T77">. stacionarios talpyklos didesnio kaip 50 m</text:span><text:span text:style-name="T78">3</text:span><text:span text:style-name="T79"><text:s/>tūrio ir jų įranga.</text:span></text:p>
      <text:p text:style-name="P80"><text:span text:style-name="T81">1.2</text:span><text:span text:style-name="T82">. Mobilios talpyklos ir jų įranga (4.2 kategorija):</text:span></text:p>
      <text:p text:style-name="P83"><text:span text:style-name="T84">1.2.1</text:span><text:span text:style-name="T85">. didesnio kaip 1 m</text:span><text:span text:style-name="T86">3</text:span><text:span text:style-name="T87"><text:s/>tūrio cisternos ir jų įranga.</text:span></text:p>
      <text:p text:style-name="P88"><text:span text:style-name="T89">2</text:span><text:span text:style-name="T90">. Liftai ir jų įranga (5 grupė):</text:span></text:p>
      <text:p text:style-name="P91"><text:span text:style-name="T92">2.1</text:span><text:span text:style-name="T93">. Liftai žmonėms kelti ir jų įranga (5.1 kategorija):</text:span></text:p>
      <text:p text:style-name="P94"><text:span text:style-name="T95">2.1.1</text:span><text:span text:style-name="T96">. visų tipų ir parametrų keleiviniai liftai ir jų įranga;</text:span></text:p>
      <text:p text:style-name="P97"><text:span text:style-name="T98">2.1.2</text:span><text:span text:style-name="T99">. visų tipų ir parametrų keleiviniai-krovininiai liftai ir jų įranga.</text:span></text:p>
      <text:p text:style-name="P100"><text:span text:style-name="T101">2.2</text:span><text:span text:style-name="T102">. Krovininiai liftai bei jų įranga (5.2 kategorija):</text:span></text:p>
      <text:p text:style-name="P103"><text:span text:style-name="T104">2.2.1</text:span><text:span text:style-name="T105">. visų tipų ir parametrų krovininiai lydimieji liftai bei jų įranga;</text:span></text:p>
      <text:p text:style-name="P106"><text:span text:style-name="T107">2.2.2</text:span><text:span text:style-name="T108">. krovininiai nelydimieji liftai, kurių nors vienas kabinos matmuo didesnis už šiuos dydžius: grindų plotas – iki 1, 00 m</text:span><text:span text:style-name="T109">2</text:span><text:span text:style-name="T110">; plotis – iki 1,00 m; aukštis – iki 1,20 m ir jų įranga.</text:span></text:p>
      <text:p text:style-name="P111"><text:span text:style-name="T112">2.3</text:span><text:span text:style-name="T113">. Mašininės pavaros keltuvai žmonėms ir kroviniams kelti ir jų įranga (5.3 kategorija):</text:span></text:p>
      <text:p text:style-name="P114"><text:span text:style-name="T115">2.3.1</text:span><text:span text:style-name="T116">. visų tipų ir parametrų mašininės pavaros statybiniai keltuvai žmonėms ir kroviniams kelti bei jų įranga.</text:span></text:p>
      <text:p text:style-name="P117"><text:span text:style-name="T118">3</text:span><text:span text:style-name="T119">. Lynų keliai, funikulieriai ir jų įranga (6 grupė):</text:span></text:p>
      <text:p text:style-name="P120"><text:span text:style-name="T121">3.1</text:span><text:span text:style-name="T122">. Keleiviniai lynų keliai ir jų įranga (6.1 kategorija):</text:span></text:p>
      <text:p text:style-name="P123"><text:span text:style-name="T124">3.1.1</text:span><text:span text:style-name="T125">. visų tipų ir parametrų mašininės pavaros keleiviniai lynų keliai ir jų įranga.</text:span></text:p>
      <text:p text:style-name="P126"><text:span text:style-name="T127">3.2</text:span><text:span text:style-name="T128">. Krovininiai lynų keliai ir jų įranga (6.2 kategorija):</text:span></text:p>
      <text:p text:style-name="P129"><text:span text:style-name="T130">3.2.1</text:span><text:span text:style-name="T131">. visų tipų ir parametrų kabamieji krovininiai lynų keliai ir jų įranga.</text:span></text:p>
      <text:p text:style-name="P132"><text:span text:style-name="T133">3.3</text:span><text:span text:style-name="T134">. Funikulieriai ir jų įranga (6.3 kategorija):</text:span></text:p>
      <text:p text:style-name="P135"><text:span text:style-name="T136">3.3.1</text:span><text:span text:style-name="T137">. visų tipų ir parametrų funikulieriai ir jų įranga.</text:span></text:p>
      <text:p text:style-name="P138"><text:span text:style-name="T139">4</text:span><text:span text:style-name="T140">. Eskalatoriai ir jų įranga (7 grupė):</text:span></text:p>
      <text:p text:style-name="P141"><text:span text:style-name="T142">4.1</text:span><text:span text:style-name="T143">. Tarpaukštiniai ir tuneliniai eskalatoriai ir jų įranga (7.1 kategorija):</text:span></text:p>
      <text:p text:style-name="P144"><text:span text:style-name="T145">4.1.1</text:span><text:span text:style-name="T146">. visų tipų ir parametrų tarpaukštiniai ir tuneliniai eskalatoriai ir jų įranga.</text:span></text:p>
      <text:p text:style-name="P147"><text:span text:style-name="T148">4.2</text:span><text:span text:style-name="T149">. Judamieji takai ir jų įranga (7.2 kategorija):</text:span></text:p>
      <text:p text:style-name="P150"><text:span text:style-name="T151">4.2.1</text:span><text:span text:style-name="T152">. visų tipų ir parametrų judamieji takai ir jų įranga.</text:span></text:p>
      <text:p text:style-name="P153"><text:span text:style-name="T154">5</text:span><text:span text:style-name="T155">. Kėlimo įrenginiai ir jų įranga (8 grupė):</text:span></text:p>
      <text:p text:style-name="P156"><text:span text:style-name="T157">5.1</text:span><text:span text:style-name="T158">. Mašininės pavaros kėlimo kranai ir jų įranga (8.1 kategorija):</text:span></text:p>
      <text:p text:style-name="P159"><text:span text:style-name="T160">5.1.1</text:span><text:span text:style-name="T161">. 5 t ir didesnės keliamosios galios tiltinio, kabelinio tipo kranai, gembiniai kranai bei kranai rietuvai nepriklausomai nuo valdymo būdo ir jų įranga;</text:span></text:p>
      <text:p text:style-name="P162"><text:span text:style-name="T163">5.1.2</text:span><text:span text:style-name="T164">. mažesnės kaip 5 t keliamosios galios tiltinio, kabelinio tipo kranai, gembiniai kranai bei kranai rietuvai su valdymo kabina ir jų įranga;</text:span></text:p>
      <text:p text:style-name="P165"><text:span text:style-name="T166">5.1.3</text:span><text:span text:style-name="T167">. didesnės kaip 1 t keliamosios galios strėlinio tipo kranai su įrengtais strėlės siekio keitimo ir/arba posūkio mechanizmais ir jų įranga.</text:span></text:p>
      <text:p text:style-name="P168"><text:span text:style-name="T169">5.2</text:span><text:span text:style-name="T170">. Kėlimo platformos ir jų įranga (8.2 kategorija):</text:span></text:p>
      <text:p text:style-name="P171"><text:span text:style-name="T172">5.2.1</text:span><text:span text:style-name="T173">. visų tipų ir parametrų iš kabinos ar platformos valdomi mašininės pavaros kabamieji bei pastatomieji platforminiai įrenginiai ir jų įranga;</text:span></text:p>
      <text:p text:style-name="P174"><text:span text:style-name="T175">5.2.2</text:span><text:span text:style-name="T176">. visų tipų ir parametrų mobilios darbinės kėlimo platformos.</text:span></text:p>
      <text:p text:style-name="P177"><text:span text:style-name="T178">6</text:span><text:span text:style-name="T179">. Pramoginiai įrenginiai ir jų įranga (10 grupė):</text:span></text:p>
      <text:p text:style-name="P180"><text:span text:style-name="T181">6.1</text:span><text:span text:style-name="T182">. Pasivažinėjimo atrakcionai ir jų įranga (10.1 kategorija):</text:span></text:p>
      <text:p text:style-name="P183"><text:span text:style-name="T184">6.1.1</text:span><text:span text:style-name="T185">. pasivažinėjimo atrakcionai, judantys apie vieną ašį, kurių judesio pagreitis didesnis kaip 1 m/s</text:span><text:span text:style-name="T186">2</text:span><text:span text:style-name="T187"><text:s/>ir jų įranga;</text:span></text:p>
      <text:p text:style-name="P188"><text:span text:style-name="T189">6.1.2</text:span><text:span text:style-name="T190">. pasivažinėjimo atrakcionai, darantys du ir daugiau judesių apie skirtingas ašis nepriklausomai nuo pagreičio ir jų įranga;</text:span></text:p>
      <text:p text:style-name="P191"><text:span text:style-name="T192">6.1.3</text:span><text:span text:style-name="T193">. sudėtingo judesio pasivažinėjimo atrakcionai, kurių nors vieno judesio pagreitis didesnis kaip 1 m/s</text:span><text:span text:style-name="T194">2</text:span><text:span text:style-name="T195"><text:s/>ir jų įranga.</text:span></text:p>
      <text:p text:style-name="P196"><text:span text:style-name="T197">6.2</text:span><text:span text:style-name="T198">. Apžvalgos ratai ir jų įranga (10.2 kategorija):</text:span></text:p>
      <text:p text:style-name="P199"><text:span text:style-name="T200">6.2.1</text:span><text:span text:style-name="T201">. visų tipų ir parametrų apžvalgos ratai ir jų įranga.</text:span></text:p>
      <text:p text:style-name="P202"/>
      <text:p text:style-name="P203"><text:span text:style-name="T20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30T21:31:00Z</meta:creation-date>
    <dc:date>2020-04-30T21:31:00Z</dc:date>
    <meta:template xlink:href="Normal.dotm" xlink:type="simple"/>
    <meta:editing-cycles>2</meta:editing-cycles>
    <meta:editing-duration>PT0S</meta:editing-duration>
    <meta:document-statistic meta:page-count="3" meta:paragraph-count="84" meta:word-count="744" meta:character-count="5301" meta:row-count="257" meta:non-whitespace-character-count="4641"/>
  </office:meta>
</office:document-meta>
</file>