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fo:hyphenate="false"/>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ab-stops>
          <style:tab-stop style:type="left" style:position="1.6562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hyphenate="false"/>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hyphenate="false"/>
    </style:style>
    <style:style style:name="P50" style:parent-style-name="Normal" style:family="paragraph">
      <style:paragraph-properties fo:text-align="justify" fo:text-indent="0.4916in"/>
      <style:text-properties fo:hyphenate="false"/>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text-properties fo:hyphenate="false"/>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tab-stops>
          <style:tab-stop style:type="left" style:position="3.5104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text-properties fo:hyphenate="false"/>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text-properties fo:hyphenate="false"/>
    </style:style>
    <style:style style:name="T131" style:parent-style-name="DefaultParagraphFont" style:family="text">
      <style:text-properties fo:color="#000000"/>
    </style:style>
    <style:style style:name="P132" style:parent-style-name="Normal" style:family="paragraph">
      <style:paragraph-properties fo:keep-with-next="always" fo:text-align="justify" fo:text-indent="0.4916in"/>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text-properties fo:hyphenate="false"/>
    </style:style>
    <style:style style:name="P182" style:parent-style-name="Normal" style:family="paragraph">
      <style:paragraph-properties fo:text-align="justify" fo:text-indent="0.4916in"/>
      <style:text-properties fo:hyphenate="false"/>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text-properties fo:hyphenate="false"/>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text-properties fo:hyphenate="false"/>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text-properties fo:hyphenate="false"/>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text-properties fo:hyphenate="false"/>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text-properties fo:hyphenate="false"/>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justify" fo:text-indent="0.4916in"/>
      <style:text-properties fo:hyphenate="false"/>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text-properties fo:hyphenate="false"/>
    </style:style>
    <style:style style:name="T312" style:parent-style-name="DefaultParagraphFont" style:family="text">
      <style:text-properties style:font-weight-complex="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text-properties fo:hyphenate="false"/>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text-properties fo:hyphenate="false"/>
    </style:style>
    <style:style style:name="T330" style:parent-style-name="DefaultParagraphFont" style:family="text">
      <style:text-properties style:font-weight-complex="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text-properties fo:hyphenate="false"/>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text-properties fo:hyphenate="false"/>
    </style:style>
    <style:style style:name="T375" style:parent-style-name="DefaultParagraphFont" style:family="text">
      <style:text-properties style:font-weight-complex="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text-indent="0.4916in"/>
      <style:text-properties fo:hyphenate="false"/>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16in"/>
    </style:style>
    <style:style style:name="T401" style:parent-style-name="DefaultParagraphFont" style:family="text">
      <style:text-properties fo:color="#000000"/>
    </style:style>
    <style:style style:name="P402" style:parent-style-name="Normal" style:family="paragraph">
      <style:paragraph-properties fo:text-indent="3.5437in"/>
    </style:style>
    <style:style style:name="P403" style:parent-style-name="Normal" style:family="paragraph">
      <style:paragraph-properties fo:text-indent="3.5437in"/>
    </style:style>
    <style:style style:name="P404" style:parent-style-name="Normal" style:family="paragraph">
      <style:paragraph-properties fo:text-indent="3.5437in"/>
    </style:style>
    <style:style style:name="P405" style:parent-style-name="Normal" style:family="paragraph">
      <style:paragraph-properties fo:text-indent="0.4916in"/>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indent="0.4916in"/>
    </style:style>
    <style:style style:name="P409" style:parent-style-name="Normal" style:family="paragraph">
      <style:paragraph-properties fo:text-align="justify" fo:text-indent="0.4916in"/>
      <style:text-properties fo:color="#000000" fo:hyphenate="false"/>
    </style:style>
    <style:style style:name="P410" style:parent-style-name="Normal" style:family="paragraph">
      <style:paragraph-properties fo:text-align="justify" fo:text-indent="0.4916in"/>
      <style:text-properties fo:hyphenate="false"/>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text-properties fo:hyphenate="false"/>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style="italic" style:font-style-asian="italic" style:font-style-complex="italic" fo:color="#000000"/>
    </style:style>
    <style:style style:name="P422" style:parent-style-name="Normal" style:family="paragraph">
      <style:paragraph-properties>
        <style:tab-stops>
          <style:tab-stop style:type="right" style:position="6.6937in"/>
        </style:tab-stops>
      </style:paragraph-properties>
    </style:style>
    <style:style style:name="P423" style:parent-style-name="Normal" style:family="paragraph">
      <style:paragraph-properties fo:text-align="center"/>
    </style:style>
    <style:style style:name="P42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ŽEMĖS GELMIŲ ĮSTATYMO 1, 2, 6, 8, 12, 13, 14, 15, 18, 23, 25, 26 IR 27 STRAIPSNIŲ PAKEITIMO IR PAPILDYMO BEI ĮSTATYMO PAPILDYMO PRIEDU</text:p>
      <text:p text:style-name="P16">Į S T A T Y M A S</text:p>
      <text:p text:style-name="P17"/>
      <text:p text:style-name="P18">2004 m. lapkričio 2 d. Nr. IX-2516</text:p>
      <text:p text:style-name="P19">Vilnius</text:p>
      <text:p text:style-name="P20"/>
      <text:p text:style-name="P21"><text:span text:style-name="T22">(Ž</text:span><text:span text:style-name="T23">in., 1995, Nr.<text:s/></text:span><text:a xlink:href="https://www.e-tar.lt/portal/lt/legalAct/TAR.13E108ED3981" office:target-frame-name="_blank" xlink:show="new"><text:span text:style-name="T24">63-1582</text:span></text:a><text:span text:style-name="T25">; 2001, Nr.<text:s/></text:span><text:a xlink:href="https://www.e-tar.lt/portal/lt/legalAct/TAR.FC99661E0C1C" office:target-frame-name="_blank" xlink:show="new"><text:span text:style-name="T26">35-1164</text:span></text:a><text:span text:style-name="T27">)</text:span></text:p>
      <text:p text:style-name="P28"/>
      <text:p text:style-name="P29"><text:span text:style-name="T30">1</text:span><text:span text:style-name="T31"><text:s/>straipsnis.<text:s/></text:span><text:span text:style-name="T32">1 straipsnio pakeitimas ir papildymas</text:span></text:p>
      <text:p text:style-name="P33"><text:span text:style-name="T34">1 straipsnyje vietoj žodžių „įmonių, neturinčių juridinio asmens teisių“ įrašyti žodžius „šių asmenų grupių, veikiančių pagal jungtinės veiklos sutartis“, straipsnį papildyti 2 dalimi ir visą straipsnį išdėstyti taip:</text:span></text:p>
      <text:p text:style-name="P35"><text:span text:style-name="T36">„</text:span><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s įstatymas nustato pagrindines Lietuvos Respublikos vykdomosios valdžios institucijų, valstybės ir savivaldybių įstaigų, juridinių ir fizinių asmenų bei šių asmenų grupių, veikiančių pagal jungtinės veiklos sutartis, teises ir pareigas naudojant<text:s/></text:span><text:span text:style-name="T45">ir saugant Lietuvos Respublikos sausumos, vidaus vandenų, kontinentinio šelfo ir ekonominės zonos Baltijos jūroje žemės gelmes.</text:span></text:p>
      <text:p text:style-name="P46"><text:span text:style-name="T47">2</text:span><text:span text:style-name="T48">. Šiuo įstatymu įgyvendinamas Europos Sąjungos teisės aktas, nurodytas Įstatymo priede.“</text:span></text:p>
      <text:p text:style-name="P49"/>
      <text:p text:style-name="P50"><text:span text:style-name="T51">2</text:span><text:span text:style-name="T52"><text:s/>straipsnis.<text:s/></text:span><text:span text:style-name="T53">2 strai</text:span><text:span text:style-name="T54">psnio pakeitimas</text:span></text:p>
      <text:p text:style-name="P55"><text:span text:style-name="T56">2 straipsnyje vietoj žodžių „įmonėms, neturinčioms juridinio asmens teisių“ įrašyti žodžius „šių asmenų grupėms, veikiančioms pagal jungtinės veiklos sutartis“ ir visą straipsnį išdėstyti taip:</text:span></text:p>
      <text:p text:style-name="P57"><text:span text:style-name="T58">„</text:span><text:span text:style-name="T59">2</text:span><text:span text:style-name="T60"><text:s/>straipsnis.<text:s/></text:span><text:span text:style-name="T61">Žemės gelmių nuosavybė</text:span></text:p>
      <text:p text:style-name="P62"><text:span text:style-name="T63">Žemės gelmės sausumoje ir vidaus vandenyse yra išimtinė valstybės nuosavybė, o kontinentiniame šelfe ir ekonominėje zonoje Baltijos jūroje valstybei priklauso išimtinės teisės į žemės gelmes. Žemės gelmių naudojimo pagrindas yra naudojimosi teisė, kurią ši</text:span><text:span text:style-name="T64">o įstatymo ir kitų įstatymų nustatyta tvarka juridiniams ir fiziniams asmenims bei šių asmenų grupėms, veikiančioms pagal jungtinės veiklos sutartis, gali suteikti Lietuvos Respublikos Vyriausybė arba jos įgaliota institucija.“</text:span></text:p>
      <text:p text:style-name="P65"/>
      <text:p text:style-name="P66"><text:span text:style-name="T67">3</text:span><text:span text:style-name="T68"><text:s/>straipsnis.<text:s/></text:span><text:span text:style-name="T69">6</text:span><text:span text:style-name="T70"><text:s/>straipsnio pakeitimas</text:span></text:p>
      <text:p text:style-name="P71"><text:span text:style-name="T72">Pakeisti 6 straipsnį ir jį išdėstyti taip:</text:span></text:p>
      <text:p text:style-name="P73"><text:span text:style-name="T74">„</text:span><text:span text:style-name="T75">6</text:span><text:span text:style-name="T76"><text:s/>straipsnis.<text:s/></text:span><text:span text:style-name="T77">Leidimai tirti žemės gelmes</text:span></text:p>
      <text:p text:style-name="P78"><text:span text:style-name="T79">1</text:span><text:span text:style-name="T80">. Tiesioginius ir nuotolinius žemės gelmių tyrimus, išskyrus angliavandenilių tyrimus, gali atlikti juridiniai asmenys ir šių asmenų grupė</text:span><text:span text:style-name="T81">s, veikiančios pagal jungtinės veiklos sutartis, turintys leidimą atlikti atitinkamų rūšių tyrimus.</text:span></text:p>
      <text:p text:style-name="P82"><text:span text:style-name="T83">2</text:span><text:span text:style-name="T84">. Tiesioginius ir nuotolinius angliavandenilių tyrimus gali atlikti juridiniai ir fiziniai asmenys bei šių asmenų grupės, veikiančios pagal jungtinės v</text:span><text:span text:style-name="T85">eiklos sutartis, turintys leidimą atlikti šiuos tyrimus.</text:span></text:p>
      <text:p text:style-name="P86"><text:span text:style-name="T87">3</text:span><text:span text:style-name="T88">. Leidimus atlikti tiesioginius ir nuotolinius žemės gelmių tyrimus juridiniams ir fiziniams asmenims bei šių asmenų grupėms, veikiančioms pagal jungtinės veiklos sutartis, Vyriausybės nustatyta</text:span><text:span text:style-name="T89"><text:s/>tvarka išduoda Lietuvos geologijos tarnyba.</text:span></text:p>
      <text:p text:style-name="P90"><text:span text:style-name="T91">4</text:span><text:span text:style-name="T92">. Apie leidimo tirti žemės gelmes išdavimą arba panaikinimą skelbiama „Valstybės žinių“ priede „Informaciniai pranešimai“.“</text:span></text:p>
      <text:p text:style-name="P93"/>
      <text:p text:style-name="P94"><text:span text:style-name="T95">4</text:span><text:span text:style-name="T96"><text:s/>straipsnis.<text:s/></text:span><text:span text:style-name="T97">8 straipsnio pakeitimas</text:span></text:p>
      <text:p text:style-name="P98"><text:span text:style-name="T99">Pakeisti 8 straipsnį ir jį iš</text:span><text:span text:style-name="T100">dėstyti taip:</text:span></text:p>
      <text:p text:style-name="P101"><text:span text:style-name="T102">„</text:span><text:span text:style-name="T103">8</text:span><text:span text:style-name="T104"><text:s/>straipsnis.<text:s/></text:span><text:span text:style-name="T105">Žemės gelmių tyrimo sąlygos</text:span></text:p>
      <text:p text:style-name="P106"><text:span text:style-name="T107">1</text:span><text:span text:style-name="T108">. Juridiniai ir fiziniai asmenys bei šių asmenų grupės, veikiančios pagal jungtinės veiklos sutartis, turintys leidimą tirti žemės gelmes, tyrimą atlieka pagal darbų projektą (arba techninę už</text:span><text:span text:style-name="T109">duotį), laikydamiesi darbų kokybės, aplinkos apsaugos, darbų saugos ir kitų reikalavimų. Žemės gelmių tyrimo metu žemės gelmių ištekliai naudojami tik tais atvejais, kiekiais ir būdais, kurie numatyti darbų projekte.</text:span></text:p>
      <text:p text:style-name="P110"><text:span text:style-name="T111">2</text:span><text:span text:style-name="T112">. Vyriausybės įgaliota institucija</text:span><text:span text:style-name="T113"><text:s/>gali nurodyti juridiniams</text:span><text:span text:style-name="T114"><text:s/></text:span><text:span text:style-name="T115">ir fiziniams asmenims bei šių asmenų grupėms, veikiančioms pagal jungtinės veiklos sutartis, turintiems leidimą tirti žemės gelmes, atlikti su tyrimu susijusius papildomus darbus, kurių išlaidos bus apmokėtos iš lėšų, skirtų vals</text:span><text:span text:style-name="T116">tybinių žemės gelmių tyrimų programai vykdyti.</text:span></text:p>
      <text:p text:style-name="P117"><text:span text:style-name="T118">3</text:span><text:span text:style-name="T119">. Valstybės lėšomis išgręžti gręžiniai, baigus žemės gelmių tyrimo darbus, gali būti perduodami juridiniams ir fiziniams asmenims bei šių asmenų grupėms, veikiančioms pagal jungtinės veiklos sutartis, Vyr</text:span><text:span text:style-name="T120">iausybės ar jos įgaliotos institucijos nustatyta tvarka.</text:span></text:p>
      <text:p text:style-name="P121"><text:span text:style-name="T122">4</text:span><text:span text:style-name="T123">. Naudingųjų iškasenų ir požeminio geriamojo gėlo (išskyrus pavienių gręžtinių šulinių) bei mineralinio vandens ištekliai, neatsižvelgiant į tai, kieno lėšomis jie tiriami, klasifikuojami pagal<text:s/></text:span><text:span text:style-name="T124">Vyriausybės įgaliotos institucijos patvirtintą išteklių klasifikaciją. Išžvalgytus išteklius aprobuoja Lietuvos geologijos tarnyba jos nustatyta tvarka.“</text:span></text:p>
      <text:p text:style-name="P125"/>
      <text:p text:style-name="P126"><text:span text:style-name="T127">5</text:span><text:span text:style-name="T128"><text:s/>straipsnis.<text:s/></text:span><text:span text:style-name="T129">12 straipsnio pakeitimas<text:s/></text:span></text:p>
      <text:p text:style-name="P130"><text:span text:style-name="T131">Pakeisti 12 straipsnį ir jį išdėstyti taip:</text:span></text:p>
      <text:p text:style-name="P132"><text:span text:style-name="T133">„</text:span><text:span text:style-name="T134">12</text:span><text:span text:style-name="T135"><text:s/>straipsnis.<text:s/></text:span><text:span text:style-name="T136">Teisė naudoti žemės gelmių išteklius ir ertmes</text:span></text:p>
      <text:p text:style-name="P137"><text:span text:style-name="T138">1</text:span><text:span text:style-name="T139">. Lietuvos Respublikos žemės gelmių išteklius ir ertmes, išskyrus</text:span><text:span text:style-name="T140"><text:s/></text:span><text:span text:style-name="T141">angliavandenilius, geriamąjį gėlą ir gamybinį požeminį vandenį bei šiluminę energiją, gali naudoti juridiniai asmenys bei š</text:span><text:span text:style-name="T142">ių asmenų grupės, veikiančios pagal jungtinės veiklos sutartis, gavę leidimą, išduotą Vyriausybės ar jos įgaliotos institucijos, ir sudarę su Vyriausybės įgaliota institucija išteklių ar ertmių naudojimo sutartį.<text:s/></text:span></text:p>
      <text:p text:style-name="P143"><text:span text:style-name="T144">2</text:span><text:span text:style-name="T145">. Angliavandenilius gali naudoti juri</text:span><text:span text:style-name="T146">diniai ir fiziniai asmenys bei šių asmenų grupės, veikiančios pagal jungtinės veiklos sutartis, gavę leidimą, išduotą Vyriausybės ar jos įgaliotos institucijos, ir sudarę su Vyriausybės įgaliota institucija išteklių ar ertmių naudojimo sutartį.<text:s/></text:span></text:p>
      <text:p text:style-name="P147"><text:span text:style-name="T148">3</text:span><text:span text:style-name="T149">. Lei</text:span><text:span text:style-name="T150">dimas naudoti geriamąjį gėlą ir gamybinį požeminį vandenį bei šiluminę energiją juridiniams ir fiziniams asmenims bei šių asmenų grupėms, veikiančioms pagal jungtinės veiklos sutartis, išduodamas šio įstatymo 13 straipsnio 2 dalyje nustatyta tvarka.</text:span></text:p>
      <text:p text:style-name="P151"><text:span text:style-name="T152">4</text:span><text:span text:style-name="T153">.</text:span><text:span text:style-name="T154"><text:s/>Leidimas naudoti žemės gelmių išteklius bei ertmes suteikia teisę leidime nustatytą laikotarpį išteklių ar ertmių</text:span><text:span text:style-name="T155"><text:s/></text:span><text:span text:style-name="T156">naudojimo sutartyje nurodytame plote arba suteiktame kasybos sklype ir nustatytomis sąlygomis naudoti nurodytų rūšių žemės gelmių išteklius a</text:span><text:span text:style-name="T157">r ertmes.</text:span></text:p>
      <text:p text:style-name="P158"><text:span text:style-name="T159">5</text:span><text:span text:style-name="T160">.</text:span><text:span text:style-name="T161"><text:s/></text:span><text:span text:style-name="T162">Leidime naudoti žemės gelmių išteklius ir ertmes gali būti numatyti ir žemės gelmių išteklių ar ertmių tyrimai (paieška ir žvalgyba), nurodytas šių tyrimų plotas, laikas ir naudojimo sutartyje nustatytos jų sąlygos. Šiuo atveju leidimas<text:s/></text:span><text:span text:style-name="T163">suteikia teisę šiame skirsnyje nustatytomis sąlygomis naudoti ir naujus ar papildomai ištirtus išteklius. Tyrimo darbus (paieška, žvalgyba) pagal leidimą naudoti žemės gelmių išteklius ar ertmes gali atlikti tik asmenys, turintys leidimą tirti žemės gelmes</text:span><text:span text:style-name="T164">.</text:span></text:p>
      <text:p text:style-name="P165"><text:span text:style-name="T166">6</text:span><text:span text:style-name="T167">. Leidimai naudoti žemės gelmių išteklius ir ertmes, išvardyti 13 straipsnio 1 dalyje, išduodami konkurso būdu, išskyrus šioje dalyje nurodytus atvejus. Leidimas</text:span><text:span text:style-name="T168"><text:s/></text:span><text:span text:style-name="T169">įrengti ir naudoti dirbtines žemės gelmių ertmes radioaktyviosioms bei toksiškoms medži</text:span><text:span text:style-name="T170">agoms laikyti be konkurso gali būti išduotas tik įmonei, Lietuvos Respublikos įstatymų nustatyta tvarka gavusiai leidimą eksploatuoti radioaktyviųjų atliekų saugyklas ir kapinynus. Visi pakartotiniai leidimai naudoti žemės gelmių išteklius tame pačiame kas</text:span><text:span text:style-name="T171">ybos sklype išduodami be konkurso. Leidimas naudoti angliavandenilių išteklius gali būti suteiktas be konkurso Vyriausybės nustatyta tvarka greta esančio ploto leidimo turėtojui, kuriuo prašymas pagrįstas geologinėmis ar su angliavandenilių išteklių gavyba</text:span><text:span text:style-name="T172"><text:s/>susijusiomis priežastimis. Šiuo atveju visų greta esančių plotų leidimų turėtojai gali nustatyta tvarka ir terminais taip pat pateikti paraiškas šiam leidimui gauti.<text:s/></text:span></text:p>
      <text:p text:style-name="P173"><text:span text:style-name="T174">7</text:span><text:span text:style-name="T175">. Tame pačiame plote ir tuo pačiu metu pagal kitą leidimą gali būti tiriami bei nau</text:span><text:span text:style-name="T176">dojami ir kitų rūšių žemės gelmių ištekliai bei ertmės, jei tai netrukdo anksčiau gavusių leidimą asmenų veiklai.</text:span></text:p>
      <text:p text:style-name="P177"><text:span text:style-name="T178">8</text:span><text:span text:style-name="T179">. Žemės savininkas ar naudotojas nuosavybės teise priklausančiame, suteiktame naudoti ar nuomojamame žemės sklype savo ūkio reikmėms (ne<text:s/></text:span><text:span text:style-name="T180">pardavimui) turi teisę be šio straipsnio 1 dalyje nurodyto leidimo naudoti žemės gelmių išteklius kitų įstatymų bei teisės aktų nustatyta tvarka.“</text:span></text:p>
      <text:p text:style-name="P181"/>
      <text:p text:style-name="P182"><text:span text:style-name="T183">6</text:span><text:span text:style-name="T184"><text:s/>straipsnis.<text:s/></text:span><text:span text:style-name="T185">13 straipsnio 1, 2, 3 ir 4 dalių pakeitimas<text:s/></text:span></text:p>
      <text:p text:style-name="P186"><text:span text:style-name="T187">13 straipsnio 1 dalyje išbraukti žo</text:span><text:span text:style-name="T188">džius „juridiniams asmenims ir įmonėms, neturinčioms juridinio asmens teisių“, 2 dalyje vietoj žodžių „įmonėms, neturinčioms juridinio asmens teisių“ įrašyti žodžius „šių asmenų grupėms, veikiančioms pagal jungtinės veiklos sutartis“, 3 ir 4 dalyse išbrauk</text:span><text:span text:style-name="T189">ti žodžius „juridiniams asmenims ir įmonėms, neturinčioms juridinio asmens teisių“ ir visą straipsnį išdėstyti taip:</text:span></text:p>
      <text:p text:style-name="P190"><text:span text:style-name="T191">„</text:span><text:span text:style-name="T192">13</text:span><text:span text:style-name="T193"><text:s/>straipsnis.<text:s/></text:span><text:span text:style-name="T194">Leidimų naudoti žemės gelmių išteklius ir ertmes išdavimas</text:span></text:p>
      <text:p text:style-name="P195"><text:span text:style-name="T196">1</text:span><text:span text:style-name="T197">. Vyriausybė arba jos įgaliota institucija išduoda leidim</text:span><text:span text:style-name="T198">us:</text:span></text:p>
      <text:p text:style-name="P199"><text:span text:style-name="T200">1</text:span><text:span text:style-name="T201">) naudoti angliavandenilių, metalų, vertingųjų mineralų, monomineralinio kvarcinio smėlio išteklius;</text:span></text:p>
      <text:p text:style-name="P202"><text:span text:style-name="T203">2</text:span><text:span text:style-name="T204">) naudoti natūralias žemės gelmių ertmes pramoninėms atliekoms laidoti (išskyrus radioaktyviąsias ir toksiškas medžiagas);</text:span></text:p>
      <text:p text:style-name="P205"><text:span text:style-name="T206">3</text:span><text:span text:style-name="T207">) įrengti ir<text:s/></text:span><text:span text:style-name="T208">naudoti dirbtines žemės gelmių ertmes radioaktyviosioms ir toksiškoms medžiagoms laikyti;</text:span></text:p>
      <text:p text:style-name="P209"><text:span text:style-name="T210">4</text:span><text:span text:style-name="T211">) naudoti natūralias žemės gelmių ertmes naftai, dujoms ar kitoms medžiagoms laikyti.</text:span></text:p>
      <text:p text:style-name="P212"><text:span text:style-name="T213">2</text:span><text:span text:style-name="T214">. Leidimus naudoti geriamąjį gėlą ir gamybinį požeminį vandenį bei ž</text:span><text:span text:style-name="T215">emės gelmių šiluminę energiją juridiniams ir fiziniams asmenims bei šių asmenų grupėms, veikiančioms pagal jungtinės veiklos sutartis, išduoda Aplinkos ministerija jos nustatyta tvarka.</text:span></text:p>
      <text:p text:style-name="P216"><text:span text:style-name="T217">3</text:span><text:span text:style-name="T218">. Lietuvos geologijos tarnyba Vyriausybės ar jos įgaliotos instit</text:span><text:span text:style-name="T219">ucijos nustatyta tvarka išduoda leidimus naudoti žemės gelmių išteklius, nenurodytus šio straipsnio 1 ir 2 dalyse.</text:span></text:p>
      <text:p text:style-name="P220"><text:span text:style-name="T221">4</text:span><text:span text:style-name="T222">. Sprendimą dėl leidimo naudoti žemės gelmių išteklius ir ertmes, jei žemės gelmių išteklių ar ertmių naudojimas gali turėti įtakos kito</text:span><text:span text:style-name="T223">s valstybės žemės gelmių būklei, priima Lietuvos Respublikos Vyriausybė.</text:span></text:p>
      <text:p text:style-name="P224"><text:span text:style-name="T225">5</text:span><text:span text:style-name="T226">. Leidimai naudoti žemės gelmių išteklius ir ertmes turi būti registruojami nustatyta tvarka juos išduodančioje institucijoje.</text:span></text:p>
      <text:p text:style-name="P227"><text:span text:style-name="T228">6</text:span><text:span text:style-name="T229">. Apie leidimo naudoti žemės gelmių išteklius<text:s/></text:span><text:span text:style-name="T230">ir ertmes išdavimą ar jo panaikinimą juos išduodanti institucija skelbia „Valstybės žinių“ priede „Informaciniai pranešimai“.“</text:span></text:p>
      <text:p text:style-name="P231"/>
      <text:p text:style-name="P232"><text:span text:style-name="T233">7</text:span><text:span text:style-name="T234"><text:s/>straipsnis.<text:s/></text:span><text:span text:style-name="T235">14 straipsnio 1 dalies pakeitimas</text:span></text:p>
      <text:p text:style-name="P236"><text:span text:style-name="T237">14 straipsnio 1 dalies pirmame sakinyje vietoj skaičiaus „6“ įrašy</text:span><text:span text:style-name="T238">ti skaičių „8“ ir šią dalį išdėstyti taip:</text:span></text:p>
      <text:p text:style-name="P239"><text:span text:style-name="T240">„</text:span><text:span text:style-name="T241">1</text:span><text:span text:style-name="T242">. Naudoti žemės gelmių išteklius ir ertmes, išskyrus ertmes radioaktyviosioms ir toksiškoms medžiagoms laikyti ar laidoti, požeminį geriamąjį gėlą ir gamybinį vandenį, šiluminę energiją bei 12 straipsnio 8 dal</text:span><text:span text:style-name="T243">yje numatytus atvejus, galima tik pagal žemės gelmių išteklių arba ertmių naudojimo projektą (toliau – naudojimo projektas). Šis projektas turi būti suderintas su vietos savivaldos vykdomąja institucija, apskrities viršininku, valstybine darbo inspekcija i</text:span><text:span text:style-name="T244">r patvirtintas Aplinkos ministerijos arba jos įgaliotos institucijos.“</text:span></text:p>
      <text:p text:style-name="P245"/>
      <text:p text:style-name="P246"><text:span text:style-name="T247">8</text:span><text:span text:style-name="T248"><text:s/>straipsnis.<text:s/></text:span><text:span text:style-name="T249">15 straipsnio pakeitimas</text:span></text:p>
      <text:p text:style-name="P250"><text:span text:style-name="T251">15 straipsnio 3 ir 4 dalyse prieš žodį „naudojimo“ įrašyti žodžius „išteklių ar ertmių“ ir šias dalis išdėstyti taip:</text:span></text:p>
      <text:p text:style-name="P252"><text:span text:style-name="T253">„</text:span><text:span text:style-name="T254">3</text:span><text:span text:style-name="T255">. Žemės gel</text:span><text:span text:style-name="T256">mių išteklių išgavimo kiekiai, kuriuos gali nustatyti Vyriausybė ar jos įgaliotos institucijos, turi būti numatyti išteklių ar ertmių naudojimo sutartyje.</text:span></text:p>
      <text:p text:style-name="P257"><text:span text:style-name="T258">4</text:span><text:span text:style-name="T259">. Naudojant žemės gelmių išteklius, būtina stebėti jų būklę, prognozuoti kiekio ir kokybės<text:s/></text:span><text:span text:style-name="T260">kaitą, tvarkyti išgaunamų ir liekančių telkinyje išteklių apskaitą, ūkio subjektams vykdyti žemės gelmių monitoringą, jeigu tai yra numatyta išteklių ar ertmių naudojimo sutartyje, ir nustatyta tvarka teikti duomenis Žemės gelmių registrui.“</text:span></text:p>
      <text:p text:style-name="P261"/>
      <text:p text:style-name="P262"><text:span text:style-name="T263">9</text:span><text:span text:style-name="T264"><text:s/>s</text:span><text:span text:style-name="T265">traipsnis.<text:s/></text:span><text:span text:style-name="T266">18 straipsnio 1 ir 2 dalių pakeitimas</text:span></text:p>
      <text:p text:style-name="P267"><text:span text:style-name="T268">1</text:span><text:span text:style-name="T269">. 18 straipsnio 1 dalyje prieš žodį „naudojimo“ įrašyti žodžius „išteklių ar ertmių“ ir šią dalį išdėstyti taip:</text:span></text:p>
      <text:p text:style-name="P270"><text:span text:style-name="T271">„</text:span><text:span text:style-name="T272">1</text:span><text:span text:style-name="T273">. Leidimas naudoti žemės gelmių išteklius ar ertmes panaikinamas, jei išteklių ar<text:s/></text:span><text:span text:style-name="T274">ertmių naudojimo sutartį sudarančios šalys nesutaria dėl sutarties sąlygų.“</text:span></text:p>
      <text:p text:style-name="P275"/>
      <text:p text:style-name="P276"><text:span text:style-name="T277">2</text:span><text:span text:style-name="T278">. 18 straipsnio 2 dalies 1 punkte prieš žodį „naudojimo“ įrašyti žodžius „išteklių ar ertmių“, dalį papildyti nauju 6 punktu ir ją išdėstyti taip:</text:span></text:p>
      <text:p text:style-name="P279"><text:span text:style-name="T280">„</text:span><text:span text:style-name="T281">2</text:span><text:span text:style-name="T282">. Leidimas naudoti<text:s/></text:span><text:span text:style-name="T283">žemės gelmių išteklius ar ertmes gali būti sustabdytas arba panaikintas, jei naudotojas:</text:span></text:p>
      <text:p text:style-name="P284"><text:span text:style-name="T285">1</text:span><text:span text:style-name="T286">) pažeidžia išteklių ar ertmių naudojimo sutarties sąlygas ar naudojimo projekte numatytus reikalavimus arba darbų atlikimo terminus ir kontroliuojančios institucij</text:span><text:span text:style-name="T287">os nurodytu laiku nepašalina pažeidimų;</text:span></text:p>
      <text:p text:style-name="P288"><text:span text:style-name="T289">2</text:span><text:span text:style-name="T290">) pažeidžia aplinkos apsaugos ir darbų saugos reikalavimus;</text:span></text:p>
      <text:p text:style-name="P291"><text:span text:style-name="T292">3</text:span><text:span text:style-name="T293">) pažeidžia kitus šio įstatymo reikalavimus;</text:span></text:p>
      <text:p text:style-name="P294"><text:span text:style-name="T295">4</text:span><text:span text:style-name="T296">) pateikia paraišką dėl leidimo galiojimo panaikinimo;</text:span></text:p>
      <text:p text:style-name="P297"><text:span text:style-name="T298">5</text:span><text:span text:style-name="T299">) netenka teisės naudotis žeme;</text:span></text:p>
      <text:p text:style-name="P300"><text:span text:style-name="T301">6</text:span><text:span text:style-name="T302">) veikia kaip asmenų grupė ir pasibaigia sudaryta jungtinės veiklos sutartis.“</text:span></text:p>
      <text:p text:style-name="P303"/>
      <text:p text:style-name="P304"><text:span text:style-name="T305">10</text:span><text:span text:style-name="T306"><text:s/>straipsnis.<text:s/></text:span><text:span text:style-name="T307">23 straipsnio pakeitimas<text:s/></text:span></text:p>
      <text:p text:style-name="P308"><text:span text:style-name="T309">23 straipsnyje vietoj žodžių „įmonės, neturinčios juridinio asmens teisių“ įrašyti žodžius „šių asmenų grupės, veikianči</text:span><text:span text:style-name="T310">os pagal jungtinės veiklos sutartis“ ir šį straipsnį išdėstyti taip:</text:span></text:p>
      <text:p text:style-name="P311"><text:span text:style-name="T312">„</text:span><text:span text:style-name="T313">23</text:span><text:span text:style-name="T314"><text:s/>straipsnis.<text:s/></text:span><text:span text:style-name="T315">Privalomas duomenų apie žemės gelmes teikimas</text:span></text:p>
      <text:p text:style-name="P316"><text:span text:style-name="T317">Juridiniai ir fiziniai asmenys bei šių asmenų grupės, veikiančios pagal jungtinės veiklos sutartis, privalo nemokamai tei</text:span><text:span text:style-name="T318">kti Lietuvos geologijos tarnybai jos nustatyta tvarka duomenis apie žemės gelmes, gautus jų atliekamų žemės gelmių tyrimų ir jų išteklių naudojimo metu, išskyrus ne valstybės lėšomis atliktų netiesioginių tyrimų duomenis.“</text:span></text:p>
      <text:p text:style-name="P319"/>
      <text:p text:style-name="P320"><text:span text:style-name="T321">11</text:span><text:span text:style-name="T322"><text:s/>straipsnis.<text:s/></text:span><text:span text:style-name="T323">25 st</text:span><text:span text:style-name="T324">raipsnio 1, 2, 3 ir 4 dalių pakeitimas<text:s/></text:span></text:p>
      <text:p text:style-name="P325"><text:span text:style-name="T326">25 straipsnio 1 dalyje vietoj žodžių „įmonėms, neturinčioms juridinio asmens teisių“ įrašyti žodžius „šių asmenų grupėms, veikiančioms pagal jungtinės veiklos sutartis“, 2 ir 3 dalyse vietoj žodžių „įmonės, neturin</text:span><text:span text:style-name="T327">čios juridinio asmens teisių“ įrašyti žodžius „šių asmenų grupės, veikiančios pagal jungtinės veiklos sutartis“, 4 dalyje vietoj žodžių „įmonių, neturinčių juridinio asmens teisių“ įrašyti žodžius „šių asmenų grupių, veikiančių pagal jungtinės veiklos suta</text:span><text:span text:style-name="T328">rtis“ ir visą straipsnį išdėstyti taip:</text:span></text:p>
      <text:p text:style-name="P329"><text:span text:style-name="T330">„</text:span><text:span text:style-name="T331">25</text:span><text:span text:style-name="T332"><text:s/>straipsnis.<text:s/></text:span><text:span text:style-name="T333">Duomenų apie žemės gelmes naudojimas</text:span><text:span text:style-name="T334"><text:s/></text:span></text:p>
      <text:p text:style-name="P335"><text:span text:style-name="T336">1</text:span><text:span text:style-name="T337">. Valstybinės geologinės informacijos sistemos duomenys apie žemės gelmes (toliau – duomenys) turi būti prieinami Lietuvos Respublikos juridiniams ir fizin</text:span><text:span text:style-name="T338">iams asmenims bei</text:span><text:span text:style-name="T339"><text:s/></text:span><text:span text:style-name="T340">šių asmenų grupėms, veikiančioms pagal jungtinės veiklos sutartis, išskyrus apribojimus, nustatytus šio straipsnio 4 ir 5 dalyse. Valstybinės geologinės informacijos sistemos naudojimo tvarką nustato Vyriausybės įgaliota institucija.</text:span></text:p>
      <text:p text:style-name="P341"><text:span text:style-name="T342">2</text:span><text:span text:style-name="T343">. Juridiniai ir fiziniai asmenys bei šių asmenų grupės, veikiančios pagal jungtinės veiklos sutartis, negali pardavinėti duomenų, gautų iš valstybinės geologinės informacijos sistemos.</text:span></text:p>
      <text:p text:style-name="P344"><text:span text:style-name="T345">3</text:span><text:span text:style-name="T346">. Juridiniai ir fiziniai asmenys bei šių asmenų grupės, veikianči</text:span><text:span text:style-name="T347">os pagal jungtinės veiklos sutartis, laisvai naudojasi už savo lėšas gautais duomenimis, išskyrus apribojimus, numatytus kituose įstatymuose ir šiame skirsnyje.</text:span></text:p>
      <text:p text:style-name="P348"><text:span text:style-name="T349">4</text:span><text:span text:style-name="T350">. Valstybinei geologinės informacijos sistemai pateiktų duomenų, kurie gauti juridinių ir<text:s/></text:span><text:span text:style-name="T351">fizinių asmenų bei šių asmenų grupių, veikiančių pagal jungtinės veiklos sutartis, lėšomis, naudojimas gali būti apribotas, jeigu raštišku prašymu to pageidauja juos pateikę asmenys. Tuo atveju valstybinę geologinės informacijos sistemą valdanti institucij</text:span><text:span text:style-name="T352">a duomenis gali naudoti tik tarnybinėms reikmėms (jos valstybinio reguliavimo funkcijoms atlikti), negali jų skelbti ar perduoti kitiems asmenims, išskyrus valstybės institucijas ir įstaigas, turinčias teisę jų reikalauti. Šių duomenų naudojimo apribojimo<text:s/></text:span><text:span text:style-name="T353">terminas negali būti ilgesnis negu penkeri metai nuo jų gavimo. Pasibaigus šiam terminui, duomenys naudojami pagal šio straipsnio 1 dalį.</text:span></text:p>
      <text:p text:style-name="P354"><text:span text:style-name="T355">5</text:span><text:span text:style-name="T356">. Vyriausybė gali riboti duomenų apie žemės gelmių išteklius skelbimą, platinimą, perdavimą trečiosioms šalims ar</text:span><text:span text:style-name="T357"><text:s/>išvežimą iš Lietuvos Respublikos, nesvarbu, kieno lėšomis ir kada jie gauti, jeigu to reikia valstybės interesams.</text:span></text:p>
      <text:p text:style-name="P358"><text:span text:style-name="T359">6</text:span><text:span text:style-name="T360">. Jeigu leidimas tirti žemės gelmes ar naudoti žemės gelmių išteklius ir ertmes panaikinamas 9 ir 18 straipsniuose numatytais atvejais,</text:span><text:span text:style-name="T361"><text:s/>duomenys turi būti perduoti Lietuvos geologijos tarnybai jos nustatyta tvarka.</text:span></text:p>
      <text:p text:style-name="P362"><text:span text:style-name="T363">7</text:span><text:span text:style-name="T364">. Geologinės kolekcijos, muziejų geologiniai eksponatai, gręžinių kernas ar jo mėginiai gali būti išvežti iš Lietuvos Respublikos tik gavus Lietuvos geologijos tarnybos le</text:span><text:span text:style-name="T365">idimą, išduotą Vyriausybės ar jos įgaliotos institucijos nustatyta tvarka.“</text:span></text:p>
      <text:p text:style-name="P366"/>
      <text:p text:style-name="P367"><text:span text:style-name="T368">12</text:span><text:span text:style-name="T369"><text:s/>straipsnis.<text:s/></text:span><text:span text:style-name="T370">26 straipsnio pakeitimas<text:s/></text:span></text:p>
      <text:p text:style-name="P371"><text:span text:style-name="T372">26 straipsnyje vietoj žodžių „įmonės, neturinčios juridinio asmens teisių, pažeidę“ įrašyti žodžius „šių asmenų grupės, veik</text:span><text:span text:style-name="T373">iančios pagal jungtinės veiklos sutartis, pažeidusios“ ir šį straipsnį išdėstyti taip:</text:span></text:p>
      <text:p text:style-name="P374"><text:span text:style-name="T375">„</text:span><text:span text:style-name="T376">26</text:span><text:span text:style-name="T377"><text:s/>straipsnis.<text:s/></text:span><text:span text:style-name="T378">Atsakomybė už Žemės gelmių įstatymo pažeidimą</text:span></text:p>
      <text:p text:style-name="P379"><text:span text:style-name="T380">Juridiniai ir fiziniai asmenys bei šių asmenų grupės, veikiančios pagal jungtinės veiklos sutartis, paž</text:span><text:span text:style-name="T381">eidusios Žemės gelmių įstatymą, atsako įstatymų nustatyta tvarka.“</text:span></text:p>
      <text:p text:style-name="P382"/>
      <text:p text:style-name="P383"><text:span text:style-name="T384">13</text:span><text:span text:style-name="T385"><text:s/>straipsnis.<text:s/></text:span><text:span text:style-name="T386">27 straipsnio 1 dalies pakeitimas<text:s/></text:span></text:p>
      <text:p text:style-name="P387"><text:span text:style-name="T388">27 straipsnio 1 dalyje vietoj žodžių „įmonėms, neturinčioms juridinio asmens teisių“ įrašyti žodžius „šių asmenų grupėms, ve</text:span><text:span text:style-name="T389">ikiančioms pagal jungtinės veiklos sutartis“ ir šią dalį išdėstyti taip:</text:span></text:p>
      <text:p text:style-name="P390"><text:span text:style-name="T391">„</text:span><text:span text:style-name="T392">1</text:span><text:span text:style-name="T393">. Valstybei padaryta žala juridiniams ir fiziniams asmenims bei šių asmenų grupėms, veikiančioms pagal jungtinės veiklos sutartis, naudojant žemės gelmes, kai dėl to sumažėja jų i</text:span><text:span text:style-name="T394">štekliai ar pablogėja jų naudojimo sąlygos, pasikeičia vertingosios savybės arba kiti aplinkos elementai, turi būti atlyginta.“</text:span></text:p>
      <text:p text:style-name="P395"/>
      <text:p text:style-name="P396"><text:span text:style-name="T397">14</text:span><text:span text:style-name="T398"><text:s/>straipsnis.<text:s/></text:span><text:span text:style-name="T399">Įstatymo papildymas priedu</text:span></text:p>
      <text:p text:style-name="P400"><text:span text:style-name="T401">Papildyti Įstatymą priedu:</text:span></text:p>
      <text:p text:style-name="P402">„Lietuvos Respublikos</text:p>
      <text:p text:style-name="P403">Žemės gelmių įstatymo</text:p>
      <text:p text:style-name="P404">priedas</text:p>
      <text:p text:style-name="P405"/>
      <text:p text:style-name="P406"><text:span text:style-name="T407">Įgyvendinamas Europos Sąjungos teisės aktas</text:span></text:p>
      <text:p text:style-name="P408"/>
      <text:p text:style-name="P409">1994 m. gegužės 30 d. Europos Parlamento ir Tarybos direktyva 94/22/EB dėl leidimų žvalgyti, tirti ir išgauti angliavandenilius išdavimo ir naudojimo sąlygų.“</text:p>
      <text:p text:style-name="P410"/>
      <text:p text:style-name="P411"><text:span text:style-name="T412">15</text:span><text:span text:style-name="T413"><text:s/>straipsnis.<text:s/></text:span><text:span text:style-name="T414">Pasiūlymas<text:s/></text:span><text:span text:style-name="T415">Vyriausybei</text:span></text:p>
      <text:p text:style-name="P416"><text:span text:style-name="T417">Vyriausybė per du mėnesius nuo šio įstatymo įsigaliojimo parengia ir patvirtina šio įstatymo lydimuosius teisės aktus.</text:span></text:p>
      <text:p text:style-name="P418"/>
      <text:p text:style-name="P419"/>
      <text:p text:style-name="P420"><text:span text:style-name="T421">Skelbiu šį Lietuvos Respublikos Seimo priimtą įstatymą.<text:s/></text:span></text:p>
      <text:p text:style-name="Normal"/>
      <text:p text:style-name="P422">RESPUBLIKOS PREZIDENTAS<text:tab/>VALDAS ADAMKUS</text:p>
      <text:p text:style-name="P423">______________</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2T00:20:00Z</meta:creation-date>
    <dc:date>2015-09-02T00:20:00Z</dc:date>
    <meta:template xlink:href="Normal.dotm" xlink:type="simple"/>
    <meta:editing-cycles>2</meta:editing-cycles>
    <meta:editing-duration>PT0S</meta:editing-duration>
    <meta:document-statistic meta:page-count="6" meta:paragraph-count="179" meta:word-count="2226" meta:character-count="17433" meta:row-count="512" meta:non-whitespace-character-count="15386"/>
  </office:meta>
</office:document-meta>
</file>