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 style:text-position="super 62.5%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 style:text-position="super 62.5%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BAUDŽIAMOJO KODEKSO XXXVI SKYRIAUS PAVADINIMO PAKEITIMO IR KODEKSO PAPILDYMO 253</text:span><text:span text:style-name="T17">1</text:span><text:span text:style-name="T18"><text:s/>STRAIPSNIU</text:span></text:p>
      <text:p text:style-name="P19">Į S T A T Y M A S</text:p>
      <text:p text:style-name="P20"/>
      <text:p text:style-name="P21">2004 m. spalio 28 d. Nr. IX-2512</text:p>
      <text:p text:style-name="P22">Vilnius</text:p>
      <text:p text:style-name="P23"/>
      <text:p text:style-name="P24"><text:span text:style-name="T25">(Žin., 2000, Nr.<text:s/></text:span><text:a xlink:href="https://www.e-tar.lt/portal/lt/legalAct/TAR.2B866DFF7D43" office:target-frame-name="_blank" xlink:show="new"><text:span text:style-name="T26">89-2741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XXXVI skyriaus pavadinimo pakeitimas</text:span></text:p>
      <text:p text:style-name="P33"><text:span text:style-name="T34">XXXVI skyriaus pavadinime po žodžio „medžiagomis“ įrašyti žodžius „arba karine įranga“ ir skyriaus pavadinimą išdėstyti taip:</text:span></text:p>
      <text:p text:style-name="P35"/>
      <text:p text:style-name="P36"><text:span text:style-name="T37">„</text:span><text:span text:style-name="T38">XXXVI</text:span><text:span text:style-name="T39"><text:s/>SKYRI</text:span><text:span text:style-name="T40">US</text:span></text:p>
      <text:p text:style-name="P41"><text:span text:style-name="T42">NUSIKALTIMAI IR BAUDŽIAMIEJI NUSIŽENGIMAI, SUSIJĘ SU DISPONAVIMU GINKLAIS, ŠAUDMENIMIS, SPROGMENIMIS, SPROGSTAMOSIOMIS AR RADIOAKTYVIOSIOMIS MEDŽIAGOMIS</text:span></text:p>
      <text:p text:style-name="P43"><text:span text:style-name="T44">ARBA KARINE ĮRANGA</text:span><text:span text:style-name="T45">“.</text:span></text:p>
      <text:p text:style-name="P46"/>
      <text:p text:style-name="P47"><text:span text:style-name="T48">2</text:span><text:span text:style-name="T49"><text:s/>straipsnis.<text:s/></text:span><text:span text:style-name="T50">Kodekso papildymas 253</text:span><text:span text:style-name="T51">1<text:s/></text:span><text:span text:style-name="T52">straipsniu</text:span></text:p>
      <text:p text:style-name="P53"><text:span text:style-name="T54">Papildyti Kodek</text:span><text:span text:style-name="T55">są 253</text:span><text:span text:style-name="T56">1</text:span><text:span text:style-name="T57"><text:s/>straipsniu:</text:span></text:p>
      <text:p text:style-name="P58"><text:span text:style-name="T59">„</text:span><text:span text:style-name="T60">253</text:span><text:span text:style-name="T61">1</text:span><text:span text:style-name="T62"><text:s/>straipsnis.<text:s/></text:span><text:span text:style-name="T63">Neteisėtas tarpininkavimas dėl karinės įrangos perdavimo</text:span><text:span text:style-name="T64"><text:s/></text:span></text:p>
      <text:p text:style-name="P65"><text:span text:style-name="T66">1</text:span><text:span text:style-name="T67">. Tas, kas neturėdamas leidimo tarpininkavo dėl karinės įrangos perdavimo į kitą, ne Europos Sąjungos, valstybę,</text:span></text:p>
      <text:p text:style-name="P68"><text:span text:style-name="T69">baudžiamas teisės dirbti tam tikrą darbą arba užsiimti tam tikra veikla atėmimu arba bauda, arba areštu, arba laisvės atėmimu iki trejų metų.<text:s/></text:span></text:p>
      <text:p text:style-name="P70"><text:span text:style-name="T71">2</text:span><text:span text:style-name="T72">. Už šiame straipsnyje numatytą veiką atsako ir juridinis asmuo.“</text:span></text:p>
      <text:p text:style-name="P73"/>
      <text:p text:style-name="P74"/>
      <text:p text:style-name="P75"><text:span text:style-name="T76">Skelbiu šį Lietuvos Respublikos Seimo priimtą įstatymą.<text:s/></text:span></text:p>
      <text:p text:style-name="Normal"/>
      <text:p text:style-name="P77">RESPUBLIKOS PREZIDENTAS<text:tab/>VALDAS ADAMKUS</text:p>
      <text:p text:style-name="P78">______________</text:p>
      <text:p text:style-name="P79"/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2T20:26:00Z</meta:creation-date>
    <dc:date>2015-07-02T20:26:00Z</dc:date>
    <meta:template xlink:href="Normal" xlink:type="simple"/>
    <meta:editing-cycles>2</meta:editing-cycles>
    <meta:editing-duration>PT0S</meta:editing-duration>
    <meta:document-statistic meta:page-count="1" meta:paragraph-count="25" meta:word-count="171" meta:character-count="1271" meta:row-count="70" meta:non-whitespace-character-count="1125"/>
  </office:meta>
</office:document-meta>
</file>