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0618in"/>
    </style:style>
    <style:style style:name="TableColumn45" style:family="table-column">
      <style:table-column-properties style:column-width="4.6722in"/>
    </style:style>
    <style:style style:name="TableColumn46" style:family="table-column">
      <style:table-column-properties style:column-width="0.9583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7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4 m. lapkričio 9 d. Nr. 142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Pripažinti netekusiu galios 4.308 punktą.</text:span></text:p>
      <text:p text:style-name="P33"><text:span text:style-name="T34">2</text:span><text:span text:style-name="T35">. Papildyti šiuo 4.377</text:span><text:span text:style-name="T36">1</text:span><text:span text:style-name="T37"><text:s/>punktu:</text:span></text:p>
      <text:p text:style-name="P38"><text:span text:style-name="T39">„</text:span><text:span text:style-name="T40">4.377</text:span><text:span text:style-name="T41">1</text:span><text:span text:style-name="T42">. leidimo išvežti kultūros vertybes išdavimą, kai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4.377</text:span><text:span text:style-name="T50">1</text:span><text:span text:style-name="T51">.1.</text:span></text:p>
          </table:table-cell>
          <table:table-cell table:style-name="TableCell52">
            <text:p text:style-name="P53">norimų<text:s/>išvežti (išsiųsti) iš Lietuvos Respublikos antikvarinių daiktų kultūrinė vertė nenustatoma ir jie ar kilnojamosios kultūros vertybės neįkainojami</text:p>
          </table:table-cell>
          <table:table-cell table:style-name="TableCell54">
            <text:p text:style-name="P55">15 litų</text:p>
          </table:table-cell>
        </table:table-row>
        <table:table-row table:style-name="TableRow56">
          <table:table-cell table:style-name="TableCell57">
            <text:p text:style-name="Normal"><text:span text:style-name="T58">4.377</text:span><text:span text:style-name="T59">1</text:span><text:span text:style-name="T60">.2.</text:span></text:p>
          </table:table-cell>
          <table:table-cell table:style-name="TableCell61">
            <text:p text:style-name="P62">norimo išvežti (išsiųsti) iš Lietuvos Respublikos 1 antikvarinio daikto kultūrinė vertė<text:s/>nustatoma ir jis ar l kilnojamoji kultūros vertybė įkainojami</text:p>
          </table:table-cell>
          <table:table-cell table:style-name="TableCell63">
            <text:p text:style-name="P64">36 litai</text:p>
          </table:table-cell>
        </table:table-row>
        <table:table-row table:style-name="TableRow65">
          <table:table-cell table:style-name="TableCell66">
            <text:p text:style-name="Normal"><text:span text:style-name="T67">4.377</text:span><text:span text:style-name="T68">1</text:span><text:span text:style-name="T69">.3.</text:span></text:p>
          </table:table-cell>
          <table:table-cell table:style-name="TableCell70">
            <text:p text:style-name="P71">norimų išvežti (išsiųsti) iš Lietuvos Respublikos nuo 2 iki 5 antikvarinių daiktų kultūrinė vertė nustatoma ir jie ar nuo 2 iki 5 kilnojamųjų kultūros vertybių įkainojami</text:p>
          </table:table-cell>
          <table:table-cell table:style-name="TableCell72">
            <text:p text:style-name="P73">78<text:s/>litai</text:p>
          </table:table-cell>
        </table:table-row>
        <table:table-row table:style-name="TableRow74">
          <table:table-cell table:style-name="TableCell75">
            <text:p text:style-name="Normal"><text:span text:style-name="T76">4.377</text:span><text:span text:style-name="T77">1</text:span><text:span text:style-name="T78">.4.</text:span></text:p>
          </table:table-cell>
          <table:table-cell table:style-name="TableCell79">
            <text:p text:style-name="P80">norimų išvežti (išsiųsti) iš Lietuvos Respublikos nuo 6 iki 10 antikvarinių daiktų kultūrinė vertė nustatoma ir jie ar nuo 6 iki 10 kilnojamųjų kultūros vertybių įkainojami</text:p>
          </table:table-cell>
          <table:table-cell table:style-name="TableCell81">
            <text:p text:style-name="P82">184 litai</text:p>
          </table:table-cell>
        </table:table-row>
        <table:table-row table:style-name="TableRow83">
          <table:table-cell table:style-name="TableCell84">
            <text:p text:style-name="Normal"><text:span text:style-name="T85">4.377</text:span><text:span text:style-name="T86">1</text:span><text:span text:style-name="T87">.5.</text:span></text:p>
          </table:table-cell>
          <table:table-cell table:style-name="TableCell88">
            <text:p text:style-name="P89">norimų išvežti (išsiųsti) iš Lietuvos Respublikos nuo 11 iki 20 antikvarinių daiktų kultūrinė vertė nustatoma ir jie ar nuo 11 iki 20 kilnojamųjų kultūros vertybių įkainojami</text:p>
          </table:table-cell>
          <table:table-cell table:style-name="TableCell90">
            <text:p text:style-name="P91">353 litai</text:p>
          </table:table-cell>
        </table:table-row>
        <table:table-row table:style-name="TableRow92">
          <table:table-cell table:style-name="TableCell93">
            <text:p text:style-name="Normal"><text:span text:style-name="T94">4.377</text:span><text:span text:style-name="T95">1</text:span><text:span text:style-name="T96">.6.</text:span></text:p>
          </table:table-cell>
          <table:table-cell table:style-name="TableCell97">
            <text:p text:style-name="P98">norimų išvežti (išsiųsti) iš Lietuvos Respublikos nuo 21 iki 50 antikvarinių daiktų kultūrinė vertė nustatoma ir jie ar nuo 21 iki 50 kilnojamųjų kultūros vertybių įkainojami</text:p>
          </table:table-cell>
          <table:table-cell table:style-name="TableCell99">
            <text:p text:style-name="P100">754 litai</text:p>
          </table:table-cell>
        </table:table-row>
        <table:table-row table:style-name="TableRow101">
          <table:table-cell table:style-name="TableCell102">
            <text:p text:style-name="Normal"><text:span text:style-name="T103">4.377</text:span><text:span text:style-name="T104">1</text:span><text:span text:style-name="T105">.7.</text:span></text:p>
          </table:table-cell>
          <table:table-cell table:style-name="TableCell106">
            <text:p text:style-name="P107">norimų išvežti (išsiųsti) iš Lietuvos Respublikos nuo 51 iki 100 antikvarinių daiktų kultūrinė vertė nustatoma ir jie ar nuo 51 iki 100 kilnojamųjų kultūros vertybių<text:s/>įkainojami</text:p>
          </table:table-cell>
          <table:table-cell table:style-name="TableCell108">
            <text:p text:style-name="P109">1621 litas</text:p>
          </table:table-cell>
        </table:table-row>
        <table:table-row table:style-name="TableRow110">
          <table:table-cell table:style-name="TableCell111">
            <text:p text:style-name="Normal"><text:span text:style-name="T112">4.377</text:span><text:span text:style-name="T113">1</text:span><text:span text:style-name="T114">.8.</text:span></text:p>
          </table:table-cell>
          <table:table-cell table:style-name="TableCell115">
            <text:p text:style-name="P116">norimų išvežti (išsiųsti) iš Lietuvos Respublikos nuo 101 iki 200 antikvarinių daiktų kultūrinė vertė nustatoma ir jie ar nuo 101 iki 200 kilnojamųjų kultūros vertybių įkainojami</text:p>
          </table:table-cell>
          <table:table-cell table:style-name="TableCell117">
            <text:p text:style-name="P118">3192 litai</text:p>
          </table:table-cell>
        </table:table-row>
        <table:table-row table:style-name="TableRow119">
          <table:table-cell table:style-name="TableCell120">
            <text:p text:style-name="Normal"><text:span text:style-name="T121">4.377</text:span><text:span text:style-name="T122">1</text:span><text:span text:style-name="T123">.9.</text:span></text:p>
          </table:table-cell>
          <table:table-cell table:style-name="TableCell124">
            <text:p text:style-name="P125">norimų išvežti (išsiųsti) iš Lietuvos Respublikos nuo 201 iki 500 antikvarinių daiktų kultūrinė vertė nustatoma ir jie ar nuo 201 iki 500 kilnojamųjų kultūros vertybių įkainojami</text:p>
          </table:table-cell>
          <table:table-cell table:style-name="TableCell126">
            <text:p text:style-name="P127">7411 litų“.</text:p>
          </table:table-cell>
        </table:table-row>
      </table:table>
      <text:p text:style-name="P128"/>
      <text:p text:style-name="P129"/>
      <text:p text:style-name="P130"><text:span text:style-name="T131">Ministras Pirmininkas</text:span><text:span text:style-name="T132"><text:tab/>Algirdas Brazauskas</text:span></text:p>
      <text:p text:style-name="P133"/>
      <text:p text:style-name="P134">Finansų ministras<text:tab/>Algirdas<text:s/>Butkevičius</text:p>
      <text:p text:style-name="P1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2:03:00Z</meta:creation-date>
    <dc:date>2015-09-01T22:03:00Z</dc:date>
    <meta:template xlink:href="Normal.dotm" xlink:type="simple"/>
    <meta:editing-cycles>2</meta:editing-cycles>
    <meta:editing-duration>PT60S</meta:editing-duration>
    <meta:document-statistic meta:page-count="1" meta:paragraph-count="32" meta:word-count="379" meta:character-count="2767" meta:row-count="100" meta:non-whitespace-character-count="2420"/>
  </office:meta>
</office:document-meta>
</file>