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center" style:position="4.9305in"/>
        </style:tab-stops>
      </style:paragraph-properties>
    </style:style>
    <style:style style:name="T388" style:parent-style-name="DefaultParagraphFont" style:family="text">
      <style:text-properties fo:color="#000000"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style:tab-stops>
          <style:tab-stop style:type="right" style:position="6.6937in"/>
        </style:tab-stops>
      </style:paragraph-properties>
    </style:style>
    <style:style style:name="T468" style:parent-style-name="DefaultParagraphFont" style:family="text">
      <style:text-properties fo:text-transform="uppercase"/>
    </style:style>
    <style:style style:name="T469" style:parent-style-name="DefaultParagraphFont" style:family="text">
      <style:text-properties fo:text-transform="uppercase"/>
    </style:style>
    <style:style style:name="P470" style:parent-style-name="Normal" style:family="paragraph">
      <style:paragraph-properties>
        <style:tab-stops>
          <style:tab-stop style:type="right" style:position="6.6937in"/>
        </style:tab-stops>
      </style:paragraph-properties>
      <style:text-properties fo:text-transform="uppercase"/>
    </style:style>
    <style:style style:name="P471" style:parent-style-name="Normal" style:family="paragraph">
      <style:paragraph-properties>
        <style:tab-stops>
          <style:tab-stop style:type="right" style:position="6.6937in"/>
        </style:tab-stops>
      </style:paragraph-properties>
      <style:text-properties fo:text-transform="uppercase"/>
    </style:style>
    <style:style style:name="P472" style:parent-style-name="Normal" style:family="paragraph">
      <style:paragraph-properties>
        <style:tab-stops>
          <style:tab-stop style:type="right" style:position="6.6937in"/>
        </style:tab-stops>
      </style:paragraph-properties>
      <style:text-properties fo:text-transform="uppercase"/>
    </style:style>
    <style:style style:name="P473" style:parent-style-name="Normal" style:family="paragraph">
      <style:paragraph-properties>
        <style:tab-stops>
          <style:tab-stop style:type="right" style:position="6.6937in"/>
        </style:tab-stops>
      </style:paragraph-properties>
      <style:text-properties fo:text-transform="uppercase"/>
    </style:style>
    <style:style style:name="P474" style:parent-style-name="Normal" style:family="paragraph">
      <style:paragraph-properties fo:text-indent="0.4923in"/>
    </style:style>
    <style:style style:name="P475" style:parent-style-name="Normal" style:family="paragraph">
      <style:paragraph-properties fo:break-before="page" fo:margin-left="3.5437in">
        <style:tab-stops/>
      </style:paragraph-properties>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ab-stops>
          <style:tab-stop style:type="right" style:position="5.502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tab-stops>
          <style:tab-stop style:type="right" style:position="5.502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tab-stops>
          <style:tab-stop style:type="right" style:position="5.502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tab-stops>
          <style:tab-stop style:type="right" style:position="5.5812in"/>
        </style:tab-stops>
      </style:paragraph-properties>
      <style:text-properties fo:color="#000000"/>
    </style:style>
    <style:style style:name="P512" style:parent-style-name="Normal" style:family="paragraph">
      <style:paragraph-properties fo:text-indent="0.4923in">
        <style:tab-stops>
          <style:tab-stop style:type="right" style:position="5.5812in"/>
        </style:tab-stops>
      </style:paragraph-properties>
      <style:text-properties fo:color="#000000"/>
    </style:style>
    <style:style style:name="P513" style:parent-style-name="Normal" style:family="paragraph">
      <style:paragraph-properties fo:text-indent="0.4923in">
        <style:tab-stops>
          <style:tab-stop style:type="right" style:position="5.5812in"/>
        </style:tab-stops>
      </style:paragraph-properties>
      <style:text-properties fo:color="#000000"/>
    </style:style>
    <style:style style:name="P514" style:parent-style-name="Normal" style:family="paragraph">
      <style:paragraph-properties fo:text-indent="0.4923in">
        <style:tab-stops>
          <style:tab-stop style:type="right" style:position="5.5812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right"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tab-stops>
          <style:tab-stop style:type="right" style:position="5.5812in"/>
        </style:tab-stops>
      </style:paragraph-properties>
      <style:text-properties fo:color="#000000"/>
    </style:style>
    <style:style style:name="P521" style:parent-style-name="Normal" style:family="paragraph">
      <style:paragraph-properties fo:text-indent="0.4923in">
        <style:tab-stops>
          <style:tab-stop style:type="right" style:position="5.5812in"/>
        </style:tab-stops>
      </style:paragraph-properties>
      <style:text-properties fo:color="#000000"/>
    </style:style>
    <style:style style:name="P522" style:parent-style-name="Normal" style:family="paragraph">
      <style:paragraph-properties fo:text-indent="0.4923in">
        <style:tab-stops>
          <style:tab-stop style:type="right" style:position="5.5812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tab-stops>
          <style:tab-stop style:type="right" style:position="5.5812in"/>
        </style:tab-stops>
      </style:paragraph-properties>
      <style:text-properties fo:color="#000000"/>
    </style:style>
    <style:style style:name="P529" style:parent-style-name="Normal" style:family="paragraph">
      <style:paragraph-properties fo:text-indent="0.4923in">
        <style:tab-stops>
          <style:tab-stop style:type="right" style:position="5.5812in"/>
        </style:tab-stops>
      </style:paragraph-properties>
      <style:text-properties fo:color="#000000"/>
    </style:style>
    <style:style style:name="P530" style:parent-style-name="Normal" style:family="paragraph">
      <style:paragraph-properties fo:text-indent="0.4923in">
        <style:tab-stops>
          <style:tab-stop style:type="right" style:position="5.5812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tab-stops>
          <style:tab-stop style:type="right" style:position="5.5812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tab-stops>
          <style:tab-stop style:type="right"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tab-stops>
          <style:tab-stop style:type="right" style:position="5.6604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tab-stops>
          <style:tab-stop style:type="right" style:position="5.6604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indent="0.4923in">
        <style:tab-stops>
          <style:tab-stop style:type="right" style:position="5.6604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tab-stops>
          <style:tab-stop style:type="right" style:position="5.6604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indent="0.4923in">
        <style:tab-stops>
          <style:tab-stop style:type="right" style:position="5.6604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534in">
        <style:tab-stops>
          <style:tab-stop style:type="right" style:position="5.6604in"/>
        </style:tab-stops>
      </style:paragraph-properties>
      <style:text-properties fo:color="#000000"/>
    </style:style>
    <style:style style:name="P556" style:parent-style-name="Normal" style:family="paragraph">
      <style:paragraph-properties fo:text-indent="0.4923in">
        <style:tab-stops>
          <style:tab-stop style:type="right" style:position="5.7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indent="0.4923in">
        <style:tab-stops>
          <style:tab-stop style:type="right" style:position="5.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tab-stops>
          <style:tab-stop style:type="right" style:position="5.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ab-stops>
          <style:tab-stop style:type="right" style:position="5.739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tab-stops>
          <style:tab-stop style:type="right" style:position="5.739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ab-stops>
          <style:tab-stop style:type="right" style:position="5.739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tab-stops>
          <style:tab-stop style:type="right" style:position="5.739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ab-stops>
          <style:tab-stop style:type="right" style:position="5.7395in"/>
        </style:tab-stops>
      </style:paragraph-properties>
      <style:text-properties fo:color="#000000"/>
    </style:style>
    <style:style style:name="P586" style:parent-style-name="Normal" style:family="paragraph">
      <style:paragraph-properties fo:text-indent="0.4923in">
        <style:tab-stops>
          <style:tab-stop style:type="right" style:position="5.73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tab-stops>
          <style:tab-stop style:type="right" style:position="5.73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tab-stops>
          <style:tab-stop style:type="right" style:position="5.7395in"/>
        </style:tab-stops>
      </style:paragraph-properties>
      <style:text-properties fo:color="#000000"/>
    </style:style>
    <style:style style:name="P593" style:parent-style-name="Normal" style:family="paragraph">
      <style:paragraph-properties fo:text-indent="0.4923in">
        <style:tab-stops>
          <style:tab-stop style:type="right" style:position="5.7395in"/>
        </style:tab-stops>
      </style:paragraph-properties>
      <style:text-properties fo:color="#000000"/>
    </style:style>
    <style:style style:name="P594" style:parent-style-name="Normal" style:family="paragraph">
      <style:paragraph-properties fo:text-indent="0.4923in">
        <style:tab-stops>
          <style:tab-stop style:type="right" style:position="5.7395in"/>
        </style:tab-stops>
      </style:paragraph-properties>
      <style:text-properties fo:color="#000000"/>
    </style:style>
    <style:style style:name="P595" style:parent-style-name="Normal" style:family="paragraph">
      <style:paragraph-properties fo:text-indent="0.4923in">
        <style:tab-stops>
          <style:tab-stop style:type="right" style:position="5.7395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ab-stops>
          <style:tab-stop style:type="right" style:position="5.7791in"/>
        </style:tab-stops>
      </style:paragraph-properties>
    </style:style>
    <style:style style:name="P600" style:parent-style-name="Normal" style:family="paragraph">
      <style:paragraph-properties fo:text-indent="0.4923in">
        <style:tab-stops>
          <style:tab-stop style:type="right" style:position="5.7791in"/>
        </style:tab-stops>
      </style:paragraph-properties>
    </style:style>
    <style:style style:name="P601" style:parent-style-name="Normal" style:family="paragraph">
      <style:paragraph-properties fo:text-indent="0.4923in">
        <style:tab-stops>
          <style:tab-stop style:type="right" style:position="5.7791in"/>
        </style:tab-stops>
      </style:paragraph-properties>
    </style:style>
    <style:style style:name="P602" style:parent-style-name="Normal" style:family="paragraph">
      <style:paragraph-properties fo:text-indent="0.4923in">
        <style:tab-stops>
          <style:tab-stop style:type="right" style:position="5.7791in"/>
        </style:tab-stops>
      </style:paragraph-properties>
    </style:style>
    <style:style style:name="P603" style:parent-style-name="Normal" style:family="paragraph">
      <style:paragraph-properties fo:text-indent="0.534in">
        <style:tab-stops>
          <style:tab-stop style:type="right" style:position="5.7791in"/>
        </style:tab-stops>
      </style:paragraph-properties>
    </style:style>
    <style:style style:name="P604" style:parent-style-name="Normal" style:family="paragraph">
      <style:paragraph-properties fo:text-indent="0.4923in">
        <style:tab-stops>
          <style:tab-stop style:type="right" style:position="5.7791in"/>
        </style:tab-stops>
      </style:paragraph-properties>
    </style:style>
    <style:style style:name="P605" style:parent-style-name="Normal" style:family="paragraph">
      <style:paragraph-properties fo:text-indent="0.4923in">
        <style:tab-stops>
          <style:tab-stop style:type="right" style:position="5.7791in"/>
        </style:tab-stops>
      </style:paragraph-properties>
    </style:style>
    <style:style style:name="P606" style:parent-style-name="Normal" style:family="paragraph">
      <style:paragraph-properties fo:text-indent="0.4923in">
        <style:tab-stops>
          <style:tab-stop style:type="right" style:position="5.7791in"/>
        </style:tab-stops>
      </style:paragraph-properties>
    </style:style>
    <style:style style:name="P607" style:parent-style-name="Normal" style:family="paragraph">
      <style:paragraph-properties fo:text-indent="0.4923in">
        <style:tab-stops>
          <style:tab-stop style:type="right" style:position="5.7791in"/>
        </style:tab-stops>
      </style:paragraph-properties>
    </style:style>
    <style:style style:name="P608" style:parent-style-name="Normal" style:family="paragraph">
      <style:paragraph-properties fo:text-indent="0.4923in">
        <style:tab-stops>
          <style:tab-stop style:type="right" style:position="5.7791in"/>
        </style:tab-stops>
      </style:paragraph-properties>
    </style:style>
    <style:style style:name="P609" style:parent-style-name="Normal" style:family="paragraph">
      <style:paragraph-properties fo:text-indent="0.534in">
        <style:tab-stops>
          <style:tab-stop style:type="right" style:position="5.7791in"/>
        </style:tab-stops>
      </style:paragraph-properties>
    </style:style>
    <style:style style:name="P610" style:parent-style-name="Normal" style:family="paragraph">
      <style:paragraph-properties fo:text-indent="0.4923in">
        <style:tab-stops>
          <style:tab-stop style:type="right" style:position="5.7791in"/>
        </style:tab-stops>
      </style:paragraph-properties>
    </style:style>
    <style:style style:name="P611" style:parent-style-name="Normal" style:family="paragraph">
      <style:paragraph-properties fo:text-indent="0.4923in">
        <style:tab-stops>
          <style:tab-stop style:type="right" style:position="5.7791in"/>
        </style:tab-stops>
      </style:paragraph-properties>
    </style:style>
    <style:style style:name="P612" style:parent-style-name="Normal" style:family="paragraph">
      <style:paragraph-properties fo:text-indent="0.4923in">
        <style:tab-stops>
          <style:tab-stop style:type="right" style:position="5.7791in"/>
        </style:tab-stops>
      </style:paragraph-properties>
    </style:style>
    <style:style style:name="P613" style:parent-style-name="Normal" style:family="paragraph">
      <style:paragraph-properties fo:text-indent="0.4923in">
        <style:tab-stops>
          <style:tab-stop style:type="right" style:position="5.7791in"/>
        </style:tab-stops>
      </style:paragraph-properties>
    </style:style>
    <style:style style:name="P614" style:parent-style-name="Normal" style:family="paragraph">
      <style:paragraph-properties fo:text-indent="0.4923in">
        <style:tab-stops>
          <style:tab-stop style:type="right" style:position="5.7791in"/>
        </style:tab-stops>
      </style:paragraph-properties>
    </style:style>
    <style:style style:name="P615" style:parent-style-name="Normal" style:family="paragraph">
      <style:paragraph-properties fo:text-indent="0.4923in">
        <style:tab-stops>
          <style:tab-stop style:type="right" style:position="5.7791in"/>
        </style:tab-stops>
      </style:paragraph-properties>
    </style:style>
    <style:style style:name="P616" style:parent-style-name="Normal" style:family="paragraph">
      <style:paragraph-properties fo:text-indent="0.4923in">
        <style:tab-stops>
          <style:tab-stop style:type="right" style:position="5.7791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break-before="page" fo:margin-left="3.5437in">
        <style:tab-stops/>
      </style:paragraph-properties>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640" style:parent-style-name="Normal" style:family="paragraph">
      <style:paragraph-properties fo:text-align="justify">
        <style:tab-stops>
          <style:tab-stop style:type="right" style:leader-style="solid" style:leader-text="_" style:position="6.6937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left" style:leader-style="solid" style:leader-text="_" style:position="3.12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b 62.5%"/>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TableColumn665" style:family="table-column">
      <style:table-column-properties style:column-width="2.0506in"/>
    </style:style>
    <style:style style:name="TableColumn666" style:family="table-column">
      <style:table-column-properties style:column-width="2.3652in"/>
    </style:style>
    <style:style style:name="TableColumn667" style:family="table-column">
      <style:table-column-properties style:column-width="2.2763in"/>
    </style:style>
    <style:style style:name="Table664" style:family="table">
      <style:table-properties style:width="6.692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8"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2.5%"/>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4"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725"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726" style:parent-style-name="Normal" style:family="paragraph">
      <style:paragraph-properties fo:text-align="justify"/>
      <style:text-properties fo:color="#000000"/>
    </style:style>
    <style:style style:name="P727"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728" style:parent-style-name="Normal" style:family="paragraph">
      <style:text-properties fo:color="#000000"/>
    </style:style>
    <style:style style:name="P729"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730"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9 M. VASARIO 24 D. NUTARIMO NR. 205 „DĖL ŽEMĖS ĮVERTINIMO TVARKOS“ PAKEITIMO</text:p>
      <text:p text:style-name="P16"/>
      <text:p text:style-name="P17">2004 m. lapkričio 8 d. Nr. 139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1999 m. vasario 24 d. nutarimą Nr. 205 „Dėl žemės įvertinimo tvarkos“ (Žin., 1999, Nr.<text:s/></text:span><text:a xlink:href="https://www.e-tar.lt/portal/lt/legalAct/TAR.AC2A82F8157F" office:target-frame-name="_blank" xlink:show="new"><text:span text:style-name="T26">21-597</text:span></text:a><text:span text:style-name="T27">; 2002, Nr.<text:s/></text:span><text:a xlink:href="https://www.e-tar.lt/portal/lt/legalAct/TAR.013C9C07363B" office:target-frame-name="_blank" xlink:show="new"><text:span text:style-name="T28">102-4574</text:span></text:a><text:span text:style-name="T29">; 2003, Nr.<text:s/></text:span><text:a xlink:href="https://www.e-tar.lt/portal/lt/legalAct/TAR.B4DF47A319DA" office:target-frame-name="_blank" xlink:show="new"><text:span text:style-name="T30">88-3993</text:span></text:a><text:span text:style-name="T31">):</text:span></text:p>
      <text:p text:style-name="P32"><text:span text:style-name="T33">1</text:span><text:span text:style-name="T34">. Išdėstyti 2.1.1 punktą taip:</text:span></text:p>
      <text:p text:style-name="P35"><text:span text:style-name="T36">„</text:span><text:span text:style-name="T37">2.1.1</text:span><text:span text:style-name="T38">. apskaičiuojant parduodamos ar išnuomojamos valstybinės mėgėjiško sodo teritorijoje esančios žemės sklypų, namų valdų žemės sklypų, garažų statybos ir eksploatavimo bendrijų garažų, individualių garažų žemės sklypų vertę, miško žemės sklypų vertę, vandens telkinių vertę, išnuomojamų ne aukcione valstybinės žemės ūkio paskirties žemės sklypų vertę, išnuomojamų naudojamų kitos pagrindinės tikslinės žemės naudojimo paskirties valstybinės žemės sklypų vertę (išskyrus šio nutarimo 5.1 punkte nurodytus žemės sklypus) ir išnuomojamų pagal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39">50-1608</text:span></text:a><text:span text:style-name="T40">) nustatytų dydžių žemės sklypų, įsiterpusių tarp privačių arba išnuomotų valstybinės žemės sklypų ir kelių (gatvių), vertę;“.</text:span></text:p>
      <text:p text:style-name="P41"><text:span text:style-name="T42">2</text:span><text:span text:style-name="T43">. Išdėstyti 2.1.2 punktą taip:</text:span></text:p>
      <text:p text:style-name="P44"><text:span text:style-name="T45">„</text:span><text:span text:style-name="T46">2.1.2</text:span><text:span text:style-name="T47">. apskaičiuojant žemės sklypų, perduodamų piliečių nuosavybėn neatlygintinai iš laisvos žemės fondo ir grąžinamų natūra pagal Lietuvos Respublikos piliečių nuosavybės teisių į išlikusį nekilnojamąjį turtą atkūrimo įstatymą (toliau vadinama – Piliečių nuosavybės teisių į išlikusį nekilnojamąjį turtą atkūrimo įstatymas) ir Lietuvos Respublikos žemės reformos įstatymą (toliau vadinama – Žemės reformos įstatymas), vertę;“.</text:span></text:p>
      <text:p text:style-name="P48"><text:span text:style-name="T49">3</text:span><text:span text:style-name="T50">. Išdėstyti 2.2 punkto pirmąją pastraipą taip:</text:span></text:p>
      <text:p text:style-name="P51"><text:span text:style-name="T52">„</text:span><text:span text:style-name="T53">2.2</text:span><text:span text:style-name="T54">. pagal šiuo nutarimu patvirtintą Žemės įvertinimo metodiką (toliau vadinama – Žemės įvertinimo metodika) žemės, įskaitant miško žemės sklypus ir vandens telkinius, vertę (išskyrus šio nutarimo 2.2.3 punkte nurodytus žemės sklypus) apskaičiuoja apskričių viršininkų administracijų žemės tvarkymo departamentų teritoriniai žemėtvarkos skyriai (toliau vadinama – žemėtvarkos skyriai) pagal žemės sklypų vertės skaičiavimus, kuriuos pateikia:“.</text:span></text:p>
      <text:p text:style-name="P55"><text:span text:style-name="T56">4</text:span><text:span text:style-name="T57">. Išdėstyti 2.2.1 punktą taip:</text:span></text:p>
      <text:p text:style-name="P58"><text:span text:style-name="T59">„</text:span><text:span text:style-name="T60">2.2.1</text:span><text:span text:style-name="T6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62">33-882</text:span></text:a><text:span text:style-name="T63">) nustatyta tvarka, – žemės reformos žemėtvarkos projektus rengiantys asmenys arba kadastrinius matavimus atliekantys asmenys. Šiems asmenims duomenis apie žemės naudmenų našumo balą pateikia valstybės įmonė Valstybinis žemėtvarkos institutas, o duomenis apie miško žemės ir medynų tūrio vertę – valstybės įmonė Valstybinis miškotvarkos institutas. Kai nėra taksacinės miško charakteristikos, iki 20 hektarų miško sklypus taksuoja miškų urėdijos ir nacionalinių parkų direkcijos, daugiau kaip 20 hektarų – valstybės įmonė Valstybinis miškotvarkos institutas;“.</text:span></text:p>
      <text:p text:style-name="P64"><text:span text:style-name="T65">5</text:span><text:span text:style-name="T66">. Išdėstyti 2.2.2 punktą taip:</text:span></text:p>
      <text:p text:style-name="P67"><text:span text:style-name="T68">„</text:span><text:span text:style-name="T69">2.2.2</text:span><text:span text:style-name="T70">. kitų valstybinės žemės sklypų – kadastrinius matavimus atliekantys asmenys ar žemės reformos žemėtvarkos projektus rengiantys asmenys. Duomenis apie teritorijos suplanavimą, valstybinės žemės sklypų naudojimo būdą bei pobūdį ir apskaičiuotus pagal Žemės įvertinimo<text:s/></text:span><text:soft-page-break/><text:span text:style-name="T71">metodikos 4 priedą bazinės žemės sklypo vertės pataisos koeficientus sklypo padėčiai įvertinti kompleksiniu urbanistiniu-ekologiniu požiūriu (ir suvestinį pataisos koeficientą) šiems asmenims teikia savivaldybių administracijų direktoriai;“.</text:span></text:p>
      <text:p text:style-name="P72"><text:span text:style-name="T73">6</text:span><text:span text:style-name="T74">. Papildyti šiuo 2.2.3 punktu:</text:span></text:p>
      <text:p text:style-name="P75"><text:span text:style-name="T76">„</text:span><text:span text:style-name="T77">2.2.3</text:span><text:span text:style-name="T78">. tuo atveju, kai esamos namų valdos žemės sklypus, mėgėjiško sodo teritorijos žemės sklypus, garažų statybos ir eksploatavimo bendrijų garažų ir individualių garažų naudojamus žemės sklypus išnuomoja savivaldybės taryba, – savivaldybės administracijos direktorius;“.</text:span></text:p>
      <text:p text:style-name="P79"><text:span text:style-name="T80">7</text:span><text:span text:style-name="T81">. Išdėstyti 2.4 punktą taip:</text:span></text:p>
      <text:p text:style-name="P82"><text:span text:style-name="T83">„</text:span><text:span text:style-name="T84">2.4</text:span><text:span text:style-name="T85">. tuo atveju, kai valstybė ne aukcione parduoda namų valdų žemės sklypus ar garažų statybos ir eksploatavimo bendrijų garažų, individualių garažų žemės sklypus miestuose, prie apskaičiuotos pagal Žemės įvertinimo metodiką žemės sklypo vertės pridedamas savivaldybės administracijos direktoriaus paskirtos komisijos apskaičiuotas priedas – žemės sklypo vertės padidėjimas dėl inžinerinių statinių (toliau vadinama – vertės priedas dėl inžinerinių statinių). Šiuos duomenis administracijos direktorius pateikia žemėtvarkos skyriui. Nekilnojamojo turto registre registruojant ne aukcione parduotą ar išnuomotą žemės sklypą, jo vertė nurodoma be priedo dėl inžinerinių statinių;“.</text:span></text:p>
      <text:p text:style-name="P86"><text:span text:style-name="T87">8</text:span><text:span text:style-name="T88">. Išdėstyti 2.5 punktą taip:</text:span></text:p>
      <text:p text:style-name="P89"><text:span text:style-name="T90">„</text:span><text:span text:style-name="T91">2.5</text:span><text:span text:style-name="T92">. skundus dėl žemės sklypų vertės, apskaičiuotos pagal šiuo nutarimu patvirtintą Valstybės išperkamos žemės, miško ir vandens telkinių vertės bei lygiavertiškumo nustatymo metodiką (toliau vadinama – Valstybės išperkamos žemės, miško ir vandens telkinių vertės bei lygiavertiškumo nustatymo metodika) ir Žemės įvertinimo metodiką, nagrinėja apskrities viršininkas. Apskrities viršininko sprendimai dėl žemės sklypų vertės nustatymo gali būti apskųsti teismui įstatymų nustatyta tvarka. Savivaldybės administracijos direktoriaus sprendimai dėl žemės sklypų vertės, apskaičiuotos pagal Žemės įvertinimo metodiką, gali būti apskųsti teismui įstatymų nustatyta tvarka;“.</text:span></text:p>
      <text:p text:style-name="P93"><text:span text:style-name="T94">9</text:span><text:span text:style-name="T95">. Įrašyti 2.6.2 punkte vietoj žodžio „valdybos“ žodžius „administracijos direktoriaus“.</text:span></text:p>
      <text:p text:style-name="P96"><text:span text:style-name="T97">10</text:span><text:span text:style-name="T98">. Išbraukti 4.2 punkto pirmojoje pastraipoje žodžius „šiuo nutarimu patvirtinta“.</text:span></text:p>
      <text:p text:style-name="P99"><text:span text:style-name="T100">11</text:span><text:span text:style-name="T101">. Išdėstyti 5.1 punktą taip:</text:span></text:p>
      <text:p text:style-name="P102"><text:span text:style-name="T103">„</text:span><text:span text:style-name="T104">5.1</text:span><text:span text:style-name="T105">. nuo 2003 m. sausio 1 d. naujų kitos pagrindinės tikslinės žemės naudojimo paskirties valstybinės žemės sklypų, esančių Vilniaus, Kauno, Klaipėdos, Šiaulių, Panevėžio, Alytaus, Marijampolės, Druskininkų, Palangos, Birštono miestų teritorijose, vertė nustatoma pagal Lietuvos Respublikos turto ir verslo vertinimo pagrindų įstatymą (Žin., 1999, Nr.<text:s/></text:span><text:a xlink:href="https://www.e-tar.lt/portal/lt/legalAct/TAR.278D4FD8E838" office:target-frame-name="_blank" xlink:show="new"><text:span text:style-name="T106">52-1672</text:span></text:a><text:span text:style-name="T107">) (individualus turto vertinimas); ši vertė, įskaičius žemės sklypo detaliojo plano, žemės sklypo plano su nustatytais žemės sklypų ribų posūkio taškais ir riboženklių koordinatėmis valstybinėje geodezinių koordinačių sistemoje ar su šia sistema susietose vietinėse koordinačių sistemose parengimo ir aukciono organizavimo išlaidas bei individualaus vertinimo išlaidas, laikoma žemės sklypo pradine pardavimo kaina. Šių žemės sklypų pradinio metinio žemės nuomos mokesčio dydis apskaičiuojamas pagal savivaldybių tarybų nustatytą valstybinės žemės nuomos mokesčio tarifą, vadovaujantis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108">112-4993</text:span></text:a><text:span text:style-name="T109">), ir žemės sklypų vertę, kuri lygi šių žemės sklypų pradinei pardavimo kainai.</text:span></text:p>
      <text:p text:style-name="P110"><text:span text:style-name="T111">Nuo 2003 m. sausio 1 d. parduodamų ar išnuomojamų naudojamų kitos pagrindinės tikslinės žemės naudojimo paskirties valstybinės žemės sklypų (jų dalių), užstatytų statiniais ir įrenginiais (jų dalimis), privatizuotais pagal Lietuvos Respublikos valstybinio turto pirminio privatizavimo įstatymą (Žin., 1991, Nr.<text:s/></text:span><text:a xlink:href="https://www.e-tar.lt/portal/lt/legalAct/TAR.A5A607AA8E29" office:target-frame-name="_blank" xlink:show="new"><text:span text:style-name="T112">10-261</text:span></text:a><text:span text:style-name="T113">) ir Lietuvos Respublikos valstybės ir savivaldybių turto privatizavimo įstatymą (Žin., 1997, Nr.<text:s/></text:span><text:a xlink:href="https://www.e-tar.lt/portal/lt/legalAct/TAR.7055451E838B" office:target-frame-name="_blank" xlink:show="new"><text:span text:style-name="T114">107-2688</text:span></text:a><text:span text:style-name="T115">), žemės sklypų, priskirtų privatizuojamiems objektams, taip pat užsienio valstybių diplomatinėms atstovybėms ir konsulinėms įstaigoms parduodamų ir nuomojamų valstybinės žemės sklypų vertė apskaičiuojama pagal Lietuvos Respublikos turto ir verslo vertinimo pagrindų įstatymą – atliekamas individualus turto vertinimas. Ši vertė, įskaičius žemės sklypo detaliojo plano, žemės sklypo plano su nustatytais žemės sklypų ribų posūkio taškais ir riboženklių koordinatėmis valstybinėje geodezinių koordinačių sistemoje ar su šia sistema susietose vietinėse koordinačių sistemose parengimo išlaidas ir individualaus<text:s/></text:span><text:soft-page-break/><text:span text:style-name="T116">vertinimo išlaidas, laikoma žemės sklypo pardavimo kaina. Šių žemės sklypų žemės nuomos mokesčio dydis apskaičiuojamas pagal savivaldybių tarybų nustatytą valstybinės žemės nuomos mokesčio tarifą, vadovaujantis Lietuvos Respublikos Vyriausybės 2002 m. lapkričio 19 d. nutarimu Nr. 1798, ir žemės sklypų vertę, kuri lygi šių žemės sklypų pardavimo kainai.<text:s/></text:span></text:p>
      <text:p text:style-name="P117">Parduodamų ar išnuomojamų šių žemės sklypų individualų vertinimą užsako institucija, parduodanti ar išnuomojanti šiuos sklypus.</text:p>
      <text:p text:style-name="P118"><text:span text:style-name="T119">Ginčai dėl žemės sklypų rinkos vertės, apskaičiuotos atlikus individualų vertinimą, sprendžiami Lietuvos Respublikos turto ir verslo vertinimo pagrindų įstatymo nustatyta tvarka;“.</text:span></text:p>
      <text:p text:style-name="P120"><text:span text:style-name="T121">12</text:span><text:span text:style-name="T122">. Išdėstyti 5.2 punktą taip:</text:span></text:p>
      <text:p text:style-name="P123"><text:span text:style-name="T124">„</text:span><text:span text:style-name="T125">5.2</text:span><text:span text:style-name="T126">. tuo atveju, kai žemės sklypui nustatytas skirtingas žemės naudojimo būdas ar pobūdis, apskaičiuojama kiekvienos skirtingo būdo ar pobūdžio žemės sklypo dalies vertė, o viso žemės sklypo vertę sudaro kiekvienos žemės sklypo dalies verčių suma;“.</text:span></text:p>
      <text:p text:style-name="P127"><text:span text:style-name="T128">13</text:span><text:span text:style-name="T129">. Papildyti šiais 5.3-5.11 punktais:</text:span></text:p>
      <text:p text:style-name="P130">„<text:span text:style-name="T131">5.3</text:span><text:span text:style-name="T132">. parduodamų ne aukcione valstybinės žemės ūkio paskirties žemės sklypų vertė apskaičiuojama pagal 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133">5-221</text:span></text:a><text:span text:style-name="T134">) (toliau vadinama – Žemės verčių žemėlapių sudarymo taisyklės). Šių žemės sklypų pardavimo kaina lygi šių žemės sklypų vertei, apskaičiuotai pagal žemės verčių žemėlapius. Jauniesiems ūkininkams iki 40 metų, įregistravusiems ūkininko ūkį Lietuvos Respublikos ūkininko ūkio įstatymo (Žin., 1999, Nr.<text:s/></text:span><text:a xlink:href="https://www.e-tar.lt/portal/lt/legalAct/TAR.769B541DD7F7" office:target-frame-name="_blank" xlink:show="new"><text:span text:style-name="T135">43-1358</text:span></text:a><text:span text:style-name="T136">; 2002, Nr. 123-5537) nustatyta tvarka, ne mažiau kaip metus naudojantiems žemės ūkio paskirties žemės sklypus, taip nustatytai be aukciono perkamo valstybinės žemės ūkio paskirties žemės sklypo kainai taikomas 0,5 koeficientas. Jeigu parduodamų asmeniniam ūkiui ir valstiečių ūkiui steigti suteiktų ir naudojamų žemės ūkio paskirties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text:p>
      <text:p text:style-name="P137"><text:span text:style-name="T138">5.4</text:span><text:span text:style-name="T139">. aukcione parduodamų ar išnuomojamų valstybinės žemės ūkio paskirties žemės sklypų vertė apskaičiuojama pagal žemės verčių žemėlapius, parengtus laikantis Žemės verčių žemėlapių sudarymo taisyklių. Pradinė šių žemės sklypų pardavimo kaina lygi žemės sklypų vertei, apskaičiuotai pagal žemės verčių žemėlapius. Pradinio metinio žemės nuomos mokesčio dydis apskaičiuojamas pagal savivaldybių tarybų nustatytą valstybinės žemės nuomos mokesčio tarifą, vadovaujantis Lietuvos Respublikos Vyriausybės 2002 m. lapkričio 19 d. nutarimu Nr. 1798, ir žemės sklypų vertę, kuri lygi žemės sklypų pradinei pardavimo kainai;<text:s/></text:span></text:p>
      <text:p text:style-name="P140"><text:span text:style-name="T141">5.5</text:span><text:span text:style-name="T142">. aukcione parduodamų ar išnuomojamų naujų kitos pagrindinės tikslinės žemės naudojimo paskirties valstybinės žemės sklypų vertė (išskyrus šio nutarimo 5.1 punkte nurodytus žemės sklypus), taip pat parduodamų pagal Lietuvos Respublikos Vyriausybės 1999 m. birželio 2 d. nutarimą Nr. 692 nustatytų dydžių žemės sklypų, įsiterpusių tarp privačių arba išnuomotų valstybinės žemės sklypų ir kelių (gatvių), vertė apskaičiuojama pagal žemės verčių žemėlapius, parengtus laikantis Žemės verčių žemėlapių sudarymo taisyklių. Šių žemės sklypų pradinę pardavimo (pardavimo) kainą sudaro žemės sklypo vertė, apskaičiuota pagal žemės verčių žemėlapius, įskaitant žemės sklypo detaliojo plano, žemės sklypo plano su nustatytais žemės sklypų ribų posūkio taškais ir riboženklių koordinatėmis valstybinėje geodezinių koordinačių sistemoje ar su šia sistema susietose vietinėse koordinačių sistemose parengimo ir aukciono organizavimo išlaidas. Pagal šiame punkte nurodytus reikalavimus apskaičiuota žemės sklypo pradinė pardavimo (pardavimo) kaina turi būti ne mažesnė už apskaičiuotą pagal Žemės įvertinimo metodiką žemės sklypo vertę. Šių žemės sklypų pradinio metinio žemės nuomos mokesčio dydis apskaičiuojamas pagal savivaldybių tarybų nustatytą valstybinės žemės nuomos mokesčio tarifą, vadovaujantis Lietuvos Respublikos Vyriausybės 2002 m. lapkričio 19 d. nutarimu Nr. 1798, ir žemės sklypų vertę, kuri yra lygi žemės sklypų pradinei pardavimo kainai;</text:span></text:p>
      <text:p text:style-name="P143"><text:span text:style-name="T144">5.6</text:span><text:span text:style-name="T145">. parduodamų naudojamų kitos pagrindinės tikslinės žemės naudojimo paskirties žemės sklypų vertė (išskyrus šio nutarimo 2.1.1 ir 5.1 punktuose nurodytus žemės sklypus) apskaičiuojama<text:s/></text:span><text:soft-page-break/><text:span text:style-name="T146">pagal žemės verčių žemėlapius, parengtus laikantis Žemės verčių žemėlapių sudarymo taisyklių. Šių žemės sklypų pardavimo kaina apskaičiuojama taip, kaip nurodyta šio nutarimo 5.5 punkte;<text:s/></text:span></text:p>
      <text:p text:style-name="P147"><text:span text:style-name="T148">5.7</text:span><text:span text:style-name="T149">. parduodamų naudojamų kitos pagrindinės tikslinės žemės naudojimo paskirties žemės sklypų, taip pat parduodamų ar išnuomojamų aukcione, parduodamų ne aukcione žemės ūkio paskirties žemės sklypų vertę pagal žemės verčių žemėlapius bei pradinę pardavimo (pardavimo) kainą ir pradinio metinio žemės nuomos mokesčio dydį apskaičiuoja žemėtvarkos skyriai, išskyrus atvejus, kai naudojamus kitos pagrindinės tikslinės žemės naudojimo paskirties žemės sklypus išnuomoja savivaldybės taryba;</text:span></text:p>
      <text:p text:style-name="P150"><text:span text:style-name="T151">5.8</text:span><text:span text:style-name="T152">. savivaldybių administracijų direktoriai teikia apskričių viršininkų administracijoms duomenis apie žemės sklypo detaliojo plano, žemės sklypo plano su nustatytais žemės sklypų ribų posūkio taškais ir riboženklių koordinatėmis valstybinėje geodezinių koordinačių sistemoje ar su šia sistema susietose vietinėse koordinačių sistemose parengimo ir aukciono organizavimo išlaidas, savivaldybės tarybos nustatytą žemės nuomos mokesčio tarifą ir žemės nuomos mokesčio mokėjimo terminus;<text:s/></text:span></text:p>
      <text:p text:style-name="P153"><text:span text:style-name="T154">5.9</text:span><text:span text:style-name="T155">. naujų ir naudojamų kitos pagrindinės tikslinės žemės naudojimo paskirties žemės sklypų, kuriuos išnuomoja savivaldybės taryba, vertę pagal žemės verčių žemėlapius, taip pat pradinę pardavimo (pardavimo) kainą ir pradinio metinio žemės nuomos mokesčio dydį apskaičiuoja savivaldybės administracijos direktorius;<text:s/></text:span></text:p>
      <text:p text:style-name="P156"><text:span text:style-name="T157">5.10</text:span><text:span text:style-name="T158">. skundai dėl žemės sklypų vidutinės rinkos vertės, apskaičiuotos pagal žemės verčių žemėlapius, nagrinėjami Žemės verčių žemėlapių sudarymo taisyklių nustatyta tvarka;</text:span></text:p>
      <text:p text:style-name="P159"><text:span text:style-name="T160">5.11</text:span><text:span text:style-name="T161">. fiziniai ir juridiniai asmenys, nesutinkantys su parduodamo ar išnuomojamo žemės sklypo verte, apskaičiuota pagal šio nutarimo 5.3–5.6 punktuose nustatytą tvarką ar pagal Žemės įvertinimo metodiką, gali užsisakyti individualų turto vertinimą savo lėšomis. Šiuo atveju žemės sklypas parduodamas ar išnuomojamas už individualiu vertinimu nustatytą rinkos vertę. Jeigu žemės sklypo rinkos vertė skiriasi daugiau kaip 20 procentų nuo žemės sklypo vidutinės rinkos vertės, apskaičiuotos pagal žemės verčių žemėlapius, apskrities viršininkas gali užsakyti ekspertinį individualų vertinimą, ir žemės sklypas parduodamas ar išnuomojamas pagal rinkos vertę, nustatytą ekspertiniu vertinimu. Jeigu ginčas dėl žemės vertės nagrinėjamas teisme, šis žemės sklypas parduodamas ar išnuomojamas pagal teismo nustatytą vertę.“.</text:span></text:p>
      <text:p text:style-name="P162"><text:span text:style-name="T163">14</text:span><text:span text:style-name="T164">. Pripažinti netekusiu galios 6 punktą.</text:span></text:p>
      <text:p text:style-name="P165"><text:span text:style-name="T166">15</text:span><text:span text:style-name="T167">. Žemės įvertinimo metodikoje, patvirtintoje nurodytuoju nutarimu:</text:span></text:p>
      <text:p text:style-name="P168"><text:span text:style-name="T169">15.1</text:span><text:span text:style-name="T170">. Įrašyti 1.1.1 punkte po žodžio „kaimo“ žodį „gyvenamojoje“.</text:span></text:p>
      <text:p text:style-name="P171"><text:span text:style-name="T172">15.2</text:span><text:span text:style-name="T173">. Įrašyti 1.2.2 punkte vietoj žodžio „rajono“ žodžius „savivaldybės teritorijos“.</text:span></text:p>
      <text:p text:style-name="P174"><text:span text:style-name="T175">15.3</text:span><text:span text:style-name="T176">. Įrašyti 1.2.4 punkte vietoj žodžio „rajono“ žodžius „savivaldybės teritorijos“.</text:span></text:p>
      <text:p text:style-name="P177"><text:span text:style-name="T178">15.4</text:span><text:span text:style-name="T179">. Išdėstyti 1.2.5 punktą taip:</text:span></text:p>
      <text:p text:style-name="P180"><text:span text:style-name="T181">„</text:span><text:span text:style-name="T182">1.2.5</text:span><text:span text:style-name="T183">. mėgėjiško sodo teritorijoje esančių žemės sklypų – 28 balai;“.</text:span></text:p>
      <text:p text:style-name="P184"><text:span text:style-name="T185">15.5</text:span><text:span text:style-name="T186">. Įrašyti 1.4.3 punkte vietoj skaičiaus „0,6“ skaičių „0,4“.</text:span></text:p>
      <text:p text:style-name="P187"><text:span text:style-name="T188">15.6</text:span><text:span text:style-name="T189">. Įrašyti 1.7.1 punkte vietoj žodžio „valdybos“ žodžius „administracijos direktoriaus“.</text:span></text:p>
      <text:p text:style-name="P190"><text:span text:style-name="T191">15.7</text:span><text:span text:style-name="T192">. Išbraukti 1.7.2 punkte žodį „rajono“.</text:span></text:p>
      <text:p text:style-name="P193"><text:span text:style-name="T194">15.8</text:span><text:span text:style-name="T195">. Išdėstyti 1.7.3 punktą taip:</text:span></text:p>
      <text:p text:style-name="P196"><text:span text:style-name="T197">„</text:span><text:span text:style-name="T198">1.7.3</text:span><text:span text:style-name="T199">. koeficiento sklypo padėčiai įvertinti kompleksiniu urbanistiniu-ekologiniu požiūriu (šios metodikos 4 priedas) – tik tiems plotams, kurie yra miestų arba šiems miestams priskirtoje teritorijoje. Iš jų mėgėjiško sodo teritorijoje esantiems žemės sklypams šis koeficientas lygus 6;“.</text:span></text:p>
      <text:p text:style-name="P200"><text:span text:style-name="T201">15.9</text:span><text:span text:style-name="T202">. Išdėstyti 1.8 punktą taip:</text:span></text:p>
      <text:p text:style-name="P203"><text:span text:style-name="T204">„</text:span><text:span text:style-name="T205">1.8</text:span><text:span text:style-name="T206">. žemės ūkio paskirties žemės sklypo vertė apskaičiuojama užpildžius nustatytą formą (šios metodikos 6 priedas).“.</text:span></text:p>
      <text:p text:style-name="P207"><text:span text:style-name="T208">15.10</text:span><text:span text:style-name="T209">. Išdėstyti 2.4 punktą taip:</text:span></text:p>
      <text:p text:style-name="P210"><text:span text:style-name="T211">„</text:span><text:span text:style-name="T212">2.4</text:span><text:span text:style-name="T213">. miškų ūkio paskirties žemės sklypo vertė apskaičiuojama užpildant nustatytą formą (šios metodikos 9 priedas).“.</text:span></text:p>
      <text:p text:style-name="P214"><text:span text:style-name="T215">15.11</text:span><text:span text:style-name="T216">. Išdėstyti 3 punkto pirmąją pastraipą taip:</text:span></text:p>
      <text:p text:style-name="P217"><text:span text:style-name="T218">„</text:span><text:span text:style-name="T219">3</text:span><text:span text:style-name="T220">. Valstybinės kitos pagrindinės tikslinės žemės naudojimo paskirties (išskyrus durpynus) žemės sklypo vertė apskaičiuojama taip:“.</text:span></text:p>
      <text:p text:style-name="P221"><text:span text:style-name="T222">15.12</text:span><text:span text:style-name="T223">. Išdėstyti 3.3.2 punktą taip:</text:span></text:p>
      <text:p text:style-name="P224"><text:span text:style-name="T225">„</text:span><text:span text:style-name="T226">3.3.2</text:span><text:span text:style-name="T227">. šios metodikos 4 priede nurodyto koeficiento sklypo padėčiai įvertinti kompleksiniu urbanistiniu-ekologiniu požiūriu. Šis koeficientas taikomas tik nustatant miestų teritorijose esančių žemės sklypų vertę;“.</text:span></text:p>
      <text:p text:style-name="P228"><text:span text:style-name="T229">15.13</text:span><text:span text:style-name="T230">. Įrašyti 3.3.3 punkte vietoj žodžio „valdybos“ žodžius „administracijos direktoriaus“.</text:span></text:p>
      <text:p text:style-name="P231"><text:span text:style-name="T232">15.14</text:span><text:span text:style-name="T233">. Išdėstyti 3.4 punktą taip:</text:span></text:p>
      <text:p text:style-name="P234"><text:span text:style-name="T235">„</text:span><text:span text:style-name="T236">3.4</text:span><text:span text:style-name="T237">. pridedamas vertės priedas dėl inžinerinių statinių, kuris apskaičiuojamas užpildžius nustatytą formą (šios metodikos 10 priedas). Šis priedas skaičiuojamas tik žemės sklypams, esantiems miestų teritorijose;“.</text:span></text:p>
      <text:p text:style-name="P238"><text:span text:style-name="T239">15.15</text:span><text:span text:style-name="T240">. Išdėstyti 3.5 punktą taip:</text:span></text:p>
      <text:p text:style-name="P241"><text:span text:style-name="T242">„</text:span><text:span text:style-name="T243">3.5</text:span><text:span text:style-name="T244">. tais atvejais, kai žemės sklypus užima statiniai ir įrenginiai, naudojami Lietuvos Respublikos turizmo įstatymo (Žin., 1998, Nr.<text:s/></text:span><text:a xlink:href="https://www.e-tar.lt/portal/lt/legalAct/TAR.F0E2E67B1F2F" office:target-frame-name="_blank" xlink:show="new"><text:span text:style-name="T245">32-852</text:span></text:a><text:span text:style-name="T246">; 2002, Nr.<text:s/></text:span><text:a xlink:href="https://www.e-tar.lt/portal/lt/legalAct/TAR.101328A5921F" office:target-frame-name="_blank" xlink:show="new"><text:span text:style-name="T247">123-5507</text:span></text:a><text:span text:style-name="T248">) nustatyta tvarka įsteigtai ir įregistruotai turizmo ar rekreacinei veiklai, taip pat grąžinama, suteikiama nuosavybėn neatlygintinai ir parduodama valstybinė žemė rekreacinėse teritorijose arba pagal savivaldybės administracijos direktoriaus teikimą šiose teritorijose apskrities viršininko sprendimu nustatytas žemės sklypo naudojimo būdas – rekreacija, žemės vertė apskaičiuojama taip: suformuoto žemės sklypo vertė (nustatyta, kaip nurodyta šios metodikos 3.1–3.3 punktuose) dauginama iš pataisos koeficiento teritorijos rekreaciniam-ekologiniam vertingumui nustatyti (šios metodikos 11 priedas), jeigu šis koeficientas didesnis už 1;“.</text:span></text:p>
      <text:p text:style-name="P249"><text:span text:style-name="T250">15.16</text:span><text:span text:style-name="T251">. Išdėstyti 3.7 punktą taip:</text:span></text:p>
      <text:p text:style-name="P252"><text:span text:style-name="T253">„</text:span><text:span text:style-name="T254">3.7</text:span><text:span text:style-name="T255">. kitos pagrindinės tikslinės žemės naudojimo paskirties žemės sklypo vertė apskaičiuojama užpildžius nustatytą formą (šios metodikos 12 priedas).“.</text:span></text:p>
      <text:p text:style-name="P256"><text:span text:style-name="T257">15.17</text:span><text:span text:style-name="T258">. Įrašyti 5 punkte vietoj žodžių „ūkinės-komercinės veiklos“ ir „ne ūkinės-komercinės veiklos“ atitinkamai žodžius „komercinės paskirties bei pramonės ir sandėliavimo“ ir „visiems kitiems“.</text:span></text:p>
      <text:p text:style-name="P259"><text:span text:style-name="T260">15.18</text:span><text:span text:style-name="T261">. 3 priede:</text:span></text:p>
      <text:p text:style-name="P262"><text:span text:style-name="T263">15.18.1</text:span><text:span text:style-name="T264">. Išbraukti pavadinime žodį „rajono“.</text:span></text:p>
      <text:p text:style-name="P265"><text:span text:style-name="T266">15.18.2</text:span><text:span text:style-name="T267">. Išbraukti lentelės trečiosios skilties pavadinime žodį „rajonų“.</text:span></text:p>
      <text:p text:style-name="P268"><text:span text:style-name="T269">15.18.3</text:span><text:span text:style-name="T270">. Išbraukti 2 pastaboje žodį „rajono“.</text:span></text:p>
      <text:p text:style-name="P271"><text:span text:style-name="T272">15.19</text:span><text:span text:style-name="T273">. 4 priede:</text:span></text:p>
      <text:p text:style-name="P274"><text:span text:style-name="T275">15.19.1</text:span><text:span text:style-name="T276">. Įrašyti 7.1.3 punkte po žodžio „savivaldybių“ žodį „centrų“.</text:span></text:p>
      <text:p text:style-name="P277"><text:span text:style-name="T278">15.19.2</text:span><text:span text:style-name="T279">. Įrašyti 7.5.2 punkte po žodžio „savivaldybių“ žodį „centrų“.</text:span></text:p>
      <text:p text:style-name="P280"><text:span text:style-name="T281">15.19.3</text:span><text:span text:style-name="T282">. Išdėstyti 9 punktą taip:</text:span></text:p>
      <text:p text:style-name="P283"><text:span text:style-name="T284">„</text:span><text:span text:style-name="T285">9</text:span><text:span text:style-name="T286">. Pataisos koeficientus sklypo padėčiai įvertinti kompleksiniu urbanistiniu-ekologiniu požiūriu savivaldybės administracijos direktorius taiko pagal savivaldybės tarybos patvirtintas miestų teritorijų zonavimo kompleksiniu urbanistiniu-ekologiniu požiūriu schemas.“.</text:span></text:p>
      <text:p text:style-name="P287"><text:span text:style-name="T288">15.19.4</text:span><text:span text:style-name="T289">. Išdėstyti 10 punktą taip:</text:span></text:p>
      <text:p text:style-name="P290"><text:span text:style-name="T291">„</text:span><text:span text:style-name="T292">10</text:span><text:span text:style-name="T293">. Apskaičiuojant žemės sklypo vertės pataisos koeficientus sklypo padėčiai įvertinti kompleksiniu urbanistiniu- ekologiniu požiūriu, teritorijos nacionalinio vertingumo koeficientas (Kn) kultūros paminklų teritorijoms (6.1 punktas) ir nekilnojamųjų kultūros vertybių teritorijoms (6.2 punktas) taikomas tais atvejais, kai šiose teritorijose privačios žemės vidutinė rinkos kaina ne mažiau kaip 5 kartus didesnė už kitoje miesto teritorijoje esančių to paties naudojimo pobūdžio žemės sklypų vidutinę rinkos kainą. Kitais atvejais taikomi 6.3 punkte nurodyti koeficientai. Vidutinė rinkos vertė nustatoma pagal žemės verčių žemėlapius.“.</text:span></text:p>
      <text:p text:style-name="P294"><text:span text:style-name="T295">15.19.5</text:span><text:span text:style-name="T296">. Išdėstyti 11 punktą taip:</text:span></text:p>
      <text:p text:style-name="P297"><text:span text:style-name="T298">„</text:span><text:span text:style-name="T299">11</text:span><text:span text:style-name="T300">. Žemės sklypams, naudojamiems arba numatomiems panaudoti komercinei paskirčiai ar pramonės ir sandėliavimo objektams statyti (eksploatuoti), gali būti taikomi maksimalūs teritorijų patrauklumo, prestižo, urbanistinės taršos ir teritorijos patrauklumo ūkiniu-komerciniu požiūriu koeficientų dydžiai atsižvelgiant į šių žemės sklypų paklausą.</text:span></text:p>
      <text:p text:style-name="P301"><text:span text:style-name="T302">Kai pagal Kultūros vertybių apsaugos departamento pateiktą išvadą kultūros paminklai ir kultūros vertybės netinkamai saugomi (neprižiūrimi ir netvarkomi), žemės sklypams taikomi minimalūs koeficientų dydžiai.“.</text:span></text:p>
      <text:p text:style-name="P303"><text:span text:style-name="T304">15.20</text:span><text:span text:style-name="T305">. Išdėstyti 5 priedą nauja redakcija (pridedama).</text:span></text:p>
      <text:p text:style-name="P306"><text:span text:style-name="T307">15.21</text:span><text:span text:style-name="T308">. 6 priede:</text:span></text:p>
      <text:p text:style-name="P309"><text:span text:style-name="T310">15.21.1</text:span><text:span text:style-name="T311">. Išdėstyti pavadinimą taip:</text:span></text:p>
      <text:p text:style-name="P312"><text:span text:style-name="T313">„</text:span><text:span text:style-name="T314">ŽEMĖS ŪKIO PASKIRTIES ŽEMĖS SKLYPO VERTĖS APSKAIČIAVIMAS“.</text:span></text:p>
      <text:p text:style-name="P315"><text:span text:style-name="T316">15.21.2</text:span><text:span text:style-name="T317">. Įrašyti 1 punkte vietoj žodžių „(vardas ir pavardė“ žodžius „(fizinio asmens vardas ir pavardė, juridinio asmens pavadinimas)“.</text:span></text:p>
      <text:p text:style-name="P318"><text:span text:style-name="T319">15.21.3</text:span><text:span text:style-name="T320">. Įrašyti 2 punkte po žodžio „savivaldybė“ žodį „seniūnija“;</text:span></text:p>
      <text:p text:style-name="P321"><text:span text:style-name="T322">15.21.4</text:span><text:span text:style-name="T323">. Išbraukti 7.1 punkte žodį „rajono“.</text:span></text:p>
      <text:p text:style-name="P324"><text:span text:style-name="T325">15.21.5</text:span><text:span text:style-name="T326">. Išdėstyti 7.3 punktą taip:</text:span></text:p>
      <text:p text:style-name="P327"><text:span text:style-name="T328">„</text:span><text:span text:style-name="T329">7.3</text:span><text:span text:style-name="T330">. teritorijos socialiniam-gamybiniam potencialui įvertinti (tik mėgėjiško sodo teritorijoje esantiems žemės sklypams).“.</text:span></text:p>
      <text:p text:style-name="P331"><text:span text:style-name="T332">15.22</text:span><text:span text:style-name="T333">. 9 priede:</text:span></text:p>
      <text:p text:style-name="P334"><text:span text:style-name="T335">15.22.1</text:span><text:span text:style-name="T336">. Išdėstyti pavadinimą taip:</text:span></text:p>
      <text:p text:style-name="P337"><text:span text:style-name="T338">„</text:span><text:span text:style-name="T339">MIŠKŲ ŪKIO PASKIRTIES ŽEMĖS SKLYPO VERTĖS APSKAIČIAVIMAS“.</text:span></text:p>
      <text:p text:style-name="P340"><text:span text:style-name="T341">15.22.2</text:span><text:span text:style-name="T342">. Įrašyti 1 punkte vietoj žodžių „(vardas ir pavardė)“ žodžius „(fizinio asmens vardas ir pavardė, juridinio asmens pavadinimas)“.</text:span></text:p>
      <text:p text:style-name="P343"><text:span text:style-name="T344">15.22.3</text:span><text:span text:style-name="T345">. Įrašyti 2 punkte po žodžio „savivaldybė“ žodį „seniūnija“.</text:span></text:p>
      <text:p text:style-name="P346"><text:span text:style-name="T347">15.23</text:span><text:span text:style-name="T348">. Išdėstyti 10 priedą nauja redakcija (pridedama).</text:span></text:p>
      <text:p text:style-name="P349"><text:span text:style-name="T350">15.24</text:span><text:span text:style-name="T351">. 12 priede:</text:span></text:p>
      <text:p text:style-name="P352"><text:span text:style-name="T353">15.24.1</text:span><text:span text:style-name="T354">. Išdėstyti pavadinimą taip:</text:span></text:p>
      <text:p text:style-name="P355"><text:span text:style-name="T356">„</text:span><text:span text:style-name="T357">KITOS PAGRINDINĖS TIKSLINĖS ŽEMĖS NAUDOJIMO PASKIRTIES ŽEMĖS SKLYPO VERTĖS APSKAIČIAVIMAS“.</text:span></text:p>
      <text:p text:style-name="P358"><text:span text:style-name="T359">15.24.2</text:span><text:span text:style-name="T360">. Įrašyti 1 punkte vietoj žodžių „(vardas ir pavardė)“ žodžius „(fizinio asmens vardas ir pavardė, juridinio asmens pavadinimas)“.<text:s/></text:span></text:p>
      <text:p text:style-name="P361"><text:span text:style-name="T362">15.24.3</text:span><text:span text:style-name="T363">. Įrašyti 2 punkte po žodžio „savivaldybė“ žodį „seniūnija“.</text:span></text:p>
      <text:p text:style-name="P364"><text:span text:style-name="T365">15.25</text:span><text:span text:style-name="T366">. 13 priede:</text:span></text:p>
      <text:p text:style-name="P367"><text:span text:style-name="T368">15.25.1</text:span><text:span text:style-name="T369">. Išdėstyti pavadinimą taip:</text:span></text:p>
      <text:p text:style-name="P370"><text:span text:style-name="T371">„</text:span><text:span text:style-name="T372">VANDENS TELKINIO VERTĖS APSKAIČIAVIMAS“.</text:span></text:p>
      <text:p text:style-name="P373"><text:span text:style-name="T374">15.25.2</text:span><text:span text:style-name="T375">. Įrašyti 1 punkte vietoj žodžių „(vardas ir pavardė)“ žodžius „(fizinio asmens vardas ir pavardė, juridinio asmens pavadinimas)“.</text:span></text:p>
      <text:p text:style-name="P376"><text:span text:style-name="T377">15.25.3</text:span><text:span text:style-name="T378">. Įrašyti 2 punkte po žodžio „savivaldybė“ žodį „seniūnija“.</text:span></text:p>
      <text:p text:style-name="P379"><text:span text:style-name="T380">15.25.4</text:span><text:span text:style-name="T381">. Išdėstyti 3.3 punktą taip:</text:span></text:p>
      <text:p text:style-name="P382"><text:span text:style-name="T383">„</text:span><text:span text:style-name="T384">3.3</text:span><text:span text:style-name="T385">. nuotolis nuo artimiausio miesto ar miestelio<text:s/></text:span><text:span text:style-name="T386"><text:tab/><text:s/>km.“.</text:span></text:p>
      <text:p text:style-name="P387"><text:span text:style-name="T388"><text:tab/>(pavadinimas)</text:span></text:p>
      <text:p text:style-name="P389"><text:span text:style-name="T390">15.25.5</text:span><text:span text:style-name="T391">. Išdėstyti 7 punktą taip:</text:span></text:p>
      <text:p text:style-name="P392"><text:span text:style-name="T393">„</text:span><text:span text:style-name="T394">7</text:span><text:span text:style-name="T395">. Normatyvinis vandens telkinio vertės tarifas:</text:span></text:p>
      <text:p text:style-name="P396"><text:span text:style-name="T397">Ntp = Nt [(Kž+ Krp + Kra + Km + Kf + Kt + Kg + Kh) – Ks+1].“.</text:span></text:p>
      <text:p text:style-name="P398"><text:span text:style-name="T399">15.26</text:span><text:span text:style-name="T400">. 14 priede:</text:span></text:p>
      <text:p text:style-name="P401"><text:span text:style-name="T402">15.26.1</text:span><text:span text:style-name="T403">. Išdėstyti pavadinimą taip:</text:span></text:p>
      <text:p text:style-name="P404"><text:span text:style-name="T405">„</text:span><text:span text:style-name="T406">VANDENS TELKINIO VERTĖS APSKAIČIAVIMO TVARKA“.</text:span></text:p>
      <text:p text:style-name="P407"><text:span text:style-name="T408">15.26.2</text:span><text:span text:style-name="T409">. Įrašyti 1.1.1 punkto paskutiniame sakinyje vietoj žodžio „piliečio“ žodį „asmens“.</text:span></text:p>
      <text:p text:style-name="P410"><text:span text:style-name="T411">15.26.3</text:span><text:span text:style-name="T412">. Išdėstyti 2 punktą taip:</text:span></text:p>
      <text:p text:style-name="P413"><text:span text:style-name="T414">„</text:span><text:span text:style-name="T415">2</text:span><text:span text:style-name="T416">. Žuvininkystės tvenkiniais užimta žemė vertinama kaip žemės ūkio naudmenos, apskaičiuojant vidutinį žemės ūkio naudmenų našumo balą šios metodikos 1.1 ir 1.2 punktuose nustatyta tvarka.</text:span></text:p>
      <text:p text:style-name="P417"><text:span text:style-name="T418">Pastaba</text:span><text:span text:style-name="T419">. Žuvininkystės tvenkinys – hidrotechninis statinys (pylimai, kran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420"><text:span text:style-name="T421">15.27</text:span><text:span text:style-name="T422">. 15 priede:</text:span></text:p>
      <text:p text:style-name="P423"><text:span text:style-name="T424">15.27.1</text:span><text:span text:style-name="T425">. Įrašyti pirmosios skilties pirmojoje eilutėje vietoj žodžio „Vandentiekis“ žodžius „Vandentiekio tinklai“.</text:span></text:p>
      <text:p text:style-name="P426"><text:span text:style-name="T427">15.27.2</text:span><text:span text:style-name="T428">. Įrašyti pirmosios skilties antrojoje eilutėje vietoj žodžio „Kanalizacija“ žodžius „Nuotekų tinklai“.</text:span></text:p>
      <text:p text:style-name="P429"><text:span text:style-name="T430">15.27.3</text:span><text:span text:style-name="T431">. Įrašyti pirmosios skilties trečiojoje eilutėje vietoj žodžių „Centrinio šilumos tiekimo tinklai“ žodžius „Šilumos tinklai“.</text:span></text:p>
      <text:p text:style-name="P432"><text:span text:style-name="T433">15.27.4</text:span><text:span text:style-name="T434">. Įrašyti pirmosios skilties ketvirtojoje eilutėje vietoj žodžio „Dujotiekis“ žodžius „Dujų tinklai“.</text:span></text:p>
      <text:p text:style-name="P435"><text:span text:style-name="T436">16</text:span><text:span text:style-name="T437">. Valstybės išperkamos žemės, miško ir vandens telkinių vertės bei lygiavertiškumo nustatymo metodikoje, patvirtintoje nurodytuoju nutarimu:</text:span></text:p>
      <text:p text:style-name="P438"><text:span text:style-name="T439">16.1</text:span><text:span text:style-name="T440">. Įrašyti 4.3 punkte po žodžio „kaimo“ žodį „gyvenamojoje“.</text:span></text:p>
      <text:p text:style-name="P441"><text:span text:style-name="T442">16.2</text:span><text:span text:style-name="T443">. Išdėstyti 6.1.3 punktą taip:</text:span></text:p>
      <text:p text:style-name="P444"><text:span text:style-name="T445">„</text:span><text:span text:style-name="T446">6.1.3</text:span><text:span text:style-name="T447">. kituose miestuose, kuriuose yra daugiau kaip 30 tūkstančių gyventojų, ir savivaldybių centruose (išskyrus Elektrėnų, Kalvarijos, Kazlų Rūdos, Pagėgių, Rietavo, Birštono, Druskininkų, Visagino, Palangos savivaldybių centrus) – 5;“.</text:span></text:p>
      <text:p text:style-name="P448"><text:span text:style-name="T449">16.3</text:span><text:span text:style-name="T450">. Įrašyti 6.1.7 punkte po žodžio „kaimo“ žodį „gyvenamosiose“.</text:span></text:p>
      <text:p text:style-name="P451"><text:span text:style-name="T452">16.4</text:span><text:span text:style-name="T453">. Išbraukti 6.2 punkte žodį „savivaldybių“.</text:span></text:p>
      <text:p text:style-name="P454"><text:span text:style-name="T455">16.5</text:span><text:span text:style-name="T456">. Išdėstyti 1 priedo pastabą taip:</text:span></text:p>
      <text:p text:style-name="P457"><text:span text:style-name="T458">„</text:span><text:span text:style-name="T459">Pastaba</text:span><text:span text:style-name="T460">. Buvusiame Klaipėdos 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461"><text:span text:style-name="T462">16.6</text:span><text:span text:style-name="T463">. Įrašyti 2 priedo 2 punkte po žodžio „savivaldybė“ žodį „seniūnija“.</text:span></text:p>
      <text:p text:style-name="P464"/>
      <text:p text:style-name="P465"/>
      <text:p text:style-name="P466"/>
      <text:p text:style-name="P467"><text:span text:style-name="T468">Ministras Pirmininkas</text:span><text:span text:style-name="T469"><text:tab/>Algirdas Brazauskas</text:span></text:p>
      <text:p text:style-name="P470"/>
      <text:p text:style-name="P471"/>
      <text:p text:style-name="P472"/>
      <text:p text:style-name="P473">Žemės ūkio ministras<text:tab/>Jeronimas Kraujelis</text:p>
      <text:p text:style-name="P474"/>
      <text:soft-page-break/>
      <text:p text:style-name="P475">Žemės įvertinimo metodikos</text:p>
      <text:p text:style-name="P476">5<text:s/>priedas</text:p>
      <text:p text:style-name="P477">(Lietuvos Respublikos Vyriausybės<text:s/></text:p>
      <text:p text:style-name="P478">2004 m. lapkričio 8 d. nutarimo<text:s/></text:p>
      <text:p text:style-name="P479">Nr. 1390 redakcija)</text:p>
      <text:p text:style-name="P480"/>
      <text:p text:style-name="P481"><text:span text:style-name="T482">BAZINĖS ŽEMĖS SKLYPO VERTĖS PATAISOS KOEFICIENTAI TERITORIJOS SOCIALINIAM-GAMYBINIAM POTENCIALUI ĮVERTINTI</text:span></text:p>
      <text:p text:style-name="P483"/>
      <text:p text:style-name="P484"><text:span text:style-name="T485">I</text:span><text:span text:style-name="T486">.<text:s/></text:span><text:span text:style-name="T487">Mėgėjiško sodo teritorijoje esantys žemės sklypai kaimo gyvenamojoje vietovėje</text:span></text:p>
      <text:p text:style-name="P488"/>
      <text:p text:style-name="P489"><text:span text:style-name="T490">1</text:span><text:span text:style-name="T491">. Sklypai, esantys nuo miesto teritorijos ribos iki 5 km nuotoliu</text:span><text:span text:style-name="T492"><text:tab/><text:s/>– 4.</text:span></text:p>
      <text:p text:style-name="P493"><text:span text:style-name="T494">2</text:span><text:span text:style-name="T495">. Sklypai, esantys nuo miesto teritorijos ribos 5-10 km nuotoliu</text:span><text:span text:style-name="T496"><text:tab/><text:s/>– 3.</text:span></text:p>
      <text:p text:style-name="P497"><text:span text:style-name="T498">3</text:span><text:span text:style-name="T499">. Kiti sklypai</text:span><text:span text:style-name="T500"><text:tab/><text:s/>– 2.</text:span></text:p>
      <text:p text:style-name="P501"/>
      <text:p text:style-name="P502"><text:span text:style-name="T503">Ii. Kitos pagrindinės tikslinės žemės naudojimo paskirties žemės sklypai kaimo gyvenamojoje vietovėje</text:span></text:p>
      <text:p text:style-name="P504"/>
      <text:p text:style-name="P505"><text:span text:style-name="T506">4</text:span><text:span text:style-name="T507">. Privačių namų valdų žemės sklypai ir sklypai daugiabučių gyvenamųjų namų statybai, taip pat sklypai, užimti statinių, kurie įsigyti privačion nuosavybėn iš žemės ūkio įmonių ir naudojami žemės ūkio veiklai:</text:span></text:p>
      <text:p text:style-name="P508"><text:span text:style-name="T509">4.1</text:span><text:span text:style-name="T510">. miesteliuose ir kaimuose, kuriuose yra vidurinė mokykla, kultūros įstaiga, maldos namai, sveikatos apsaugos ir prekybos įstaigos ir kuriuose yra gyventojų:</text:span></text:p>
      <text:p text:style-name="P511">1001 ir daugiau<text:tab/><text:s/>– 10;</text:p>
      <text:p text:style-name="P512">501-1000<text:tab/><text:s/>– 9;</text:p>
      <text:p text:style-name="P513">301-500<text:tab/><text:s/>– 8;</text:p>
      <text:p text:style-name="P514"><text:span text:style-name="T515">iki 300</text:span><text:span text:style-name="T516"><text:tab/><text:s/>– 7;</text:span></text:p>
      <text:p text:style-name="P517"><text:span text:style-name="T518">4.2</text:span><text:span text:style-name="T519">. miesteliuose ir kaimuose, kuriuose įrengtos komunikacijos (gatvės, vandentiekio tinklai), yra pagrindinė mokykla, parduotuvė, sveikatos apsaugos įstaiga ir kuriuose gyventojų:</text:span></text:p>
      <text:p text:style-name="P520">301 ir daugiau<text:tab/><text:s/>– 6;</text:p>
      <text:p text:style-name="P521">101-300<text:tab/><text:s/>– 5;</text:p>
      <text:p text:style-name="P522"><text:span text:style-name="T523">iki 100</text:span><text:span text:style-name="T524"><text:tab/><text:s/>– 4;</text:span></text:p>
      <text:p text:style-name="P525"><text:span text:style-name="T526">4.3</text:span><text:span text:style-name="T527">. miesteliuose ir kaimuose, kuriuose yra parduotuvė, pradinė mokykla, autobusų (geležinkelio) stotelė ir kuriuose gyventojų:</text:span></text:p>
      <text:p text:style-name="P528">101 ir daugiau<text:tab/><text:s/>– 3;</text:p>
      <text:p text:style-name="P529">51-100<text:tab/><text:s/>– 2,5;</text:p>
      <text:p text:style-name="P530"><text:span text:style-name="T531">iki 50</text:span><text:span text:style-name="T532"><text:tab/><text:s/>– 2;</text:span></text:p>
      <text:p text:style-name="P533"><text:span text:style-name="T534">4.4</text:span><text:span text:style-name="T535">. kituose kaimuose ir vienkiemiuose</text:span><text:span text:style-name="T536"><text:tab/><text:s/>– 1,2.</text:span></text:p>
      <text:p text:style-name="P537"><text:span text:style-name="T538">5</text:span><text:span text:style-name="T539">. Kiti žemės sklypai, skirti naudoti ne žemės ūkio veiklai:</text:span></text:p>
      <text:p text:style-name="P540"><text:span text:style-name="T541">5.1</text:span><text:span text:style-name="T542">. žemės ūkio naudmenos, kelių, pastatų,</text:span><text:span text:style-name="T543"><text:tab/><text:s/>– 10;</text:span></text:p>
      <text:p text:style-name="P544"><text:span text:style-name="T545">kitų statinių, kiemų užimta žemė</text:span></text:p>
      <text:p text:style-name="P546"><text:span text:style-name="T547">5.2</text:span><text:span text:style-name="T548">. miško žemė (skaičiuojant nuo miško žemės vertės)</text:span><text:span text:style-name="T549"><text:tab/><text:s/>– 5;</text:span></text:p>
      <text:p text:style-name="P550"><text:span text:style-name="T551">ir buvusios žemės ūkio naudmenos, pavirtusios nenaudojama žeme;</text:span></text:p>
      <text:p text:style-name="P552"><text:span text:style-name="T553">5.3</text:span><text:span text:style-name="T554">. kita žemė (krūmynai, pelkės, nerekultivuoti karjerai, durpynai, kitos</text:span></text:p>
      <text:p text:style-name="P555">ne žemės<text:tab/><text:s/>– 0,5;</text:p>
      <text:p text:style-name="P556"><text:span text:style-name="T557">ūkio naudmenos)</text:span></text:p>
      <text:p text:style-name="P558"><text:span text:style-name="T559">5.4</text:span><text:span text:style-name="T560">. vandens telkiniai (išskyrus ežerus ir žuvininkystės tvenkinius)</text:span><text:span text:style-name="T561"><text:tab/><text:s/>– 0,5;</text:span></text:p>
      <text:p text:style-name="P562"><text:span text:style-name="T563">5.5</text:span><text:span text:style-name="T564">. ežerai ir žuvininkystės tvenkiniai</text:span><text:span text:style-name="T565"><text:tab/><text:s/>– 1.</text:span></text:p>
      <text:p text:style-name="P566"/>
      <text:p text:style-name="P567"><text:span text:style-name="T568">Iii. Kitos pagrindinės tikslinės žemės naudojimo paskirties žemės sklypai miesto teritorijoje</text:span></text:p>
      <text:p text:style-name="P569"/>
      <text:p text:style-name="P570"><text:span text:style-name="T571">6</text:span><text:span text:style-name="T572">. Vilniuje</text:span><text:span text:style-name="T573"><text:tab/><text:s/>– 25.</text:span></text:p>
      <text:p text:style-name="P574"><text:span text:style-name="T575">7</text:span><text:span text:style-name="T576">. Kaune, Palangoje</text:span><text:span text:style-name="T577"><text:tab/><text:s/>– 20.</text:span></text:p>
      <text:p text:style-name="P578"><text:span text:style-name="T579">8</text:span><text:span text:style-name="T580">. Klaipėdoje, Šiauliuose, Panevėžyje, Alytuje ir Marijampolėje</text:span><text:span text:style-name="T581"><text:tab/><text:s/>– 17.</text:span></text:p>
      <text:p text:style-name="P582"><text:span text:style-name="T583">9</text:span><text:span text:style-name="T584">. Kitų savivaldybių centruose, kuriuose gyventojų:</text:span></text:p>
      <text:p text:style-name="P585">30001 ir daugiau<text:tab/><text:s/>– 16;</text:p>
      <text:p text:style-name="P586"><text:span text:style-name="T587">iki 30000</text:span><text:span text:style-name="T588"><text:tab/><text:s/>– 15.</text:span></text:p>
      <text:p text:style-name="P589"><text:span text:style-name="T590">10</text:span><text:span text:style-name="T591">. Miestuose, kuriuose gyventojų:</text:span></text:p>
      <text:p text:style-name="P592">30000 ir daugiau<text:tab/><text:s/>– 15;</text:p>
      <text:p text:style-name="P593">10001-30000<text:tab/><text:s/>– 13;</text:p>
      <text:p text:style-name="P594">iki 10000<text:tab/><text:s/>– 12.</text:p>
      <text:p text:style-name="P595"/>
      <text:p text:style-name="P596"><text:span text:style-name="T597">Iv. Žemės sklypams kaimo gyvenamosiose vietovėse (prie 4 ir 5 punktuose nurodytų koeficientų) papildomai pridedamas koeficientas</text:span></text:p>
      <text:p text:style-name="P598"/>
      <text:p text:style-name="P599">11. Nuo Vilniaus miesto teritorijos ribos (artimiausiu bet kurios<text:s/></text:p>
      <text:p text:style-name="P600">reikšmės keliu)<text:tab/><text:s/>– 2,5.</text:p>
      <text:p text:style-name="P601">15 km nuotoliu</text:p>
      <text:p text:style-name="P602">12. Nuo Kauno, Palangos miestų teritorijų ribų (artimiausiu bet kurios</text:p>
      <text:p text:style-name="P603">reikšmės keliu)<text:tab/><text:s/>– 2,5.</text:p>
      <text:p text:style-name="P604">13 km nuotoliu</text:p>
      <text:p text:style-name="P605">13. Nuo Klaipėdos, Šiaulių, Panevėžio, Alytaus, Marijampolės miestų teritorijų ribų (artimiausiu bet kurios reikšmės keliu)<text:tab/><text:s/>– 2.</text:p>
      <text:p text:style-name="P606">10 km nuotoliu</text:p>
      <text:p text:style-name="P607">14. Nuo miestų, turinčių daugiau kaip 30000 gyventojų teritorijų ribų,<text:s/></text:p>
      <text:p text:style-name="P608">ir visų savivaldybių centrų administracinių ribų (artimiausiu bet kurios</text:p>
      <text:p text:style-name="P609">reikšmės keliu)<text:tab/><text:s/>– 1,5.</text:p>
      <text:p text:style-name="P610">7 km nuotoliu</text:p>
      <text:p text:style-name="P611">15. Nuo miestų, turinčių 10001-30000 gyventojų, teritorijų ribų<text:s/></text:p>
      <text:p text:style-name="P612">(artimiausiu bet kurios reikšmės keliu)<text:tab/><text:s/>– 1,2.</text:p>
      <text:p text:style-name="P613">5 km nuotoliu</text:p>
      <text:p text:style-name="P614">16. Nuo miestų, turinčių 3001-10000 gyventojų, teritorijų ribų<text:s/></text:p>
      <text:p text:style-name="P615">(artimiausiu bet kurios reikšmės keliu)<text:tab/><text:s/>– 1,1.</text:p>
      <text:p text:style-name="P616">3 km nuotoliu</text:p>
      <text:p text:style-name="P617"><text:span text:style-name="T618">______________</text:span></text:p>
      <text:soft-page-break/>
      <text:p text:style-name="P619">Žemės įvertinimo metodikos</text:p>
      <text:p text:style-name="P620">10<text:s/>priedas</text:p>
      <text:p text:style-name="P621">(Lietuvos Respublikos Vyriausybės<text:s/></text:p>
      <text:p text:style-name="P622">2004 m. lapkričio 8 d. nutarimo Nr. 1390<text:s/></text:p>
      <text:p text:style-name="P623">redakcija)</text:p>
      <text:p text:style-name="P624"/>
      <text:p text:style-name="P625"><text:span text:style-name="T626">ŽEMĖS VERTĖS PRIEDO DĖL INŽINERINIŲ STATINIŲ APSKAIČIAVIMAS</text:span></text:p>
      <text:p text:style-name="P627"/>
      <text:p text:style-name="P628"><text:span text:style-name="T629">1</text:span><text:span text:style-name="T630">. Esamasis (būsimasis) žemės sklypo savininkas<text:s/></text:span><text:span text:style-name="T631"><text:tab/></text:span></text:p>
      <text:p text:style-name="P632"><text:tab/></text:p>
      <text:p text:style-name="P633"><text:span text:style-name="T634">(fizinio asmens vardas ir pavardė, juridinio asmens pavadinimas)</text:span></text:p>
      <text:p text:style-name="P635"><text:span text:style-name="T636">2</text:span><text:span text:style-name="T637">. Žemės sklypo adresas<text:s/></text:span><text:span text:style-name="T638"><text:tab/></text:span></text:p>
      <text:p text:style-name="P639"><text:tab/>(apskritis, savivaldybė, seniūnija, kaimas, miestelis, miestas)</text:p>
      <text:p text:style-name="P640"><text:span text:style-name="T641"><text:tab/></text:span></text:p>
      <text:p text:style-name="P642"><text:span text:style-name="T643">3</text:span><text:span text:style-name="T644">. Žemės sklypo plotas<text:s/></text:span><text:span text:style-name="T645"><text:tab/><text:s/>ha, iš jų<text:s/></text:span><text:span text:style-name="T646"><text:tab/><text:s/>ha yra įrengtų<text:s/></text:span></text:p>
      <text:p text:style-name="P647"><text:span text:style-name="T648">inžinerinių statinių zonoje (S=<text:s/></text:span><text:span text:style-name="T649"><text:tab/><text:s/>ha).</text:span></text:p>
      <text:p text:style-name="P650"><text:span text:style-name="T651">4</text:span><text:span text:style-name="T652">. Bazinės žemės sklypo vertės priedas dėl inžinerinių statinių privačios namų valdos žemės sklypui, kai teritorijoje yra visų tipų inžineriniai statiniai (8,67 1500 S), –<text:s/></text:span><text:span text:style-name="T653"><text:tab/><text:s/>Lt.</text:span></text:p>
      <text:p text:style-name="P654"><text:span text:style-name="T655">5</text:span><text:span text:style-name="T656">. Bazinės žemės sklypo vertės priedas dėl inžinerinių statinių kitų pastatų žemės sklypui, kai teritorijoje yra visų tipų inžineriniai statiniai (194000 S m), –<text:s/></text:span><text:span text:style-name="T657"><text:tab/><text:s/>Lt.</text:span></text:p>
      <text:p text:style-name="P658"><text:span text:style-name="T659">6</text:span><text:span text:style-name="T660">. Žemės sklypo vertės priedą dėl inžinerinių statinių mažinantys koeficientai (K</text:span><text:span text:style-name="T661">inž</text:span><text:span text:style-name="T662">):</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Kvartalinių inžinerinių statinių pavadinimas</text:p>
          </table:table-cell>
          <table:table-cell table:style-name="TableCell671">
            <text:p text:style-name="P672">Kvartaliniai inžineriniai statiniai teritorijoje neįrengti</text:p>
          </table:table-cell>
          <table:table-cell table:style-name="TableCell673">
            <text:p text:style-name="P674">Kvartaliniai inžineriniai statiniai teritorijoje įrengti</text:p>
          </table:table-cell>
        </table:table-row>
        <table:table-row table:style-name="TableRow675">
          <table:table-cell table:style-name="TableCell676">
            <text:p text:style-name="P677">Vandentiekio tinklai</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Nuotekų tinklai</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Šilumos tinklai</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Dujų tinklai</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Ryšių tinklai</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Elektros tinklai</text:p>
          </table:table-cell>
          <table:table-cell table:style-name="TableCell713">
            <text:p text:style-name="P714"/>
          </table:table-cell>
          <table:table-cell table:style-name="TableCell715">
            <text:p text:style-name="P716"/>
          </table:table-cell>
        </table:table-row>
      </table:table>
      <text:p text:style-name="P717"/>
      <text:p text:style-name="P718"><text:span text:style-name="T719">7</text:span><text:span text:style-name="T720">. Žemės sklypo vertės priedą dėl inžinerinių statinių mažinančių koeficientų suma K</text:span><text:span text:style-name="T721">inž</text:span><text:span text:style-name="T722">.__</text:span></text:p>
      <text:p text:style-name="P723">Apskaičiuotas žemės sklypo vertės priedas dėl inžinerinių statinių<text:s/><text:tab/><text:s/>Lt.</text:p>
      <text:p text:style-name="P724"/>
      <text:p text:style-name="P725"/>
      <text:p text:style-name="P726">Žemės sklypo vertės priedą dėl inžinerinių</text:p>
      <text:p text:style-name="P727">statinių apskaičiavusio darbuotojo pareigos<text:tab/>(Parašas)<text:tab/>(Vardas ir pavardė)</text:p>
      <text:p text:style-name="P728"/>
      <text:p text:style-name="P729"><text:tab/><text:s/>m.<text:s/><text:tab/><text:tab/><text:tab/><text:s/>d.</text:p>
      <text:p text:style-name="P7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9:02:00Z</meta:creation-date>
    <dc:date>2017-02-08T09:02:00Z</dc:date>
    <meta:template xlink:href="Normal.dotm" xlink:type="simple"/>
    <meta:editing-cycles>2</meta:editing-cycles>
    <meta:editing-duration>PT0S</meta:editing-duration>
    <meta:document-statistic meta:page-count="10" meta:paragraph-count="171" meta:word-count="3868" meta:character-count="30660" meta:row-count="612" meta:non-whitespace-character-count="26963"/>
  </office:meta>
</office:document-meta>
</file>