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text-properties fo:font-style="italic" style:font-style-asian="italic"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BAKO KONTROLĖS</text:p>
      <text:p text:style-name="P10">Į S T A T Y M A S</text:p>
      <text:p text:style-name="P11"/>
      <text:p text:style-name="P12">1995 m. gruodžio 20 d. Nr. I-1143</text:p>
      <text:p text:style-name="P13">Vilniu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e vartojamos pagrindinės sąvokos</text:span></text:p>
      <text:p text:style-name="P25"><text:span text:style-name="T26">Šiame įstatyme:</text:span></text:p>
      <text:p text:style-name="P27"><text:span text:style-name="T28">tabakas</text:span><text:span text:style-name="T29"><text:s/>– bulvinių šeimos tabako (Nicotiana) genties augalas (Nicotiana tabacum, Nicotiana rustica ir kitos rūšys);</text:span></text:p>
      <text:p text:style-name="P30"><text:span text:style-name="T31">tabako gaminiai</text:span><text:span text:style-name="T32"><text:s/>–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span></text:p>
      <text:p text:style-name="P33"><text:span text:style-name="T34">tabako dervos</text:span><text:span text:style-name="T35"><text:s/>– tabako dūmų kondensatas, turintis kancerogeninių ir kitų sveikatai kenksmingų medžiagų;</text:span></text:p>
      <text:p text:style-name="P36"><text:span text:style-name="T37">tabako gaminių reklama</text:span><text:span text:style-name="T38"><text:s/>– su tabako gaminiais, rūkymo atributais supažindinančios, jų gamybą, vidaus prekybą, importą ir vartojimą remiančios vizualinės arba audioinformacijos neasmeniškas perdavimas įvairiais būdais ir priemonėmis, įskaitant netiesioginę tabako gaminių reklamą, tiesioginiam ar netiesioginiam tabako gaminių rėmimo efektui gauti;</text:span></text:p>
      <text:p text:style-name="P39"><text:span text:style-name="T40">netiesioginė tabako gaminių reklama<text:s/></text:span><text:span text:style-name="T41">– tabako gaminių realizavimo ir vartojimo rėmimas populiarinant tabako gaminius gaminančių, importuojančių ar realizuojančių įmonių<text:s/></text:span><text:soft-page-break/><text:span text:style-name="T42">pavadinimus, naudojant prekės ženklus, simbolius, kitus būdingus tabako gaminių požymius, taip pat Lietuvos Respublikoje realizuojamas prekes, gaminius, kitas materialines informacijos laikmenas, paslaugas, tiesiogiai nesusietas su tabako gaminiais ir jų vartojimu;</text:span></text:p>
      <text:p text:style-name="P43"><text:span text:style-name="T44">tabako gaminių rėmimas</text:span><text:span text:style-name="T45"><text:s/>– vartotojui skirti informavimo ir įtikinėjimo veiksmai, skatinantys apsispręsti pirkti tabako gaminius;</text:span></text:p>
      <text:p text:style-name="P46"><text:span text:style-name="T47">tabako ir jo gaminių kontrolė</text:span><text:span text:style-name="T48"><text:s/>–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span></text:p>
      <text:p text:style-name="P49"/>
      <text:p text:style-name="P50"><text:span text:style-name="T51">2</text:span><text:span text:style-name="T52"><text:s/>straipsnis.<text:s/></text:span><text:span text:style-name="T53">Tabako kontrolės įstatymo paskirtis ir jo reguliuojami santykiai</text:span></text:p>
      <text:p text:style-name="P54"><text:span text:style-name="T55">Tabako kontrolės įstatymo paskirtis – mažinti tabako gaminių vartojimą ir jų sąlygojamas kenksmingas pasekmes gyventojų sveikatai.</text:span></text:p>
      <text:p text:style-name="P56"><text:span text:style-name="T57">Šis įstatymas reguliuoja santykius, susijusius su tabako auginimu, tabako gaminių gamyba, vidaus prekyba tabako gaminiais, jų laikymu, importu, tabako reklama, tabako gaminių vartojimu, bei nustato valstybės tabako kontrolės Lietuvos Respublikoje pagrindus.</text:span></text:p>
      <text:p text:style-name="P58"/>
      <text:p text:style-name="P59"><text:span text:style-name="T60">II</text:span><text:span text:style-name="T61"><text:s/>SKYRIUS.<text:s/></text:span></text:p>
      <text:p text:style-name="P62"><text:span text:style-name="T63">TABAKO AUGINIMO, JO GAMINIŲ GAMYBOS, VIDAUS PREKYBOS, IMPORTO REGULIAVIMAS</text:span></text:p>
      <text:p text:style-name="P64"/>
      <text:p text:style-name="P65"><text:span text:style-name="T66">3</text:span><text:span text:style-name="T67"><text:s/>straipsnis.<text:s/></text:span><text:span text:style-name="T68">Valstybės tabako kontrolės politikos principai</text:span></text:p>
      <text:p text:style-name="P69"><text:span text:style-name="T70">Valstybės tabako kontrolės politikos principai:</text:span></text:p>
      <text:p text:style-name="P71"><text:span text:style-name="T72">1</text:span><text:span text:style-name="T73">) ginti žmogaus teises į gyvenimą be rūkymo;</text:span></text:p>
      <text:p text:style-name="P74"><text:span text:style-name="T75">2</text:span><text:span text:style-name="T76">) ginti nerūkančiųjų teises į aplinką be tabako dūmų;</text:span></text:p>
      <text:p text:style-name="P77"><text:span text:style-name="T78">3</text:span><text:span text:style-name="T79">) mokesčiais mažinti rūkalų prieinamumą;</text:span></text:p>
      <text:p text:style-name="P80"><text:span text:style-name="T81">4</text:span><text:span text:style-name="T82">) drausti naudoti valstybės ir savivaldybių biudžetų lėšas tabako auginimui, jo gaminių gamybai, vidaus prekybai ir importui plėtoti;</text:span></text:p>
      <text:p text:style-name="P83"><text:span text:style-name="T84">5</text:span><text:span text:style-name="T85">) papildomai naudoti nustatytos dalies akcizų už tabako gaminius įmokas sveikatos programoms rengti ir įgyvendinti;</text:span></text:p>
      <text:p text:style-name="P86"><text:span text:style-name="T87">6</text:span><text:span text:style-name="T88">) drausti tabako gaminių reklamą, jų realizavimo ir vartojimo rėmimą;</text:span></text:p>
      <text:p text:style-name="P89"><text:span text:style-name="T90">7</text:span><text:span text:style-name="T91">) didinti visuomenės informuotumą apie rūkalų vartojimo daromą socialinę ir ekonominę žalą sveikatai;</text:span></text:p>
      <text:p text:style-name="P92"><text:span text:style-name="T93">8</text:span><text:span text:style-name="T94">) skatinti rūkančiuosius mesti rūkyti.</text:span></text:p>
      <text:p text:style-name="P95"><text:span text:style-name="T96">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span></text:p>
      <text:p text:style-name="P97"/>
      <text:p text:style-name="P98"><text:span text:style-name="T99">4</text:span><text:span text:style-name="T100"><text:s/>straipsnis.<text:s/></text:span><text:span text:style-name="T101">Tabako auginimas</text:span></text:p>
      <text:p text:style-name="P102"><text:span text:style-name="T103">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span></text:p>
      <text:p text:style-name="P104"/>
      <text:p text:style-name="P105"><text:span text:style-name="T106">5</text:span><text:span text:style-name="T107"><text:s/>straipsnis.<text:s/></text:span><text:span text:style-name="T108">Tabako gaminių asortimento ribojimas</text:span></text:p>
      <text:p text:style-name="P109"><text:span text:style-name="T110">Lietuvos Respublikoje draudžiama gaminti uostomąjį ir kramtomąjį tabaką.</text:span></text:p>
      <text:p text:style-name="P111"/>
      <text:p text:style-name="P112"><text:span text:style-name="T113">6</text:span><text:span text:style-name="T114"><text:s/>straipsnis.<text:s/></text:span><text:span text:style-name="T115">Teisė gaminti tabako gaminius</text:span></text:p>
      <text:p text:style-name="P116"><text:span text:style-name="T117">Lietuvos Respublikoje įmonėms draudžiama gaminti tabako gaminius be Lietuvos Respublikos Vyriausybės ar jos pavedimu Valstybinės tabako ir alkoholio kontrolės tarnybos prie Lietuvos Respublikos Vyriausybės (toliau – VTAKT) nustatyta tvarka išduoto leidimo.</text:span></text:p>
      <text:p text:style-name="P118"><text:span text:style-name="T119">Leidimų gaminti tabako gaminius išdavimo bei atšaukimo sąlygas ir tvarką, atsisakymo išduoti juos pagrindus, remdamasi šiuo bei Lietuvos Respublikos įmonių įstatymu, nustato Lietuvos Respublikos Vyriausybė.</text:span></text:p>
      <text:p text:style-name="P120"/>
      <text:p text:style-name="P121"><text:span text:style-name="T122">7</text:span><text:span text:style-name="T123"><text:s/>straipsnis.</text:span><text:span text:style-name="T124"><text:tab/></text:span><text:span text:style-name="T125">Tabako gaminių kokybės ir kenksmingų medžiagų kiekių juose reikalavimai</text:span></text:p>
      <text:p text:style-name="P126"><text:span text:style-name="T127">Tabako gaminių, kurie gaminami ir (ar) realizuojami Lietuvos Respublikoje, kokybės rodikliai turi atitikti Lietuvos Respublikos teisės aktų, kurie rengiami ir tvirtinami Lietuvos Respublikos Vyriausybės nustatyta tvarka, reikalavimus.</text:span></text:p>
      <text:p text:style-name="P128"><text:span text:style-name="T129">Sveikatai kenksmingų medžiagų maksimalius kiekius tabako gaminiuose reglamentuoja higienos normos, kurios rengiamos ir tvirtinamos Lietuvos Respublikos Vyriausybės nustatyta tvarka.</text:span></text:p>
      <text:p text:style-name="P130"><text:span text:style-name="T131">Įmonės, pagaminusios ir (ar) realizavusios tabako gaminius, kurie neatitinka nustatytų kokybės reikalavimų, su sveikatai kenksmingų medžiagų kiekiais, kurie viršija nustatytas normas, atsako pagal įstatymus ir kitus teisės aktus.</text:span></text:p>
      <text:p text:style-name="P132"><text:span text:style-name="T133">Tabako gaminių kokybės ir higienos rodiklių atitikimo norminių dokumentų reikalavimams kontrolę vykdo Lietuvos Respublikos Vyriausybė nustatyta tvarka.</text:span></text:p>
      <text:p text:style-name="P134"><text:span text:style-name="T135">Tabako gaminių kokybės ir higienos ekspertizės pagrindus, tvarką ir įkainius nustato Lietuvos Respublikos Vyriausybė.</text:span></text:p>
      <text:p text:style-name="P136"><text:span text:style-name="T137">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span></text:p>
      <text:p text:style-name="P138"/>
      <text:p text:style-name="P139"><text:span text:style-name="T140">8</text:span><text:span text:style-name="T141"><text:s/>straipsnis.<text:s/></text:span><text:span text:style-name="T142">Tabako gaminių importo reikalavimai</text:span></text:p>
      <text:p text:style-name="P143"><text:span text:style-name="T144">Lietuvos Respublikos, kitų šalių piliečiams leidžiamą įvežti į Lietuvos Respubliką asmeniniam vartojimui tabako gaminių kiekį nustato Lietuvos Respublikos Vyriausybė. Uostomojo ir kramtomojo tabako gaminių importas į Lietuvos Respubliką draudžiamas.</text:span></text:p>
      <text:p text:style-name="P145"><text:span text:style-name="T146">Įmonėms importuoti tabaką ir tabako gaminius į Lietuvos Respubliką draudžiama:</text:span></text:p>
      <text:p text:style-name="P147"><text:span text:style-name="T148">1</text:span><text:span text:style-name="T149">) be Lietuvos Respublikos Vyriausybės ar jos pavedimu VTAKT išduoto leidimo;</text:span></text:p>
      <text:p text:style-name="P150"><text:span text:style-name="T151">2</text:span><text:span text:style-name="T152">) be įmonės gamintojos išduoto pažymėjimo (sertifikato), liudijančio kiekvienos tabako gaminių siuntos kokybę;</text:span></text:p>
      <text:p text:style-name="P153"><text:span text:style-name="T154">3</text:span><text:span text:style-name="T155">) be užrašų lietuvių kalba ant tabako gaminių pakuočių šoninių pusių apie juose esančių maksimaliai leistinų dervų ir nikotino kiekius;</text:span></text:p>
      <text:p text:style-name="P156"><text:span text:style-name="T157">4</text:span><text:span text:style-name="T158">) be tabako gaminių specialaus ženklinimo.</text:span></text:p>
      <text:p text:style-name="P159"><text:span text:style-name="T160">Įmonėms leidžiama importuoti į Lietuvos Respubliką tik tokius tabako gaminius, kuriuose sveikatai kenksmingų medžiagų kiekiai neviršija normų, nustatytų Lietuvos Respublikos teisės aktuose.</text:span></text:p>
      <text:p text:style-name="P161"><text:span text:style-name="T162">Leidimų importuoti tabako gaminius išdavimo bei atšaukimo sąlygas ir tvarką, atsisakymo išduoti juos pagrindus, remdamasi šiuo bei Lietuvos Respublikos įmonių įstatymu, nustato Lietuvos Respublikos Vyriausybė.</text:span></text:p>
      <text:p text:style-name="P163"><text:span text:style-name="T164">Įmonėms, turinčioms leidimus importuoti į Lietuvos Respubliką tabaką ar tabako gaminius, perduoti pagal sutartį teisę importuoti juos kitiems ūkio subjektams naudojant gabenimo dokumentuose šių įmonių pavadinimus, draudžiama.</text:span></text:p>
      <text:p text:style-name="P165"><text:span text:style-name="T166">Importuojamų į Lietuvos Respubliką tabako gaminių specialaus ženklinimo ir jo taikymo tvarką nustato Lietuvos Respublikos Vyriausybė.</text:span></text:p>
      <text:p text:style-name="P167"><text:span text:style-name="T168">Jeigu pažeisti šio straipsnio reikalavimai, tabako gaminiai konfiskuojami ir sunaikinami Lietuvos Respublikos Vyriausybės nustatyta tvarka.</text:span></text:p>
      <text:p text:style-name="P169"/>
      <text:p text:style-name="P170"><text:span text:style-name="T171">9</text:span><text:span text:style-name="T172"><text:s/>straipsnis.<text:s/></text:span><text:span text:style-name="T173">Leidimai vidaus prekybai tabako gaminiais</text:span></text:p>
      <text:p text:style-name="P174"><text:span text:style-name="T175">Didmeninė prekyba tabako gaminiais leidžiama tik turint Lietuvos Respublikos Vyriausybės ar jos pavedimu VTAKT išduotus leidimus.</text:span></text:p>
      <text:p text:style-name="P176"><text:span text:style-name="T177">Mažmeninė prekyba tabako gaminiais leidžiama tik turint atitinkamos savivaldos vykdomosios institucijos nustatyta tvarka išduotus leidimus.</text:span></text:p>
      <text:p text:style-name="P178"><text:span text:style-name="T179">Leidimų prekiauti tabako gaminiais išdavimo bei atšaukimo sąlygas ir tvarką, atsisakymo išduoti juos pagrindus, remdamasi šiuo bei Lietuvos Respublikos įmonių įstatymu, nustato Lietuvos Respublikos Vyriausybė.</text:span></text:p>
      <text:p text:style-name="P180"/>
      <text:p text:style-name="P181"><text:span text:style-name="T182">10</text:span><text:span text:style-name="T183"><text:s/>straipsnis.</text:span><text:span text:style-name="T184"><text:tab/></text:span><text:span text:style-name="T185">Tabako gaminių pardavimo ribojimai ir vidaus prekybos jais valstybinis reguliavimas</text:span></text:p>
      <text:p text:style-name="P186"><text:span text:style-name="T187">Lietuvos Respublikoje prekiauti uostomuoju ir kramtomuoju tabaku yra draudžiama.</text:span></text:p>
      <text:p text:style-name="P188"><text:span text:style-name="T189">Lietuvos Respublikoje realizuoti tabako gaminius draudžiama:</text:span></text:p>
      <text:p text:style-name="P190"><text:span text:style-name="T191">1</text:span><text:span text:style-name="T192">) be įmonės gamintojos išduoto pažymėjimo (sertifikato), liudijančio kiekvienos šių gaminių siuntos kokybę;</text:span></text:p>
      <text:p text:style-name="P193"><text:span text:style-name="T194">2</text:span><text:span text:style-name="T195">) jeigu juose esančių sveikatai kenksmingų medžiagų kiekiai viršija Lietuvos Respublikos norminiuose dokumentuose nustatomas normas;</text:span></text:p>
      <text:p text:style-name="P196"><text:span text:style-name="T197">3</text:span><text:span text:style-name="T198">) parduodant (cigaretes, cigariles, papirosus) vienetais;</text:span></text:p>
      <text:p text:style-name="P199"><text:span text:style-name="T200">4</text:span><text:span text:style-name="T201">) importinius tabako gaminius be specialaus ženklinimo;</text:span></text:p>
      <text:p text:style-name="P202"><text:span text:style-name="T203">5</text:span><text:span text:style-name="T204">) be užrašų lietuvių kalba ant tabako gaminių pakuočių šoninių pusių apie juose esančių dervų ir nikotino kiekius;</text:span></text:p>
      <text:p text:style-name="P205"><text:span text:style-name="T206">6</text:span><text:span text:style-name="T207">) be įspėjančių užrašų lietuvių kalba ant tabako gaminių pakuočių apie kenksmingą rūkymo poveikį sveikatai;</text:span></text:p>
      <text:p text:style-name="P208"><text:span text:style-name="T209">7</text:span><text:span text:style-name="T210">) jeigu tabako gaminių prekinis žymėjimas neatitinka šio įstatymo ir Lietuvos Respublikos teisės aktų reikalavimų;</text:span></text:p>
      <text:p text:style-name="P211"><text:span text:style-name="T212">8</text:span><text:span text:style-name="T213">) asmenims iki 18 metų.</text:span></text:p>
      <text:p text:style-name="P214"><text:span text:style-name="T215">Tabako gaminių pardavėjai turi teisę prireikus reikalauti iš asmenų, perkančių tabako gaminius, pateikti asmens amžių liudijantį dokumentą.</text:span></text:p>
      <text:p text:style-name="P216"><text:span text:style-name="T217">Įspėjamųjų užrašų ant tabako gaminių pakuočių turinį, formą, reikalavimus šių užrašų užimamam plotui bei apipavidalinimui, taip pat jų atnaujinimo terminus nustato Lietuvos Respublikos Vyriausybė.</text:span></text:p>
      <text:p text:style-name="P218"><text:span text:style-name="T219">Lietuvos Respublikoje draudžiama prekiauti tabako gaminiais:</text:span></text:p>
      <text:p text:style-name="P220"><text:span text:style-name="T221">1</text:span><text:span text:style-name="T222">) farmacijos įmonėse, sveikatos priežiūros, ugdymo įstaigose;</text:span></text:p>
      <text:p text:style-name="P223"><text:span text:style-name="T224">2</text:span><text:span text:style-name="T225">) tik vaikams ir paaugliams skirtų prekių prekyvietėse;</text:span></text:p>
      <text:p text:style-name="P226"><text:span text:style-name="T227">3</text:span><text:span text:style-name="T228">) naudojantis prekybos automatais;</text:span></text:p>
      <text:p text:style-name="P229"><text:span text:style-name="T230">4</text:span><text:span text:style-name="T231">) asmenims iki 18 metų.</text:span></text:p>
      <text:p text:style-name="P232"><text:span text:style-name="T233">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span></text:p>
      <text:p text:style-name="P234"/>
      <text:p text:style-name="P235"><text:span text:style-name="T236">III</text:span><text:span text:style-name="T237"><text:s/>SKYRIUS.<text:s/></text:span></text:p>
      <text:p text:style-name="P238"><text:span text:style-name="T239">TABAKO GAMINIŲ VARTOJIMO MAŽINIMAS IR KONTROLĖ</text:span></text:p>
      <text:p text:style-name="P240"/>
      <text:p text:style-name="P241"><text:span text:style-name="T242">11</text:span><text:span text:style-name="T243"><text:s/>straipsnis.<text:s/></text:span><text:span text:style-name="T244">Tabako gaminių pardavimo rėmimo ir reklamos ribojimas</text:span></text:p>
      <text:p text:style-name="P245"><text:span text:style-name="T246">Įmonėms, turinčioms teisę vidaus prekybai tabako gaminiais, draudžiama naudoti tokius jų pardavimo rėmimo būdus:</text:span></text:p>
      <text:p text:style-name="P247"><text:span text:style-name="T248">1</text:span><text:span text:style-name="T249">) dalį produkcijos išduoti veltui arba kaip premiją;</text:span></text:p>
      <text:p text:style-name="P250"><text:span text:style-name="T251">2</text:span><text:span text:style-name="T252">) taikyti fiksuotas nuolaidas kuponų, išspausdintų visuomenės informavimo priemonėse, savininkams;</text:span></text:p>
      <text:p text:style-name="P253"><text:span text:style-name="T254">3</text:span><text:span text:style-name="T255">) platinti tabako gaminius arba jų naujus pavyzdžius nemokamai;</text:span></text:p>
      <text:p text:style-name="P256"><text:span text:style-name="T257">4</text:span><text:span text:style-name="T258">) teikti tabako gaminius į loterijas, konkursus, sporto varžybas, žaidimus kaip prizus arba kartu su jais;</text:span></text:p>
      <text:p text:style-name="P259"><text:span text:style-name="T260">5</text:span><text:span text:style-name="T261">) organizuoti mažmeninės prekybos subjektų konkursus, kurie remtų tabako gaminių pardavimą.</text:span></text:p>
      <text:p text:style-name="P262"><text:span text:style-name="T263">Lietuvos Respublikos Vyriausybė įmonėms, užsiimančioms vidaus prekyba tabako gaminiais, turi teisę nustatyti ir kitus jų pardavimo rėmimo ribojimus.</text:span></text:p>
      <text:p text:style-name="P264"><text:span text:style-name="T265">Lietuvos Respublikos ir kitų valstybių tabako gaminių gamybos ir prekybos įmonėms remti renginius vaikams ir paaugliams iki 18 metų Lietuvos Respublikoje draudžiama.</text:span></text:p>
      <text:p text:style-name="P266"><text:span text:style-name="T267">Lietuvos Respublikoje tabako gaminių reklama draudžiama.</text:span></text:p>
      <text:p text:style-name="P268"><text:span text:style-name="T269">Vizualinės arba audioinformacijos turinio, apipavidalinimo, jos perdavimo būdų pripažinimo tabako reklama kriterijus, tabako gaminių reklamos draudimo kontrolės tvarką nustato Lietuvos Respublikos Vyriausybė.</text:span></text:p>
      <text:p text:style-name="P270"><text:span text:style-name="T271">Tabako gaminių prekybos vietose leidžiama teikti informaciją apie parduodamų tabako gaminių ypatybes, rūšį, kokybę bei sveikatai kenksmingų medžiagų kiekį juose.</text:span></text:p>
      <text:p text:style-name="P272"/>
      <text:p text:style-name="P273"><text:span text:style-name="T274">12</text:span><text:span text:style-name="T275"><text:s/>straipsnis.<text:s/></text:span><text:span text:style-name="T276">Tabako gaminių pakuočių apipavidalinimo reikalavimai</text:span></text:p>
      <text:p text:style-name="P277"><text:span text:style-name="T278">Lietuvos Respublikoje gaminamų tabako gaminių pavadinimų reikalavimus nustato Valstybinis patentų biuras prie Valdymo reformų ir savivaldybių reikalų ministerijos.</text:span></text:p>
      <text:p text:style-name="P279"/>
      <text:p text:style-name="P280"><text:span text:style-name="T281">13</text:span><text:span text:style-name="T282"><text:s/>straipsnis.<text:s/></text:span><text:span text:style-name="T283">Tabako gaminių vartojimo mažinimo ekonominio reguliavimo priemonės</text:span></text:p>
      <text:p text:style-name="P284"><text:span text:style-name="T285">Tabako gaminių apmokestinimo muito mokesčiu ir akcizais tvarką nustato įstatymai ir kiti teisės aktai.</text:span></text:p>
      <text:p text:style-name="P286"><text:span text:style-name="T287">Akcizų už importuojamus į Lietuvos Respubliką ir joje gaminamus ir realizuojamus tabako gaminius tarifai turi būti diferencijuojami pagal tabako dervų kiekį juose.</text:span></text:p>
      <text:p text:style-name="P288"><text:span text:style-name="T289">Tabako gaminiams, kuriuose tabako dervų koncentracija viršija nustatytus normatyvus, Lietuvos Respublikos Vyriausybė privalo nustatyti akcizo priedus už kiekvieną papildomą tabako dervų kiekio cigaretėje vienetą.</text:span></text:p>
      <text:p text:style-name="P290"><text:span text:style-name="T291">Tabako gaminius įtraukti į minimalų maisto produktų ir ne maisto prekių rinkinį minimaliam gyvenimo lygiui apskaičiuoti draudžiama.</text:span></text:p>
      <text:p text:style-name="P292"><text:span text:style-name="T293">Valstybinės asmens sveikatos priežiūros įstaigos teikia asmens sveikatos priežiūros paslaugas norintiems mesti rūkyti.</text:span></text:p>
      <text:p text:style-name="P294"/>
      <text:p text:style-name="P295"><text:span text:style-name="T296">14</text:span><text:span text:style-name="T297"><text:s/>straipsnis.<text:s/></text:span><text:span text:style-name="T298">Tabako gaminių vartojimo ribojimas</text:span></text:p>
      <text:p text:style-name="P299"><text:span text:style-name="T300">Lietuvos Respublikoje rūkyti draudžiama:</text:span></text:p>
      <text:p text:style-name="P301"><text:span text:style-name="T302">1</text:span><text:span text:style-name="T303">) visose auklėjimo, ugdymo, sveikatos priežiūros įstaigose, taip pat salėse, kuriose vyksta sporto varžybos bei kiti renginiai;</text:span></text:p>
      <text:p text:style-name="P304"><text:span text:style-name="T305">2</text:span><text:span text:style-name="T306">) darbo vietose, esančiose uždarose patalpose, išskyrus specialias rūkymo vietas;</text:span></text:p>
      <text:p text:style-name="P307"><text:span text:style-name="T308">3</text:span><text:span text:style-name="T309">) bendrose gyvenamosiose, kitose bendro naudojimo patalpose, kuriose nerūkantieji gali būti priversti kvėpuoti tabako dūmais užterštu oru;</text:span></text:p>
      <text:p text:style-name="P310"><text:span text:style-name="T311">4</text:span><text:span text:style-name="T312">) visų rūšių viešajame transporte, išskyrus tolimojo susisiekimo traukinius, kuriuose turi būti numatyti atskiri vagonai nerūkantiems ir rūkantiems, taip pat lėktuvus;</text:span></text:p>
      <text:p text:style-name="P313"><text:span text:style-name="T314">5</text:span><text:span text:style-name="T315">) viešose vietose uniformuotiems Lietuvos Respublikos pareigūnams, išskyrus specialias rūkymo vietas.</text:span></text:p>
      <text:p text:style-name="P316"><text:span text:style-name="T317">Įmonėse, įstaigose, organizacijose rūkyti leidžiama tik specialiai įrengtose patalpose (vietose), kurių įrengimo ir eksploatavimo reikalavimus nustato Lietuvos Respublikos Vyriausybė.</text:span></text:p>
      <text:p text:style-name="P318"><text:span text:style-name="T319">Viešbučiuose, restoranuose ir kavinėse turi būti skirtos vietos nerūkantiesiems.</text:span></text:p>
      <text:p text:style-name="P320"><text:span text:style-name="T321">Savivaldybės turi teisę uždrausti rūkyti viešose vietose (parkuose, skveruose ir kt.).</text:span></text:p>
      <text:p text:style-name="P322"><text:span text:style-name="T323">Darbdaviai, vadovai privalo užtikrinti, kad būtų iškabinti matomose vietose įspėjantys užrašai apie draudimą rūkyti nustatytose vietose.</text:span></text:p>
      <text:p text:style-name="P324"/>
      <text:p text:style-name="P325"><text:span text:style-name="T326">15</text:span><text:span text:style-name="T327"><text:s/>straipsnis.<text:s/></text:span><text:span text:style-name="T328">Visuomenės informavimas apie tabako gaminius, rūkymo žalą sveikatai</text:span></text:p>
      <text:p text:style-name="P329"><text:span text:style-name="T330">Visos ugdymo įstaigos, suderinusios su Sveikatos apsaugos ministerija, privalo įtraukti į ugdymo programas žinias apie tabako gaminius, jų vartojimo daromą žalą sveikatai, sveikatai palankios aplinkos, užkertančios kelią rūkymo daromai žalai, sveikos gyvensenos formavimą.</text:span></text:p>
      <text:p text:style-name="P331"/>
      <text:p text:style-name="P332"><text:span text:style-name="T333">16</text:span><text:span text:style-name="T334"><text:s/>straipsnis.<text:s/></text:span><text:span text:style-name="T335">Tabako kontrolės programos</text:span></text:p>
      <text:p text:style-name="P336"><text:span text:style-name="T337">Lietuvos Respublikos Vyriausybė rengia, tvirtina ir įgyvendina valstybės tabako kontrolės programą. Valstybės tabako kontrolės programa finansuojama iš Valstybinio sveikatos fondo lėšų.</text:span></text:p>
      <text:p text:style-name="P338"><text:span text:style-name="T339">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span></text:p>
      <text:p text:style-name="P340"><text:span text:style-name="T341">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span></text:p>
      <text:p text:style-name="P342"><text:span text:style-name="T343">Tabako kontrolės programos rengiamos, finansuojamos, įgyvendinamos ir kontroliuojamos pagal Lietuvos Respublikos</text:span></text:p>
      <text:p text:style-name="P344"><text:span text:style-name="T345">Vyriausybės nustatytus sveikatos programų rengimo, tvirtinimo, finansavimo, įgyvendinimo ir kontrolės nuostatus.</text:span></text:p>
      <text:p text:style-name="P346"/>
      <text:p text:style-name="P347"><text:span text:style-name="T348">17</text:span><text:span text:style-name="T349"><text:s/>straipsnis.</text:span><text:span text:style-name="T350"><text:tab/></text:span><text:span text:style-name="T351">Tabako gaminių gamybos, prekybos, importo, eksporto, vartojimo, jo daromos žalos sveikatai ir ūkiui statistika</text:span></text:p>
      <text:p text:style-name="P352"><text:span text:style-name="T353">Tabako gaminių gamybos, vidaus ir užsienio prekybos statistikoje naudojamos apskaitos ir statistikos informacijos teikimo bei skelbimo tvarką tvirtina Lietuvos Respublikos Vyriausybė.</text:span></text:p>
      <text:p text:style-name="P354"/>
      <text:p text:style-name="P355"><text:span text:style-name="T356">IV</text:span><text:span text:style-name="T357"><text:s/>SKYRIUS.<text:s/></text:span></text:p>
      <text:p text:style-name="P358"><text:span text:style-name="T359">VALSTYBĖS TABAKO KONTROLĖS POLITIKĄ KOORDINUOJANTYS IR VYKDOMIEJI SUBJEKTAI BEI JŲ KOMPETENCIJA</text:span></text:p>
      <text:p text:style-name="P360"/>
      <text:p text:style-name="P361"><text:span text:style-name="T362">18</text:span><text:span text:style-name="T363"><text:s/>straipsnis.<text:s/></text:span><text:span text:style-name="T364">Valstybės tabako kontrolės politikos vykdomųjų institucijų sistema</text:span></text:p>
      <text:p text:style-name="P365"><text:span text:style-name="T366">Valstybės tabako kontrolę pagal savo kompetenciją atlieka ministerijos, kitos Lietuvos Respublikos Vyriausybės įstaigos, savivaldos vykdomosios institucijos, VTAKT, policija, Visuomenės informavimo priemonių valdyba prie Teisingumo ministerijos bei sveikatos priežiūros sistemos įstaigos. Šių institucijų kompetenciją tabako kontrolės srityje nustato šis ir kiti Lietuvos Respublikos įstatymai bei teisės aktai.</text:span></text:p>
      <text:p text:style-name="P367"/>
      <text:p text:style-name="P368"><text:span text:style-name="T369">V</text:span><text:span text:style-name="T370"><text:s/>SKYRIUS.<text:s/></text:span></text:p>
      <text:p text:style-name="P371"><text:span text:style-name="T372">ATSAKOMYBĖS UŽ TABAKO KONTROLĖS ĮSTATYMO PAŽEIDIMUS TAIKYMO TVARKA</text:span></text:p>
      <text:p text:style-name="P373"/>
      <text:p text:style-name="P374"><text:span text:style-name="T375">19</text:span><text:span text:style-name="T376"><text:s/>straipsnis.<text:s/></text:span><text:span text:style-name="T377">Atsakomybė už Tabako kontrolės įstatymo pažeidimus</text:span></text:p>
      <text:p text:style-name="P378"><text:span text:style-name="T379">Asmenys, pažeidę Tabako kontrolės įstatymo reikalavimus, atsako šio įstatymo ir kitų Lietuvos Respublikos įstatymų nustatyta tvarka.</text:span></text:p>
      <text:p text:style-name="P380"/>
      <text:p text:style-name="P381"><text:span text:style-name="T382">20</text:span><text:span text:style-name="T383"><text:s/>straipsnis.</text:span><text:span text:style-name="T384"><text:tab/></text:span><text:span text:style-name="T385">Administracinės atsakomybės už Tabako kontrolės įstatymo pažeidimus taikymo tvarka</text:span></text:p>
      <text:p text:style-name="P386"><text:span text:style-name="T387">Piliečius ir pareigūnus administracinėn atsakomybėn už Tabako kontrolės įstatymo pažeidimus Lietuvos Respublikos įstatymų nustatyta tvarka traukia ir administracines nuobaudas skiria valstybės įgaliotų institucijų pareigūnai.</text:span></text:p>
      <text:p text:style-name="P388"><text:span text:style-name="T389">Piliečių ir pareigūnų patraukimas administracinėn atsakomybėn neatleidžia jų nuo prievolės atlyginti Tabako kontrolės įstatymo pažeidimais padarytą žalą sveikatai.</text:span></text:p>
      <text:p text:style-name="P390"><text:span text:style-name="T391">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span></text:p>
      <text:p text:style-name="P392"/>
      <text:p text:style-name="P393"><text:span text:style-name="T394">21</text:span><text:span text:style-name="T395"><text:s/>straipsnis.<text:s/></text:span><text:span text:style-name="T396">Ekonominių sankcijų už Tabako kontrolės įstatymo pažeidimus taikymas</text:span></text:p>
      <text:p text:style-name="P397"><text:span text:style-name="T398">Valstybinė tabako ir alkoholio kontrolės tarnyba prie Lietuvos Respublikos Vyriausybės arba Valstybinė higienos inspekcija prie Valstybinės visuomenės sveikatos priežiūros tarnybos, arba Lietuvos kokybės inspekcija prie Valstybinės konkurencijos ir vartotojų teisių gynimo tarnybos, arba Visuomenės informavimo priemonių valdyba prie Teisingumo ministerijos, arba Valstybinė mokesčių inspekcija prie Finansų ministerijos, arba savivaldos vykdomosios institucijos, arba policija pagal savo kompetenciją turi teisę skirti įmonėms, įstaigoms, organizacijoms baudas už šio įstatymo pažeidimus.</text:span></text:p>
      <text:p text:style-name="P399"><text:span text:style-name="T400">Tabako auginimas, jo gaminių gaminimas, importas bei prekyba, neturint šiai veiklai atitinkamo leidimo, užtraukia komercinės-ūkinės veiklos subjektams penkiasdešimties tūkstančių litų baudą. Baudas skiria VTAKT bei savivaldos vykdomosios institucijos.</text:span></text:p>
      <text:p text:style-name="P401"><text:span text:style-name="T402">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pakartotinai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text:span></text:p>
      <text:p text:style-name="P403"><text:span text:style-name="T404">Tabako gaminių importui reikalavimų, nustatytų šio įstatymo 8 straipsnio antrosios dalies 2, 3, 4 punktuose, trečiojoje ir penktojoje dalyse, ir tabako gaminių pardavimui reikalavimų, nustatytų šio įstatymo 10 straipsnio pirmojoje, antrojoje, penktojoje ir šeštojoje dalyse, pažeidimas užtraukia komercinės-ūkinės veiklos subjektams dvidešimties tūkstančių litų baudą.</text:span></text:p>
      <text:p text:style-name="P405"><text:span text:style-name="T406">Šių reikalavimų pažeidimas, padarytas pakartotinai per vienerius metus nuo ankstesnio pažeidimo, užtraukia komercinės-ūkinės veiklos subjektams penkiasdešimties tūkstančių litų baudą.</text:span></text:p>
      <text:p text:style-name="P407"><text:span text:style-name="T408">Už šio įstatymo reikalavimų pažeidimus baudas skiria:</text:span></text:p>
      <text:p text:style-name="P409"><text:span text:style-name="T410">1</text:span><text:span text:style-name="T411">) už 8 straipsnio antrosios dalies 2 punkto, 10 straipsnio antrosios dalies 1 ir 7 punktų reikalavimų nesilaikymą – Lietuvos valstybinė kokybės inspekcija prie Valstybinės konkurencijos ir vartotojų teisių gynimo tarnybos;</text:span></text:p>
      <text:p text:style-name="P412"><text:span text:style-name="T413">2</text:span><text:span text:style-name="T414">) už 8 straipsnio antrosios dalies 3 punkto, trečiosios dalies, 10 straipsnio antrosios dalies 2, 5 ir 6 punktų reikalavimų nesilaikymą – Valstybinė higienos inspekcija prie Valstybinės visuomenės sveikatos priežiūros tarnybos;</text:span></text:p>
      <text:p text:style-name="P415"><text:span text:style-name="T416">3</text:span><text:span text:style-name="T417">) už 8 straipsnio antrosios dalies 4 punkto ir 10 straipsnio antrosios dalies 4 punkto reikalavimų nesilaikymą – Valstybinė mokesčių inspekcija prie Finansų ministerijos, policija;</text:span></text:p>
      <text:p text:style-name="P418"><text:span text:style-name="T419">4</text:span><text:span text:style-name="T420">) už 10 straipsnio antrosios dalies 3, 8 punktų, 10 straipsnio pirmosios, penktosios ir šeštosios dalių reikalavimų nesilaikymą – VTAKT, savivaldos vykdomosios institucijos.</text:span></text:p>
      <text:p text:style-name="P421"><text:span text:style-name="T422">Policijos vardu skirti baudas turi teisę policijos komisariatų vadovai.</text:span></text:p>
      <text:p text:style-name="P423"><text:span text:style-name="T424">Tabako gaminių pardavimo rėmimas ir reklamos naudojimo reikalavimų, nustatytų 11 straipsnio pirmojoje, trečiojoje ir ketvirtojoje dalyse, nesilaikymas užtraukia komercinės-ūkinės veiklos subjektams penkių tūkstančių litų baudą, o šių reikalavimų pakartotinis pažeidimas – dešimties tūkstančių litų baudą. Baudas už šiuos pažeidimus skiria Visuomenės informavimo priemonių valdyba prie Teisingumo ministerijos.</text:span></text:p>
      <text:p text:style-name="P425"/>
      <text:p text:style-name="P426"><text:span text:style-name="T427">22</text:span><text:span text:style-name="T428"><text:s/>straipsnis.<text:s/></text:span><text:span text:style-name="T429">Piniginių baudų išieškojimas</text:span></text:p>
      <text:p text:style-name="P430"><text:span text:style-name="T431">Šio įstatymo 21 straipsnio pirmojoje dalyje nurodytų institucijų nutarimas skirti piniginę baudą už šio įstatymo pažeidimus, kuriame nurodomas baudos dydis (suma), įteikiamas teisės aktų pažeidėjui.</text:span></text:p>
      <text:p text:style-name="P432"><text:span text:style-name="T433">Piniginė bauda turi būti sumokama į valstybės biudžetą ne vėliau kaip per vieną mėnesį nuo dienos, kurią šio įstatymo pažeidėjams įteiktas nutarimas paskirti baudą.</text:span></text:p>
      <text:p text:style-name="P434"/>
      <text:p text:style-name="P435"><text:span text:style-name="T436">23</text:span><text:span text:style-name="T437"><text:s/>straipsnis.</text:span><text:span text:style-name="T438"><text:tab/></text:span><text:span text:style-name="T439">Nesumokėtų piniginių baudų išieškojimas ir delspinigių už laiku nesumokėtas pinigines baudas skaičiavimas</text:span></text:p>
      <text:p text:style-name="P440"><text:span text:style-name="T441">Ūkio subjektų nesumokėtas pinigines baudas kartu su delspinigiais, kurie už kiekvieną dieną sudaro 0,2 procento piniginės baudos dydžio, išieško šio įstatymo 21 straipsnio pirmojoje dalyje nurodytos institucijos ne ginčo tvarka.</text:span></text:p>
      <text:p text:style-name="P442"/>
      <text:p text:style-name="P443"><text:span text:style-name="T444">24</text:span><text:span text:style-name="T445"><text:s/>straipsnis.<text:s/></text:span><text:span text:style-name="T446">Nutarimo taikyti ekonominę sankciją vykdymo atidėjimas</text:span></text:p>
      <text:p text:style-name="P447"><text:span text:style-name="T448">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span></text:p>
      <text:p text:style-name="P449"><text:span text:style-name="T450">Nutarimų taikyti ekonomines sankcijas atidėjimo pagrindus nustato Lietuvos Respublikos Vyriausybė.</text:span></text:p>
      <text:p text:style-name="P451"/>
      <text:p text:style-name="P452"><text:span text:style-name="T453">25</text:span><text:span text:style-name="T454"><text:s/>straipsnis.<text:s/></text:span><text:span text:style-name="T455">Nutarimų dėl ekonominių sankcijų taikymo apskundimas</text:span></text:p>
      <text:p text:style-name="P456"><text:span text:style-name="T457">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span></text:p>
      <text:p text:style-name="P458"><text:span text:style-name="T459">Kreipimasis į teismą nesustabdo šio įstatymo 21 straipsnio pirmojoje dalyje nurodytų institucijų nutarimų taikyti ekonomines sankcijas vykdymo, jeigu teismas nenustato kitaip.</text:span></text:p>
      <text:p text:style-name="P460"><text:span text:style-name="T461">Šio įstatymo 21 straipsnio pirmojoje dalyje nurodytos institucijos nutarimas dėl ekonominių sankcijų už teisės aktų pažeidimus taikymo ir jų pagrindimas skelbiami viešai.</text:span></text:p>
      <text:p text:style-name="P462"/>
      <text:p text:style-name="P463"><text:span text:style-name="T464">26</text:span><text:span text:style-name="T465"><text:s/>straipsnis.<text:s/></text:span><text:span text:style-name="T466">Nuostolių atlyginimo tvarka</text:span></text:p>
      <text:p text:style-name="P467"><text:span text:style-name="T468">Ūkio subjektų nuostoliai, patirti dėl šio įstatymo 21 straipsnio pirmojoje dalyje nurodytų institucijų sprendimų, pažeidžiančių šio įstatymo reikalavimus, atlyginami iš šių institucijų lėšų, kurios vėliau išieškomos iš kaltųjų asmenų.</text:span></text:p>
      <text:p text:style-name="P469"/>
      <text:p text:style-name="P470"><text:span text:style-name="T471">27</text:span><text:span text:style-name="T472"><text:s/>straipsnis.<text:s/></text:span><text:span text:style-name="T473">Išieškotų ekonominių sankcijų sumų naudojimas</text:span></text:p>
      <text:p text:style-name="P474"><text:span text:style-name="T475">Lėšos, kurias išieško šio įstatymo 21 straipsnyje nurodytos institucijos, naudojamos įstatymų nustatyta tvarka.</text:span></text:p>
      <text:p text:style-name="P476"/>
      <text:p text:style-name="P477"><text:span text:style-name="T478">28</text:span><text:span text:style-name="T479"><text:s/>straipsnis.<text:s/></text:span><text:span text:style-name="T480">Ginčai dėl Tabako kontrolės įstatymo pažeidimų</text:span></text:p>
      <text:p text:style-name="P481"><text:span text:style-name="T482">Ginčai, kilę tarp juridinių ir fizinių asmenų dėl šio įstatymo pažeidimų bei materialinės atsakomybės už juos, sprendžiami teismine tvarka.</text:span></text:p>
      <text:p text:style-name="P483"><text:span text:style-name="T484">Ginčai tarp Lietuvos Respublikos ir kitų valstybių juridinių bei fizinių asmenų dėl šio įstatymo pažeidimų sprendžiami Lietuvos Respublikos įstatymų nustatyta tvarka, jeigu Lietuvos Respublikos tarptautinėse sutartyse nenumatyta kitaip.</text:span></text:p>
      <text:p text:style-name="P485"/>
      <text:p text:style-name="P486"><text:span text:style-name="T487">VI</text:span><text:span text:style-name="T488"><text:s/>SKYRIUS.<text:s/></text:span></text:p>
      <text:p text:style-name="P489"><text:span text:style-name="T490">BAIGIAMOSIOS NUOSTATOS</text:span></text:p>
      <text:p text:style-name="P491"/>
      <text:p text:style-name="P492"><text:span text:style-name="T493">29</text:span><text:span text:style-name="T494"><text:s/>straipsnis.<text:s/></text:span><text:span text:style-name="T495">Lietuvos Respublikos tabako kontrolės įstatymo įsigaliojimas</text:span></text:p>
      <text:p text:style-name="P496"><text:span text:style-name="T49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span></text:p>
      <text:p text:style-name="P498"/>
      <text:p text:style-name="P499"/>
      <text:p text:style-name="P500">Skelbiu šį Lietuvos Respublikos Seimo priimtą įstatymą.</text:p>
      <text:p text:style-name="P501"/>
      <text:p text:style-name="P502">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13:35:00Z</meta:creation-date>
    <dc:date>2023-12-29T13:35:00Z</dc:date>
    <meta:template xlink:href="Normal.dotm" xlink:type="simple"/>
    <meta:editing-cycles>2</meta:editing-cycles>
    <meta:editing-duration>PT0S</meta:editing-duration>
    <meta:document-statistic meta:page-count="3" meta:paragraph-count="396" meta:word-count="3822" meta:character-count="24604" meta:row-count="1245" meta:non-whitespace-character-count="21178"/>
  </office:meta>
</office:document-meta>
</file>