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center" fo:margin-right="0.2048in"/>
      <style:text-properties fo:font-weight="bold" style:font-weight-asian="bold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fo:font-size="10pt" style:font-size-asian="10pt"/>
    </style:style>
    <style:style style:name="P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0" style:parent-style-name="Normal" style:family="paragraph">
      <style:paragraph-properties fo:text-align="center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style:snap-to-layout-grid="false" fo:text-align="center"/>
      <style:text-properties fo:font-weight="bold" style:font-weight-asian="bold" fo:color="#000000" fo:language="en" fo:country="US"/>
    </style:style>
    <style:style style:name="P33" style:parent-style-name="Normal" style:family="paragraph">
      <style:paragraph-properties style:snap-to-layout-grid="false" fo:text-align="center"/>
      <style:text-properties fo:font-weight="bold" style:font-weight-asian="bold" fo:color="#000000" fo:language="en" fo:country="US"/>
    </style:style>
    <style:style style:name="P34" style:parent-style-name="Normal" style:family="paragraph">
      <style:paragraph-properties style:snap-to-layout-grid="false" fo:text-align="center"/>
      <style:text-properties fo:font-weight="bold" style:font-weight-asian="bold" fo:color="#000000" fo:language="en" fo:country="US"/>
    </style:style>
    <style:style style:name="P35" style:parent-style-name="Normal" style:family="paragraph">
      <style:paragraph-properties fo:text-indent="2.7152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SEIMO</text:p>
      <text:p text:style-name="P13"/>
      <text:p text:style-name="P14">BIUDŽETO IR FINANSŲ KOMITETAS</text:p>
      <text:p text:style-name="P15">Išrašas</text:p>
      <text:p text:style-name="P16">Lietuvos Respublikos Seimui<text:tab/><text:tab/><text:tab/><text:tab/>2004-11-08 Nr.109-S-</text:p>
      <text:p text:style-name="P17"/>
      <text:p text:style-name="P18">POSĖDŽIO PROTOKOLAS</text:p>
      <text:p text:style-name="P19"/>
      <text:p text:style-name="P20">2004-11-08 Nr.51</text:p>
      <text:p text:style-name="P21"/>
      <text:p text:style-name="P22"/>
      <text:p text:style-name="P23"/>
      <text:p text:style-name="P24"><text:span text:style-name="T25">SVARSTYTA:</text:span><text:s/></text:p>
      <text:p text:style-name="P26">Seimo nario R.Valčiuko pasiūlymai LR Pridėtinės vertės mokesčio įstatymo 13 straipsnio papildymo ir pakeitimo įstatymo projektui Nr.IXP-3918(2).<text:s/></text:p>
      <text:p text:style-name="P27"/>
      <text:p text:style-name="P28"/>
      <text:p text:style-name="P29"><text:span text:style-name="T30">NUSPRĘSTA: <text:s/></text:span></text:p>
      <text:p text:style-name="P31">Nepritarti <text:s/>pateiktiems pasiūlymams.</text:p>
      <text:p text:style-name="P32"/>
      <text:p text:style-name="P33"/>
      <text:p text:style-name="P34"/>
      <text:p text:style-name="Normal"/>
      <text:p text:style-name="Normal"/>
      <text:p text:style-name="Normal"/>
      <text:p text:style-name="Normal">Komiteto pirmininkas<text:tab/><text:tab/><text:tab/><text:tab/><text:tab/><text:tab/><text:tab/>Bronius Bradauskas<text:tab/><text:tab/></text:p>
      <text:p text:style-name="Normal"/>
      <text:p text:style-name="Normal"/>
      <text:p text:style-name="Normal"/>
      <text:p text:style-name="Normal"/>
      <text:p text:style-name="P35"/>
      <text:p text:style-name="Normal">Tikra:</text:p>
      <text:p text:style-name="Normal">Komiteto padėjėja<text:s/></text:p>
      <text:p text:style-name="Normal">D.Zabulėnienė</text:p>
      <text:p text:style-name="Normal">2004-11-08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CG Times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Gediminas Morkunas</meta:initial-creator>
    <dc:creator>adlibuser</dc:creator>
    <meta:creation-date>2017-04-12T07:21:00Z</meta:creation-date>
    <dc:date>2017-04-12T07:21:00Z</dc:date>
    <meta:print-date>2004-10-12T06:1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61" meta:character-count="491" meta:row-count="14" meta:non-whitespace-character-count="435"/>
  </office:meta>
</office:document-meta>
</file>