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text-align="justify" fo:text-indent="0.4916in"/>
      <style:text-properties fo:hyphenate="false"/>
    </style:style>
    <style:style style:name="T40" style:parent-style-name="DefaultParagraphFont" style:family="text">
      <style:text-properties style:font-weight-complex="bold" fo:color="#000000"/>
    </style:style>
    <style:style style:name="P41" style:parent-style-name="Normal" style:family="paragraph">
      <style:paragraph-properties fo:text-align="justify" fo:text-indent="0.4916in"/>
      <style:text-properties fo:hyphenate="false"/>
    </style:style>
    <style:style style:name="T42" style:parent-style-name="DefaultParagraphFont" style:family="text">
      <style:text-properties style:font-weight-complex="bold" fo:color="#000000"/>
    </style:style>
    <style:style style:name="T43" style:parent-style-name="DefaultParagraphFont" style:family="text">
      <style:text-properties style:font-weight-complex="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indent="0.4916in"/>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text-properties fo:hyphenate="false"/>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P93" style:parent-style-name="Normal" style:family="paragraph">
      <style:paragraph-properties fo:text-align="justify" fo:text-indent="0.4916in"/>
      <style:text-properties fo:hyphenate="false"/>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fo:color="#000000"/>
    </style:style>
    <style:style style:name="P96" style:parent-style-name="Normal" style:family="paragraph">
      <style:paragraph-properties fo:text-align="justify" fo:text-indent="0.4916in"/>
      <style:text-properties fo:hyphenate="false"/>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style>
    <style:style style:name="P99" style:parent-style-name="Normal" style:family="paragraph">
      <style:paragraph-properties fo:text-align="justify" fo:text-indent="0.4916in"/>
      <style:text-properties fo:hyphenate="false"/>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style>
    <style:style style:name="P102" style:parent-style-name="Normal" style:family="paragraph">
      <style:paragraph-properties fo:text-align="justify" fo:text-indent="0.4916in"/>
      <style:text-properties fo:hyphenate="false"/>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P105" style:parent-style-name="Normal" style:family="paragraph">
      <style:paragraph-properties fo:text-align="justify" fo:text-indent="0.4916in"/>
      <style:text-properties fo:hyphenate="false"/>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00"/>
    </style:style>
    <style:style style:name="P108" style:parent-style-name="Normal" style:family="paragraph">
      <style:paragraph-properties fo:text-align="justify" fo:text-indent="0.4916in"/>
      <style:text-properties fo:hyphenate="false"/>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P111" style:parent-style-name="Normal" style:family="paragraph">
      <style:paragraph-properties fo:text-align="justify" fo:text-indent="0.4916in"/>
      <style:text-properties fo:hyphenate="false"/>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P114" style:parent-style-name="Normal" style:family="paragraph">
      <style:paragraph-properties fo:text-align="justify" fo:text-indent="0.4916in"/>
      <style:text-properties fo:hyphenate="false"/>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P117" style:parent-style-name="Normal" style:family="paragraph">
      <style:paragraph-properties fo:text-align="justify" fo:text-indent="0.4916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indent="0.4916in"/>
    </style:style>
    <style:style style:name="P145" style:parent-style-name="Normal" style:family="paragraph">
      <style:paragraph-properties fo:text-align="justify" fo:text-indent="0.4916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P151" style:parent-style-name="Normal" style:family="paragraph">
      <style:paragraph-properties fo:text-indent="0.4916in"/>
    </style:style>
    <style:style style:name="P152" style:parent-style-name="Normal" style:family="paragraph">
      <style:paragraph-properties fo:text-align="justify" fo:text-indent="0.4916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indent="0.4916in"/>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style:font-style-complex="italic"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P199" style:parent-style-name="Normal" style:family="paragraph">
      <style:paragraph-properties fo:text-align="justify" fo:text-indent="0.4916in"/>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text-align="justify" fo:text-indent="0.4916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indent="0.4916in"/>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indent="0.4916in"/>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P235" style:parent-style-name="Normal" style:family="paragraph">
      <style:paragraph-properties fo:text-indent="0.4916in"/>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text-properties fo:hyphenate="false"/>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indent="0.4916in"/>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indent="0.4916in"/>
    </style:style>
    <style:style style:name="P266" style:parent-style-name="Normal" style:family="paragraph">
      <style:paragraph-properties fo:text-align="justify" fo:text-indent="0.4916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indent="0.4916in"/>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indent="0.4916in"/>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P294" style:parent-style-name="Normal" style:family="paragraph">
      <style:paragraph-properties fo:text-align="justify" fo:margin-left="1.6736in" fo:text-indent="-1.1812in">
        <style:tab-stops/>
      </style:paragraph-properties>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4916in"/>
      <style:text-properties fo:hyphenate="false"/>
    </style:style>
    <style:style style:name="T300" style:parent-style-name="DefaultParagraphFont" style:family="text">
      <style:text-properties style:font-weight-complex="bold" fo:color="#000000"/>
    </style:style>
    <style:style style:name="T301" style:parent-style-name="DefaultParagraphFont" style:family="text">
      <style:text-properties style:font-weight-complex="bold" fo:color="#000000"/>
    </style:style>
    <style:style style:name="P302" style:parent-style-name="Normal" style:family="paragraph">
      <style:paragraph-properties fo:text-align="justify" fo:text-indent="0.4916in"/>
      <style:text-properties fo:hyphenate="false"/>
    </style:style>
    <style:style style:name="T303" style:parent-style-name="DefaultParagraphFont" style:family="text">
      <style:text-properties style:font-weight-complex="bold" fo:color="#000000"/>
    </style:style>
    <style:style style:name="T304" style:parent-style-name="DefaultParagraphFont" style:family="text">
      <style:text-properties style:font-weight-complex="bold" fo:color="#000000"/>
    </style:style>
    <style:style style:name="P305" style:parent-style-name="Normal" style:family="paragraph">
      <style:paragraph-properties fo:text-align="justify" fo:text-indent="0.4916in"/>
      <style:text-properties fo:hyphenate="false"/>
    </style:style>
    <style:style style:name="T306" style:parent-style-name="DefaultParagraphFont" style:family="text">
      <style:text-properties style:font-weight-complex="bold" fo:color="#000000"/>
    </style:style>
    <style:style style:name="T307" style:parent-style-name="DefaultParagraphFont" style:family="text">
      <style:text-properties style:font-weight-complex="bold" fo:color="#000000"/>
    </style:style>
    <style:style style:name="P308" style:parent-style-name="Normal" style:family="paragraph">
      <style:paragraph-properties fo:text-align="justify" fo:text-indent="0.4916in"/>
      <style:text-properties fo:hyphenate="false"/>
    </style:style>
    <style:style style:name="T309" style:parent-style-name="DefaultParagraphFont" style:family="text">
      <style:text-properties style:font-weight-complex="bold" fo:color="#000000"/>
    </style:style>
    <style:style style:name="T310" style:parent-style-name="DefaultParagraphFont" style:family="text">
      <style:text-properties style:font-weight-complex="bold" fo:color="#000000"/>
    </style:style>
    <style:style style:name="P311" style:parent-style-name="Normal" style:family="paragraph">
      <style:paragraph-properties fo:text-align="justify" fo:text-indent="0.4916in"/>
      <style:text-properties fo:hyphenate="false"/>
    </style:style>
    <style:style style:name="T312" style:parent-style-name="DefaultParagraphFont" style:family="text">
      <style:text-properties style:font-weight-complex="bold" fo:color="#000000"/>
    </style:style>
    <style:style style:name="T313" style:parent-style-name="DefaultParagraphFont" style:family="text">
      <style:text-properties style:font-weight-complex="bold" fo:color="#000000"/>
    </style:style>
    <style:style style:name="P314" style:parent-style-name="Normal" style:family="paragraph">
      <style:paragraph-properties fo:text-align="justify" fo:text-indent="0.4916in"/>
      <style:text-properties fo:hyphenate="false"/>
    </style:style>
    <style:style style:name="T315" style:parent-style-name="DefaultParagraphFont" style:family="text">
      <style:text-properties style:font-weight-complex="bold" fo:color="#000000"/>
    </style:style>
    <style:style style:name="T316" style:parent-style-name="DefaultParagraphFont" style:family="text">
      <style:text-properties style:font-weight-complex="bold" fo:color="#000000"/>
    </style:style>
    <style:style style:name="P317" style:parent-style-name="Normal" style:family="paragraph">
      <style:paragraph-properties fo:text-align="justify" fo:text-indent="0.4916in"/>
      <style:text-properties fo:hyphenate="false"/>
    </style:style>
    <style:style style:name="T318" style:parent-style-name="DefaultParagraphFont" style:family="text">
      <style:text-properties style:font-weight-complex="bold" fo:color="#000000"/>
    </style:style>
    <style:style style:name="T319" style:parent-style-name="DefaultParagraphFont" style:family="text">
      <style:text-properties style:font-weight-complex="bold" fo:color="#000000"/>
    </style:style>
    <style:style style:name="P320" style:parent-style-name="Normal" style:family="paragraph">
      <style:paragraph-properties fo:text-align="justify" fo:text-indent="0.4916in"/>
      <style:text-properties fo:hyphenate="false"/>
    </style:style>
    <style:style style:name="T321" style:parent-style-name="DefaultParagraphFont" style:family="text">
      <style:text-properties style:font-weight-complex="bold" fo:color="#000000"/>
    </style:style>
    <style:style style:name="T322" style:parent-style-name="DefaultParagraphFont" style:family="text">
      <style:text-properties style:font-weight-complex="bold" fo:color="#000000"/>
    </style:style>
    <style:style style:name="P323" style:parent-style-name="Normal" style:family="paragraph">
      <style:paragraph-properties fo:text-align="justify" fo:text-indent="0.4916in"/>
      <style:text-properties fo:hyphenate="false"/>
    </style:style>
    <style:style style:name="T324" style:parent-style-name="DefaultParagraphFont" style:family="text">
      <style:text-properties style:font-weight-complex="bold" fo:color="#000000"/>
    </style:style>
    <style:style style:name="T325" style:parent-style-name="DefaultParagraphFont" style:family="text">
      <style:text-properties style:font-weight-complex="bold" fo:color="#000000"/>
    </style:style>
    <style:style style:name="P326" style:parent-style-name="Normal" style:family="paragraph">
      <style:paragraph-properties fo:text-align="justify" fo:text-indent="0.4916in"/>
      <style:text-properties fo:hyphenate="false"/>
    </style:style>
    <style:style style:name="T327" style:parent-style-name="DefaultParagraphFont" style:family="text">
      <style:text-properties style:font-weight-complex="bold" fo:color="#000000"/>
    </style:style>
    <style:style style:name="T328" style:parent-style-name="DefaultParagraphFont" style:family="text">
      <style:text-properties style:font-weight-complex="bold"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indent="0.4916in"/>
    </style:style>
    <style:style style:name="P333" style:parent-style-name="Normal" style:family="paragraph">
      <style:paragraph-properties fo:text-align="justify" fo:text-indent="0.4916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indent="0.4916in"/>
    </style:style>
    <style:style style:name="P352" style:parent-style-name="Normal" style:family="paragraph">
      <style:paragraph-properties fo:text-align="justify" fo:text-indent="0.4916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indent="0.4916in"/>
    </style:style>
    <style:style style:name="P379" style:parent-style-name="Normal" style:family="paragraph">
      <style:paragraph-properties fo:text-align="justify" fo:text-indent="0.4916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P392" style:parent-style-name="Normal" style:family="paragraph">
      <style:paragraph-properties fo:text-indent="0.4916in"/>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P406" style:parent-style-name="Normal" style:family="paragraph">
      <style:paragraph-properties fo:text-indent="0.4916in"/>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16in"/>
      <style:text-properties fo:hyphenate="false"/>
    </style:style>
    <style:style style:name="T412" style:parent-style-name="DefaultParagraphFont" style:family="text">
      <style:text-properties fo:color="#000000"/>
    </style:style>
    <style:style style:name="P413" style:parent-style-name="Normal" style:family="paragraph">
      <style:paragraph-properties fo:text-indent="0.4916in"/>
    </style:style>
    <style:style style:name="P414" style:parent-style-name="Normal" style:family="paragraph">
      <style:paragraph-properties fo:text-indent="0.4916in"/>
    </style:style>
    <style:style style:name="P415" style:parent-style-name="Normal" style:family="paragraph">
      <style:paragraph-properties fo:text-align="justify" fo:text-indent="0.4916in"/>
    </style:style>
    <style:style style:name="T416" style:parent-style-name="DefaultParagraphFont" style:family="text">
      <style:text-properties fo:font-style="italic" style:font-style-asian="italic" style:font-style-complex="italic" fo:color="#000000"/>
    </style:style>
    <style:style style:name="P417" style:parent-style-name="Normal" style:family="paragraph">
      <style:paragraph-properties>
        <style:tab-stops>
          <style:tab-stop style:type="right" style:position="6.6937in"/>
        </style:tab-stops>
      </style:paragraph-properties>
    </style:style>
    <style:style style:name="P418" style:parent-style-name="Normal" style:family="paragraph">
      <style:paragraph-properties fo:text-indent="0.4916in"/>
    </style:style>
    <style:style style:name="P419" style:parent-style-name="Normal" style:family="paragraph">
      <style:paragraph-properties fo:text-indent="0.4916in"/>
    </style:style>
  </office:automatic-styles>
  <office:body>
    <office:text text:use-soft-page-breaks="true">
      <text:p text:style-name="P1"/>
      <text:p text:style-name="P8"><text:span text:style-name="T9"/><text:span text:style-name="T10">LIETUVOS RESPUBLIKOS</text:span></text:p>
      <text:p text:style-name="P11">CIVILINĖS SAUGOS ĮSTATYMO 3, 9, 10, 12, 13, 14, 19, 22, 24, 29, 30, 31, 32, 33, 34, 37 STRAIPSNIŲ PAKEITIMO IR PAPILDYMO BEI 11, 21 STRAIPSNIŲ PRIPAŽINIMO NETEKUSIAIS GALIOS</text:p>
      <text:p text:style-name="P12">Į S T A T Y M A S</text:p>
      <text:p text:style-name="P13"/>
      <text:p text:style-name="P14">2004 m. spalio 26 d. Nr. IX-2503</text:p>
      <text:p text:style-name="P15">Vilnius</text:p>
      <text:p text:style-name="P16"/>
      <text:p text:style-name="P17"><text:span text:style-name="T18">(Žin., 1998, Nr.<text:s/></text:span><text:a xlink:href="https://www.e-tar.lt/portal/lt/legalAct/TAR.C15592B096FA" office:target-frame-name="_blank" xlink:show="new"><text:span text:style-name="T19">115-3230</text:span></text:a><text:span text:style-name="T20">; 2000, Nr.<text:s/></text:span><text:a xlink:href="https://www.e-tar.lt/portal/lt/legalAct/TAR.A96BE190A161" office:target-frame-name="_blank" xlink:show="new"><text:span text:style-name="T21">61-1805</text:span></text:a><text:span text:style-name="T22">; 2003, Nr.<text:s/></text:span><text:a xlink:href="https://www.e-tar.lt/portal/lt/legalAct/TAR.F458FFEE03F0" office:target-frame-name="_blank" xlink:show="new"><text:span text:style-name="T23">73-3351</text:span></text:a><text:span text:style-name="T24">; 2004, Nr.<text:s/></text:span><text:a xlink:href="https://www.e-tar.lt/portal/lt/legalAct/TAR.5DE412CFBD0B" office:target-frame-name="_blank" xlink:show="new"><text:span text:style-name="T25">28-872</text:span></text:a><text:span text:style-name="T26">)</text:span></text:p>
      <text:p text:style-name="P27"/>
      <text:p text:style-name="P28"><text:span text:style-name="T29">1</text:span><text:span text:style-name="T30"><text:s/>straipsnis.<text:s/></text:span><text:span text:style-name="T31">3 straipsnio pakeitimas</text:span></text:p>
      <text:p text:style-name="P32"><text:span text:style-name="T33">Pakeisti 3 straipsnį ir jį išdėstyti taip:</text:span></text:p>
      <text:p text:style-name="P34"><text:span text:style-name="T35">„</text:span><text:span text:style-name="T36">3</text:span><text:span text:style-name="T37"><text:s/>straipsnis.<text:s/></text:span><text:span text:style-name="T38">Civilinės saugos ir gelbėjimo sistema<text:s/></text:span></text:p>
      <text:p text:style-name="P39"><text:span text:style-name="T40">Lietuvos Respublikos civilinės saugos ir gelbėjimo sistemą sudaro:</text:span></text:p>
      <text:p text:style-name="P41"><text:span text:style-name="T42">1</text:span><text:span text:style-name="T43">) Vyriausybės ekstremalių situacijų komisija;</text:span></text:p>
      <text:p text:style-name="P44"><text:span text:style-name="T45">2</text:span><text:span text:style-name="T46">) Priešgaisrinės apsaugos ir gelbėjimo departamentas prie Vidaus reikalų ministerijos (toliau – Priešgaisrinės apsaugos ir gelbėjimo departamentas) ir jam pavaldžios įstaigos;</text:span></text:p>
      <text:p text:style-name="P47"><text:span text:style-name="T48">3</text:span><text:span text:style-name="T49">) ministerijos, valstybės ir savivaldybių institucijos, savivaldybių priešgaisrinės ir kitos civilinės saugos tarnybos, ūkio subjektai, įstaigos;</text:span></text:p>
      <text:p text:style-name="P50"><text:span text:style-name="T51">4</text:span><text:span text:style-name="T52">) aplinkos stebėjimo ir laboratorinės kontrolės tinklas.“</text:span></text:p>
      <text:p text:style-name="P53"/>
      <text:p text:style-name="P54"><text:span text:style-name="T55">2</text:span><text:span text:style-name="T56"><text:s/>straipsnis.<text:s/></text:span><text:span text:style-name="T57">9 straipsnio 2 dalies 1 ir 7 punktų pakeitimas</text:span></text:p>
      <text:p text:style-name="P58"><text:span text:style-name="T59">1</text:span><text:span text:style-name="T60">. 9 straipsnio 2 dalies 1 punkte vietoj žodžių „Ekstremalių situacijų valdymo centrui“ įrašyti žodžius „Priešgaisrinės apsaugos ir gelbėjimo departamentui“ ir šį punktą išdėstyti taip:</text:span></text:p>
      <text:p text:style-name="P61"><text:span text:style-name="T62">„</text:span><text:span text:style-name="T63">1</text:span><text:span text:style-name="T64">) nustato informacijos apie ekstremalias situacijas teikimo Priešgaisrinės apsaugos ir gelbėjimo departamentui tvarką;“.</text:span></text:p>
      <text:p text:style-name="P65"><text:span text:style-name="T66">2</text:span><text:span text:style-name="T67">. 9 straipsnio 2 dalies 7 punkte vietoj žodžių „Civilinės saugos departamento“ įrašyti žodžius „Priešgaisrinės apsaugos ir gelbėjimo departamento“ ir šį punktą išdėstyti taip:</text:span></text:p>
      <text:p text:style-name="P68"><text:span text:style-name="T69">„</text:span><text:span text:style-name="T70">7</text:span><text:span text:style-name="T71">) tvirtina Priešgaisrinės apsaugos ir gelbėjimo departamento metų veiklos planą;“.</text:span></text:p>
      <text:p text:style-name="P72"/>
      <text:p text:style-name="P73"><text:span text:style-name="T74">3</text:span><text:span text:style-name="T75"><text:s/>straipsnis.<text:s/></text:span><text:span text:style-name="T76">10 straipsnio pakeitimas</text:span></text:p>
      <text:p text:style-name="P77"><text:span text:style-name="T78">Pakeisti 10 straipsnį ir jį išdėstyti taip:</text:span></text:p>
      <text:p text:style-name="P79"><text:span text:style-name="T80">„</text:span><text:span text:style-name="T81">10</text:span><text:span text:style-name="T82"><text:s/>straipsnis.<text:s/></text:span><text:span text:style-name="T83">Priešgaisrinės apsaugos ir gelbėjimo departamentas</text:span></text:p>
      <text:p text:style-name="P84"><text:span text:style-name="T85">1</text:span><text:span text:style-name="T86">. Priešgaisrinės apsaugos ir gelbėjimo departamentas yra sudėtinė civilinės saugos ir gelbėjimo sistemos dalis, vadovaujanti civilinės saugos ir gelbėjimo sistemos veiklai, organizuojanti ekstremalių situacijų prevenciją, koordinuojanti valstybės institucijų ir ūkio subjektų veiklą civilinės saugos srityje bei planuojanti valstybės pasirengimą civilinės saugos užduotims įgyvendinti ekstremalių situacijų atvejais taikos ir karo metu. Priešgaisrinės apsaugos ir gelbėjimo departamentą steigia Vyriausybė.</text:span></text:p>
      <text:p text:style-name="P87"><text:span text:style-name="T88">2</text:span><text:span text:style-name="T89">. Įgyvendindamas jam pavestus uždavinius, Priešgaisrinės apsaugos ir gelbėjimo departamentas:<text:s/></text:span></text:p>
      <text:p text:style-name="P90"><text:span text:style-name="T91">1</text:span><text:span text:style-name="T92">) perspėja ir informuoja valstybės institucijas, ūkio subjektus bei gyventojus apie žmonių gyvybei, sveikatai, turtui bei aplinkai gresiantį valstybės masto pavojų ekstremalių situacijų atvejais;</text:span></text:p>
      <text:p text:style-name="P93"><text:span text:style-name="T94">2</text:span><text:span text:style-name="T95">) planuoja priemones, kad valstybės institucijos, ūkio subjektai ir gyventojai patirtų kuo mažiausius nuostolius pereidami iš įprastų darbo (gyvenimo) sąlygų į ekstremalios situacijos padėtį, kad būtų išlaikyta rimtis, išsaugota žmonių gyvybė, sveikata, turtas, apsaugota aplinka nuo ekstremalios situacijos poveikio, bei rengia ir skelbia civilinės saugos metodines rekomendacijas;</text:span></text:p>
      <text:p text:style-name="P96"><text:span text:style-name="T97">3</text:span><text:span text:style-name="T98">) planuoja priemones, kaip optimaliai panaudoti valstybės išteklius šalies ūkio gyvybingumui ekstremalių situacijų atvejais palaikyti, ekstremalių situacijų židiniams lokalizuoti bei jų padariniams šalinti;</text:span></text:p>
      <text:p text:style-name="P99"><text:span text:style-name="T100">4</text:span><text:span text:style-name="T101">) rengia valstybinės reikšmės ir pavojingų objektų registrą;</text:span></text:p>
      <text:p text:style-name="P102"><text:span text:style-name="T103">5</text:span><text:span text:style-name="T104">) kontroliuoja civilinės saugos ir gelbėjimo sistemos veiklą;</text:span></text:p>
      <text:p text:style-name="P105"><text:span text:style-name="T106">6</text:span><text:span text:style-name="T107">) organizuoja valstybės institucijų ir visuomenės pasirengimą praktiniams veiksmams ekstremalių situacijų atvejais, nustato įvairių lygių ekstremalių situacijų valdymo centrų darbo tvarką;</text:span></text:p>
      <text:p text:style-name="P108"><text:span text:style-name="T109">7</text:span><text:span text:style-name="T110">) organizuoja ir vadovauja valstybinio lygio civilinės saugos pratyboms;</text:span></text:p>
      <text:p text:style-name="P111"><text:span text:style-name="T112">8</text:span><text:span text:style-name="T113">) koordinuoja apskričių ir savivaldybių civilinės saugos parengties ekstremalioms situacijoms planų rengimą;</text:span></text:p>
      <text:p text:style-name="P114"><text:span text:style-name="T115">9</text:span><text:span text:style-name="T116">) derina apskričių civilinės saugos parengties ekstremalioms situacijoms planus;</text:span></text:p>
      <text:p text:style-name="P117"><text:span text:style-name="T118">10</text:span><text:span text:style-name="T119">) valstybiniu lygiu organizuoja didelio masto ekstremalių situacijų lokalizavimą, žmonių ir turto gelbėjimą, padarinių šalinimą, vykdo Ministro Pirmininko paskirto civilinės saugos operacijos vadovo nurodymus;</text:span></text:p>
      <text:p text:style-name="P120"><text:span text:style-name="T121">11</text:span><text:span text:style-name="T122">) Vyriausybės nustatyta tvarka civilinės saugos ir gelbėjimo tarnyboms telkia į pagalbą kitoms valstybės institucijoms pavaldžias tarnybas ir techniką, koordinuoja jų veiksmus;</text:span></text:p>
      <text:p text:style-name="P123"><text:span text:style-name="T124">12</text:span><text:span text:style-name="T125">) reaguodamas į ekstremalią situaciją palaiko ryšį su ministerijų, apskričių, savivaldybių ekstremalių situacijų valdymo centrais. Šių centrų prašymu telkia į pagalbą pavaldžias tarnybas ir techniką, koordinuoja jų veiksmus;</text:span></text:p>
      <text:p text:style-name="P126"><text:span text:style-name="T127">13</text:span><text:span text:style-name="T128">) planuoja lėšų poreikį civilinės saugos sistemai funkcionuoti, teikia pasiūlymus Finansų ministerijai dėl šių lėšų skyrimo vykdyti civilinės saugos funkcijoms, kurias valstybė perdavė savivaldybėms;</text:span></text:p>
      <text:p text:style-name="P129"><text:span text:style-name="T130">14</text:span><text:span text:style-name="T131">) nustato individualių apsaugos priemonių, slėptuvių ir kitų kolektyvinės apsaugos statinių poreikį teritoriniuose administraciniuose vienetuose;</text:span></text:p>
      <text:p text:style-name="P132"><text:span text:style-name="T133">15</text:span><text:span text:style-name="T134">) Vyriausybės nustatyta tvarka administruoja civilinės saugos priemonių valstybės rezervą;</text:span></text:p>
      <text:p text:style-name="P135"><text:span text:style-name="T136">16</text:span><text:span text:style-name="T137">) atlieka gyventojų ir valdymo grandžių perspėjamuosius sistemos planinius kompleksinius patikrinimus;</text:span></text:p>
      <text:p text:style-name="P138"><text:span text:style-name="T139">17</text:span><text:span text:style-name="T140">) pagal kompetenciją teikia pasiūlymus dėl civilinės saugos sistemos funkcionavimui reikalingų naujų teisės aktų rengimo bei esamų keitimo.</text:span></text:p>
      <text:p text:style-name="P141"><text:span text:style-name="T142">3</text:span><text:span text:style-name="T143">. Likviduojant ekstremalių situacijų padarinius dalyvaujančios priešgaisrinės gelbėjimo pajėgos, neatsižvelgiant į jų priklausomybę, yra pavaldžios Priešgaisrinės apsaugos ir gelbėjimo departamento direktoriaus nustatyta tvarka paskirtam gelbėjimo darbų vadovui.“</text:span></text:p>
      <text:p text:style-name="P144"/>
      <text:p text:style-name="P145"><text:span text:style-name="T146">4</text:span><text:span text:style-name="T147"><text:s/>straipsnis.<text:s/></text:span><text:span text:style-name="T148">11 straipsnio pripažinimas netekusiu galios</text:span></text:p>
      <text:p text:style-name="P149"><text:span text:style-name="T150">11 straipsnį pripažinti netekusiu galios.</text:span></text:p>
      <text:p text:style-name="P151"/>
      <text:p text:style-name="P152"><text:span text:style-name="T153">5</text:span><text:span text:style-name="T154"><text:s/>straipsnis.<text:s/></text:span><text:span text:style-name="T155">12 straipsnio 2 dalies 2 ir 9 punktų pakeitimas</text:span></text:p>
      <text:p text:style-name="P156"><text:span text:style-name="T157">1</text:span><text:span text:style-name="T158">. 12 straipsnio 2 dalies 2 punkte vietoj žodžių „Civilinės saugos departamentu“ įrašyti žodžius „Priešgaisrinės apsaugos ir gelbėjimo departamentu“ ir šį punktą išdėstyti taip:<text:s/></text:span></text:p>
      <text:p text:style-name="P159"><text:span text:style-name="T160">„</text:span><text:span text:style-name="T161">2</text:span><text:span text:style-name="T162">) suderinusios su Priešgaisrinės apsaugos ir gelbėjimo departamentu, tvirtina ministerijos ar kitos valstybės institucijos ekstremalių situacijų valdymo centro nuostatus;“.</text:span></text:p>
      <text:p text:style-name="P163"><text:span text:style-name="T164">2</text:span><text:span text:style-name="T165">. 12 straipsnio 2 dalies 9 punkte vietoj žodžių „Civilinės saugos departamentui“ įrašyti žodžius „Priešgaisrinės apsaugos ir gelbėjimo departamentui“ ir šį punktą išdėstyti taip:</text:span></text:p>
      <text:p text:style-name="P166"><text:span text:style-name="T167">„</text:span><text:span text:style-name="T168">9</text:span><text:span text:style-name="T169">) atlieka civilinės saugos parengties ekstremalioms situacijoms būklės metinę analizę ir teikia Priešgaisrinės apsaugos ir gelbėjimo departamentui.“</text:span></text:p>
      <text:p text:style-name="P170"/>
      <text:p text:style-name="P171"><text:span text:style-name="T172">6</text:span><text:span text:style-name="T173"><text:s/>straipsnis.<text:s/></text:span><text:span text:style-name="T174">13 straipsnio 2 dalies 2, 5 ir 10 punktų pakeitimas</text:span></text:p>
      <text:p text:style-name="P175"><text:span text:style-name="T176">1</text:span><text:span text:style-name="T177">. 13 straipsnio 2 dalies 2 punkte vietoj žodžių „Civilinės saugos departamentu“ įrašyti žodžius „Priešgaisrinės apsaugos ir gelbėjimo departamentu“, po žodžių „ir jį tvirtina“</text:span><text:span text:style-name="T178"><text:s/></text:span><text:span text:style-name="T179">įrašyti žodį „įsakymu“ ir šį punktą išdėstyti taip:</text:span></text:p>
      <text:p text:style-name="P180"><text:span text:style-name="T181">„</text:span><text:span text:style-name="T182">2</text:span><text:span text:style-name="T183">) organizuoja apskrities civilinės saugos parengties ekstremalioms situacijoms plano rengimą, suderina jį su Priešgaisrinės apsaugos ir gelbėjimo departamentu ir jį tvirtina įsakymu, derina savivaldybės civilinės saugos parengties ekstremalioms situacijoms planą, perspėja valstybės ir savivaldybių institucijas, ūkio subjektus, įstaigas, gyventojus apie ekstremalios situacijos grėsmę, informuoja apie jos pobūdį, išplitimo tikimybę;“.<text:s/></text:span></text:p>
      <text:p text:style-name="P184"><text:span text:style-name="T185">2</text:span><text:span text:style-name="T186">. 13 straipsnio 2 dalies 5 punkte vietoj žodžių „Civilinės saugos departamentą“ įrašyti žodžius „Priešgaisrinės apsaugos ir gelbėjimo departamentą“ ir šį punktą išdėstyti taip:</text:span></text:p>
      <text:p text:style-name="P187"><text:span text:style-name="T188">„</text:span><text:span text:style-name="T189">5</text:span><text:span text:style-name="T190">) informuoja Priešgaisrinės apsaugos ir gelbėjimo departamentą apie administraciniame vienete įvykusius ekstremalius įvykius;“.</text:span></text:p>
      <text:p text:style-name="P191"><text:span text:style-name="T192">3</text:span><text:span text:style-name="T193">. 13 straipsnio 2 dalies 10 punkte vietoj žodžių „Civilinės saugos departamentui“ įrašyti žodžius „Priešgaisrinės apsaugos ir gelbėjimo departamentui“ ir šį punktą išdėstyti taip:</text:span></text:p>
      <text:p text:style-name="P194"><text:span text:style-name="T195">„</text:span><text:span text:style-name="T196">10</text:span><text:span text:style-name="T197">) atlieka civilinės saugos parengties ekstremalioms situacijoms būklės metinę analizę ir teikia Priešgaisrinės apsaugos ir gelbėjimo departamentui.“</text:span></text:p>
      <text:p text:style-name="P198"/>
      <text:p text:style-name="P199"><text:span text:style-name="T200">7</text:span><text:span text:style-name="T201"><text:s/>straipsnis.<text:s/></text:span><text:span text:style-name="T202">14 straipsnio 2 dalies 3 ir 19 punktų pakeitimas</text:span></text:p>
      <text:p text:style-name="P203"><text:span text:style-name="T204">1</text:span><text:span text:style-name="T205">. 14 straipsnio 2 dalies 3 punkte vietoj žodžių „teikia jį tvirtinti savivaldybės tarybai“ įrašyti žodžius „jį tvirtina“ ir šį punktą išdėstyti taip:</text:span></text:p>
      <text:p text:style-name="P206"><text:span text:style-name="T207">„</text:span><text:span text:style-name="T208">3</text:span><text:span text:style-name="T209">) organizuoja savivaldybės civilinės saugos parengties ekstremalioms situacijoms plano rengimą, jo derinimą su apskrities viršininku ir jį tvirtina;“.</text:span></text:p>
      <text:p text:style-name="P210"><text:span text:style-name="T211">2</text:span><text:span text:style-name="T212">. 14 straipsnio 2 dalies 19 punkte vietoj žodžių „Civilinės saugos departamentui“ įrašyti žodžius „Priešgaisrinės apsaugos ir gelbėjimo departamentui“ ir šį punktą išdėstyti taip:</text:span></text:p>
      <text:p text:style-name="P213"><text:span text:style-name="T214">„</text:span><text:span text:style-name="T215">19</text:span><text:span text:style-name="T216">) teikia Priešgaisrinės apsaugos ir gelbėjimo departamentui kasmetinę informaciją apie padėtį ir veiklą civilinės saugos srityje.“</text:span></text:p>
      <text:p text:style-name="P217"/>
      <text:p text:style-name="P218"><text:span text:style-name="T219">8</text:span><text:span text:style-name="T220"><text:s/>straipsnis.<text:s/></text:span><text:span text:style-name="T221">19 straipsnio 2 dalies pakeitimas<text:s/></text:span></text:p>
      <text:p text:style-name="P222"><text:span text:style-name="T223">19 straipsnio 2 dalyje vietoj žodžių „Civilinės saugos departamentas“ įrašyti žodžius „Priešgaisrinės apsaugos ir gelbėjimo departamentas ir jam pavaldžios įstaigos“, išbraukti žodžius „Valstybinė priešgaisrinė gelbėjimo tarnyba“ ir šią dalį išdėstyti taip:</text:span></text:p>
      <text:p text:style-name="P224"><text:span text:style-name="T225">„</text:span><text:span text:style-name="T226">2</text:span><text:span text:style-name="T227">. Valstybiniu lygiu Vyriausybė, Vyriausybės ekstremalių situacijų komisija, Vidaus reikalų ministerija, Priešgaisrinės apsaugos ir gelbėjimo departamentas ir jam pavaldžios įstaigos, ministerijos, kitos valstybės institucijos priima strateginius civilinės saugos priemonių įgyvendinimo sprendimus.“</text:span></text:p>
      <text:p text:style-name="P228"/>
      <text:p text:style-name="P229"><text:span text:style-name="T230">9</text:span><text:span text:style-name="T231"><text:s/>straipsnis.<text:s/></text:span><text:span text:style-name="T232">21 straipsnio pripažinimas netekusiu galios</text:span></text:p>
      <text:p text:style-name="P233"><text:span text:style-name="T234">21 straipsnį pripažinti netekusiu galios.</text:span></text:p>
      <text:p text:style-name="P235"/>
      <text:p text:style-name="P236"><text:span text:style-name="T237">10</text:span><text:span text:style-name="T238"><text:s/>straipsnis.<text:s/></text:span><text:span text:style-name="T239">22 straipsnio 2 dalies pakeitimas</text:span></text:p>
      <text:p text:style-name="P240"><text:span text:style-name="T241">Pakeisti 22 straipsnio 2 dalį ir ją išdėstyti taip:<text:s/></text:span></text:p>
      <text:p text:style-name="P242"><text:span text:style-name="T243">„</text:span><text:span text:style-name="T244">2</text:span><text:span text:style-name="T245">. Apskrities, savivaldybės civilinės saugos ir gelbėjimo sistemos kompetencijai priskirtų uždavinių vykdymą organizuoja apskričių viršininkų administracijų ir savivaldybių administracijų struktūriniai civilinės saugos padaliniai ar atskiri valstybės tarnautojai. Padalinių struktūra ir darbuotojų skaičius nustatomi vadovaujantis Priešgaisrinės apsaugos ir gelbėjimo departamento parengtomis rekomendacijomis, kuriose atsižvelgiama į savivaldybės gyventojų skaičių, valstybinės reikšmės, rizikos, gyvybiškai svarbių ir pavojingų objektų skaičių, civilinės saugos priemonių valstybės rezervo sandėlių kiekį ir kitus kriterijus.“</text:span></text:p>
      <text:p text:style-name="P246"/>
      <text:p text:style-name="P247"><text:span text:style-name="T248">11</text:span><text:span text:style-name="T249"><text:s/>straipsnis.<text:s/></text:span><text:span text:style-name="T250">24 straipsnio 1 ir 2 dalių pakeitimas</text:span></text:p>
      <text:p text:style-name="P251"><text:span text:style-name="T252">1</text:span><text:span text:style-name="T253">. 24 straipsnio 1 dalyje vietoj žodžių „valstybinė priešgaisrinė gelbėjimo tarnyba“ įrašyti žodžius „Priešgaisrinės apsaugos ir gelbėjimo departamentas ir jam pavaldžios įstaigos“ ir šią dalį išdėstyti taip:</text:span></text:p>
      <text:p text:style-name="P254"><text:span text:style-name="T255">„</text:span><text:span text:style-name="T256">1</text:span><text:span text:style-name="T257">. Priešgaisrines gelbėjimo pajėgas sudaro Priešgaisrinės apsaugos ir gelbėjimo departamentas ir jam pavaldžios įstaigos, savivaldybės priešgaisrinės tarnybos, žinybinės priešgaisrinės pajėgos ir savanoriškos ugniagesių formuotės.“</text:span></text:p>
      <text:p text:style-name="P258"><text:span text:style-name="T259">2</text:span><text:span text:style-name="T260">. 24 straipsnio 2 dalyje išbraukti pirmą sakinį, vietoj žodžio „Jos“ įrašyti žodžius „Priešgaisrinės apsaugos ir gelbėjimo departamentui pavaldžių įstaigų“, vietoj žodžių „vykdyti gelbėjimo darbus“ įrašyti žodžius „atlikti gelbėjimo darbus bei valstybinę priešgaisrinę priežiūrą“ ir šią dalį išdėstyti taip:</text:span></text:p>
      <text:p text:style-name="P261"><text:span text:style-name="T262">„</text:span><text:span text:style-name="T263">2</text:span><text:span text:style-name="T264">. Priešgaisrinės apsaugos ir gelbėjimo departamentui pavaldžių įstaigų paskirtis yra organizuoti gaisrų gesinimą, gesinti gaisrus, atlikti gelbėjimo darbus bei valstybinę priešgaisrinę priežiūrą, likviduoti gaivalinių nelaimių, cheminių ir radiacinių įvykių padarinius bei teikti nukentėjusiesiems pirmąją medicinos pagalbą.“</text:span></text:p>
      <text:p text:style-name="P265"/>
      <text:p text:style-name="P266"><text:span text:style-name="T267">12</text:span><text:span text:style-name="T268"><text:s/>straipsnis.<text:s/></text:span><text:span text:style-name="T269">29 straipsnio 3 dalies pakeitimas</text:span></text:p>
      <text:p text:style-name="P270"><text:span text:style-name="T271">29 straipsnio 3 dalyje vietoj žodžių „Civilinės saugos departamentas“ įrašyti žodžius „Priešgaisrinės apsaugos ir gelbėjimo departamentas“ ir šią dalį išdėstyti taip:</text:span></text:p>
      <text:p text:style-name="P272"><text:span text:style-name="T273">„</text:span><text:span text:style-name="T274">3</text:span><text:span text:style-name="T275">. Stebėjimo ir laboratorinės kontrolės tinklo veiklą ekstremalių įvykių ir jų grėsmės atveju koordinuoja Priešgaisrinės apsaugos ir gelbėjimo departamentas. Jis nustato stebėjimų pranešimų ir laboratorinės analizės išvadų pateikimo tvarką valstybės institucijų ir savivaldybių ekstremalių situacijų valdymo centrams.“</text:span></text:p>
      <text:p text:style-name="P276"/>
      <text:p text:style-name="P277"><text:span text:style-name="T278">13</text:span><text:span text:style-name="T279"><text:s/>straipsnis.<text:s/></text:span><text:span text:style-name="T280">30 straipsnio 9 dalies pakeitimas</text:span></text:p>
      <text:p text:style-name="P281"><text:span text:style-name="T282">30 straipsnio 9 dalyje vietoj žodžių „Ekstremalių situacijų valdymo centras“ įrašyti žodžius „Priešgaisrinės apsaugos ir gelbėjimo departamentas“ ir šią dalį išdėstyti taip:</text:span></text:p>
      <text:p text:style-name="P283"><text:span text:style-name="T284">„</text:span><text:span text:style-name="T285">9</text:span><text:span text:style-name="T286">. Kai ekstremali situacija apima vieną ar daugiau apskričių teritorijų arba ekstremalios situacijos padariniams likviduoti reikalinga valstybinio lygio civilinės saugos ir gelbėjimo sistemos institucijų pagalba, atsižvelgiant į ekstremalios situacijos pobūdį pagal iš anksto parengtus ir suderintus civilinės saugos parengties ekstremalioms situacijoms planus civilinės saugos operacijos vadovo pareigas vykdo Ministro Pirmininko paskirtas Vyriausybės narys arba atsakingos už ekstremalios situacijos valdymą institucijos vadovas. Paskirtam civilinės saugos operacijos vadovui savo funkcijas atlikti padeda Priešgaisrinės apsaugos ir gelbėjimo departamentas.“</text:span></text:p>
      <text:p text:style-name="P287"/>
      <text:p text:style-name="P288"><text:span text:style-name="T289">14</text:span><text:span text:style-name="T290"><text:s/>straipsnis.<text:s/></text:span><text:span text:style-name="T291">31 straipsnio 2, 4, 5 ir 6 dalių pakeitimas</text:span></text:p>
      <text:p text:style-name="P292"><text:span text:style-name="T293">31 straipsnio 2, 4 ir 5 dalyse vietoj žodžių „Civilinės saugos departamentas“ įrašyti žodžius „Priešgaisrinės apsaugos ir gelbėjimo departamentas“, 6 dalyje vietoj žodžių „Civilinės saugos departamento“ įrašyti žodžius „Priešgaisrinės apsaugos ir gelbėjimo departamento“ ir visą straipsnį išdėstyti taip:</text:span></text:p>
      <text:p text:style-name="P294"><text:span text:style-name="T295">„</text:span><text:span text:style-name="T296">31</text:span><text:span text:style-name="T297"><text:s/>straipsnis.<text:s/></text:span><text:span text:style-name="T298">Radiacinių ir pramoninių avarijų prevencija, avarijų padarinių likvidavimas</text:span></text:p>
      <text:p text:style-name="P299"><text:span text:style-name="T300">1</text:span><text:span text:style-name="T301">. Radiacinių avarijų prevencijos ir jų padarinių likvidavimo tvarką bei atsakomybės pagrindus nustato Branduolinės energijos bei Radiacinės saugos įstatymai.</text:span></text:p>
      <text:p text:style-name="P302"><text:span text:style-name="T303">2</text:span><text:span text:style-name="T304">. Valstybės institucijos, apskritys ir savivaldybės rengia veiksmų radiacinės avarijos Ignalinos atominėje elektrinėje atveju planus ir gyventojų apsaugos priemones bei padarinių, kurie susidarė už pavojingų objektų ribų, likvidavimo priemones, įtrauktas į civilinės saugos parengties ekstremalioms situacijoms planus. Planų rengimo metodiką ir užduotis nustato Priešgaisrinės apsaugos ir gelbėjimo departamentas.<text:s/></text:span></text:p>
      <text:p text:style-name="P305"><text:span text:style-name="T306">3</text:span><text:span text:style-name="T307">. Pramoninių avarijų prevencijos, likvidavimo ir tyrimo tvarką reglamentuoja Pramoninių avarijų prevencijos, likvidavimo ir tyrimo nuostatai. Juos tvirtina Vyriausybė.</text:span></text:p>
      <text:p text:style-name="P308"><text:span text:style-name="T309">4</text:span><text:span text:style-name="T310">. Priešgaisrinės apsaugos ir gelbėjimo departamentas yra kompetentinga institucija, kuri organizuoja ir koordinuoja valstybės priežiūros ir kontrolės institucijų veiklą pramoninių avarijų prevencijos ir likvidavimo srityje.</text:span></text:p>
      <text:p text:style-name="P311"><text:span text:style-name="T312">5</text:span><text:span text:style-name="T313">. Priešgaisrinės apsaugos ir gelbėjimo departamentas:</text:span></text:p>
      <text:p text:style-name="P314"><text:span text:style-name="T315">1</text:span><text:span text:style-name="T316">) rengia Lietuvos Respublikos gyventojų apsaugos radiacinės avarijos Ignalinos atominėje elektrinėje atveju planą, Pramoninių avarijų prevencijos, likvidavimo ir tyrimo nuostatus ir Avarijų pavojinguose objektuose likvidavimo planų sudarymo tvarką;</text:span></text:p>
      <text:p text:style-name="P317"><text:span text:style-name="T318">2</text:span><text:span text:style-name="T319">) kontroliuoja ir vertina pavojingų objektų pavojaus ir rizikos analizę, avarijų likvidavimo planų sudarymą, planuose numatytų prevencinių priemonių vykdymą ir pasirengimą galimų avarijų likvidavimo darbams;</text:span></text:p>
      <text:p text:style-name="P320"><text:span text:style-name="T321">3</text:span><text:span text:style-name="T322">) sudaro pavojingų objektų veiklos patikrinimų programą ir organizuoja jos vykdymą;</text:span></text:p>
      <text:p text:style-name="P323"><text:span text:style-name="T324">4</text:span><text:span text:style-name="T325">) organizuoja ir kontroliuoja valstybės ir savivaldybių institucijų pasirengimą radiacinės ir pramoninės avarijos padariniams likviduoti už atominės elektrinės sanitarinės zonos bei pavojingų objektų ribų;</text:span></text:p>
      <text:p text:style-name="P326"><text:span text:style-name="T327">5</text:span><text:span text:style-name="T328">) Vyriausybės nustatyta tvarka teikia apie pavojingus objektus informaciją ir ataskaitas Europos Komisijai.</text:span></text:p>
      <text:p text:style-name="P329"><text:span text:style-name="T330">6</text:span><text:span text:style-name="T331">. Jeigu pavojingo objekto veiklos vykdytojas nesiima Pramoninių avarijų prevencijos, likvidavimo ir tyrimo nuostatuose nustatytų prevencinių priemonių avarijoms išvengti, galimų avarijų padariniams švelninti ir likviduoti, kyla pavojus žmonėms ir aplinkai, Priešgaisrinės apsaugos ir gelbėjimo departamento vadovaujama iš valstybės priežiūros ir kontrolės institucijų specialistų sudaryta komisija Vyriausybės nustatyta tvarka šio objekto veiklą sustabdo. Įvykdžius komisijos reikalavimus, objekto veikla atnaujinama.“</text:span></text:p>
      <text:p text:style-name="P332"/>
      <text:p text:style-name="P333"><text:span text:style-name="T334">15</text:span><text:span text:style-name="T335"><text:s/>straipsnis.<text:s/></text:span><text:span text:style-name="T336">32 straipsnio 1 ir 4 dalių pakeitimas</text:span></text:p>
      <text:p text:style-name="P337"><text:span text:style-name="T338">1</text:span><text:span text:style-name="T339">. 32 straipsnio 1 dalyje vietoj žodžių „Valstybinės priešgaisrinės gelbėjimo tarnybos“ įrašyti žodžius „Priešgaisrinės apsaugos ir gelbėjimo departamento ir jam pavaldžių įstaigų“ ir šią dalį išdėstyti taip:</text:span></text:p>
      <text:p text:style-name="P340"><text:span text:style-name="T341">„</text:span><text:span text:style-name="T342">1</text:span><text:span text:style-name="T343">. Atsižvelgiant į ekstremalios situacijos mastą ir pavojų gyventojams, sprendimus dėl gyventojų evakavimo priima apskričių viršininkai, savivaldybių administracijų direktoriai, ūkio subjektų ir įstaigų vadovai, o atskirais atvejais sprendimą dėl skubaus žmonių iškeldinimo iš ekstremalaus įvykio židinio priima Priešgaisrinės apsaugos ir gelbėjimo departamento ir jam pavaldžių įstaigų, savivaldybės priešgaisrinės tarnybos ir policijos pareigūnai. Gyventojai evakuojami teritoriniu principu.“</text:span></text:p>
      <text:p text:style-name="P344"><text:span text:style-name="T345">2</text:span><text:span text:style-name="T346">. 32 straipsnio 4 dalyje vietoj žodžių „Civilinės saugos departamento“ įrašyti žodžius „Priešgaisrinės apsaugos ir gelbėjimo departamento“ ir šią dalį išdėstyti taip:</text:span></text:p>
      <text:p text:style-name="P347"><text:span text:style-name="T348">„</text:span><text:span text:style-name="T349">4</text:span><text:span text:style-name="T350">. Įvykus radiacinei avarijai Ignalinos atominėje elektrinėje, gyventojai evakuojami pagal Priešgaisrinės apsaugos ir gelbėjimo departamento parengtą Lietuvos Respublikos gyventojų apsaugos radiacinės avarijos Ignalinos atominėje elektrinėje atveju planą. Šio plano pagrindu Ignalinos, Zarasų ir Visagino savivaldybių administracijų direktoriai rengia detalius gyventojų evakavimo planus ir derina evakuojamų gyventojų apgyvendinimo klausimus su savivaldybių, į kurias evakuojami gyventojai, administracijų direktoriais.“</text:span></text:p>
      <text:p text:style-name="P351"/>
      <text:p text:style-name="P352"><text:span text:style-name="T353">16</text:span><text:span text:style-name="T354"><text:s/>straipsnis.<text:s/></text:span><text:span text:style-name="T355">33 straipsnio pakeitimas</text:span></text:p>
      <text:p text:style-name="P356"><text:span text:style-name="T357">Pakeisti 33 straipsnį ir jį išdėstyti taip:</text:span></text:p>
      <text:p text:style-name="P358"><text:span text:style-name="T359">„</text:span><text:span text:style-name="T360">33</text:span><text:span text:style-name="T361"><text:s/>straipsnis.<text:s/></text:span><text:span text:style-name="T362">Gyventojų mokymas</text:span></text:p>
      <text:p text:style-name="P363"><text:span text:style-name="T364">1</text:span><text:span text:style-name="T365">. Civilinės saugos pagrindų mokymas organizuojamas bendrojo lavinimo, profesinėse mokyklose ir aukštosiose neuniversitetinėse mokyklose-kolegijose pagal Priešgaisrinės apsaugos ir gelbėjimo departamento parengtas civilinės saugos mokymo programas, patvirtintas Švietimo ir mokslo ministerijos.</text:span></text:p>
      <text:p text:style-name="P366"><text:span text:style-name="T367">2</text:span><text:span text:style-name="T368">. Ūkio subjektuose ir įstaigose civilinės saugos pagrindų mokoma remiantis tipinėmis Priešgaisrinės apsaugos ir gelbėjimo departamento parengtomis ir patvirtintomis civilinės saugos mokymo programomis. Ūkio subjektų, įstaigų vadovai nustato darbuotojų mokymo ir praktinių įgūdžių patikrinimo tvarką.</text:span></text:p>
      <text:p text:style-name="P369"><text:span text:style-name="T370">3</text:span><text:span text:style-name="T371">. Nedirbantys gyventojai civilinės saugos pagrindų mokosi savarankiškai pagal savivaldybių civilinės saugos pareigūnų parengtas atmintines, o jų praktiniai įgūdžiai tikrinami savivaldybės civilinės saugos pratybų metu.</text:span></text:p>
      <text:p text:style-name="P372"><text:span text:style-name="T373">4</text:span><text:span text:style-name="T374">. Ūkio subjektų ekstremalių situacijų valdymo centrų, Priešgaisrinės apsaugos ir gelbėjimo departamento ir jam pavaldžių įstaigų, savivaldybių priešgaisrinių tarnybų pareigūnai, taip pat bendrosios ir specialiosios paskirties formuočių vadai bei jų nariai, etatiniai civilinės saugos darbuotojai mokomi pagal Priešgaisrinės apsaugos ir gelbėjimo departamento parengtas civilinės saugos mokymo programas.</text:span></text:p>
      <text:p text:style-name="P375"><text:span text:style-name="T376">5</text:span><text:span text:style-name="T377">. Civilinės saugos etatiniai darbuotojai, visų lygių ekstremalių situacijų valdymo centrų pareigūnai, Priešgaisrinės apsaugos ir gelbėjimo departamento ir jam pavaldžių įstaigų, savivaldybių priešgaisrinių tarnybų ir jų padalinių vadovai, bendrosios ir specialiosios paskirties formuočių vadai, visų ūkio subjektų vadovai ir jų pavaduotojai turi baigti Priešgaisrinės apsaugos ir gelbėjimo departamento nustatytos civilinės saugos mokymo programos kursą. Šie darbuotojai mokomi ir jų kvalifikacija civilinės saugos srityje keliama Priešgaisrinės apsaugos ir gelbėjimo departamento nustatyta tvarka.“</text:span></text:p>
      <text:p text:style-name="P378"/>
      <text:p text:style-name="P379"><text:span text:style-name="T380">17</text:span><text:span text:style-name="T381"><text:s/>straipsnis.<text:s/></text:span><text:span text:style-name="T382">34 straipsnio pakeitimas</text:span></text:p>
      <text:p text:style-name="P383"><text:span text:style-name="T384">34 straipsnyje vietoj žodžių „Civilinės saugos departamento“ įrašyti žodžius „Priešgaisrinės apsaugos ir gelbėjimo departamento“ ir šį straipsnį išdėstyti taip:</text:span></text:p>
      <text:p text:style-name="P385"><text:span text:style-name="T386">„</text:span><text:span text:style-name="T387">34</text:span><text:span text:style-name="T388"><text:s/>straipsnis.<text:s/></text:span><text:span text:style-name="T389">Civilinės saugos mokymo centras</text:span></text:p>
      <text:p text:style-name="P390"><text:span text:style-name="T391">Civilinės saugos mokymo centras (toliau – Mokymo centras) yra prie Priešgaisrinės apsaugos ir gelbėjimo departamento įsteigta pagrindinė civilinės saugos ir gelbėjimo sistemos mokymo įstaiga. Mokymo centrą steigia ir jo nuostatus tvirtina vidaus reikalų ministras.“</text:span></text:p>
      <text:p text:style-name="P392"/>
      <text:p text:style-name="P393"><text:span text:style-name="T394">18</text:span><text:span text:style-name="T395"><text:s/>straipsnis.<text:s/></text:span><text:span text:style-name="T396">37 straipsnio pakeitimas</text:span></text:p>
      <text:p text:style-name="P397"><text:span text:style-name="T398">37 straipsnyje vietoj žodžių „Civilinės saugos departamentas“ įrašyti žodžius „Priešgaisrinės apsaugos ir gelbėjimo departamentas“ ir šį straipsnį išdėstyti taip:</text:span></text:p>
      <text:p text:style-name="P399"><text:span text:style-name="T400">„</text:span><text:span text:style-name="T401">37</text:span><text:span text:style-name="T402"><text:s/>straipsnis.<text:s/></text:span><text:span text:style-name="T403">Informacijos pateikimas</text:span></text:p>
      <text:p text:style-name="P404"><text:span text:style-name="T405">Įvykus ekstremaliai situacijai, dėl kurios gali kilti pavojus kaimyninių valstybių gyventojams ir aplinkai, Priešgaisrinės apsaugos ir gelbėjimo departamentas nustatyta tvarka nedelsdamas privalo pranešti apie įvykį, prognozuojamus jo padarinius kaimyninėms valstybėms.“</text:span></text:p>
      <text:p text:style-name="P406"/>
      <text:p text:style-name="P407"><text:span text:style-name="T408">19</text:span><text:span text:style-name="T409"><text:s/>straipsnis.<text:s/></text:span><text:span text:style-name="T410">Įstatymo įsigaliojimas</text:span></text:p>
      <text:p text:style-name="P411"><text:span text:style-name="T412">Šis įstatymas įsigalioja nuo 2005 m. sausio 1 d.</text:span></text:p>
      <text:p text:style-name="P413"/>
      <text:p text:style-name="P414"/>
      <text:p text:style-name="P415"><text:span text:style-name="T416">Skelbiu šį Lietuvos Respublikos Seimo priimtą įstatymą.<text:s/></text:span></text:p>
      <text:p text:style-name="Normal"/>
      <text:p text:style-name="Normal"/>
      <text:p text:style-name="Normal"/>
      <text:p text:style-name="P417">RESPUBLIKOS PREZIDENTAS<text:tab/>VALDAS ADAMKUS</text:p>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14T13:04:00Z</meta:creation-date>
    <dc:date>2017-11-14T13:04:00Z</dc:date>
    <meta:template xlink:href="Normal.dotm" xlink:type="simple"/>
    <meta:editing-cycles>2</meta:editing-cycles>
    <meta:editing-duration>PT0S</meta:editing-duration>
    <meta:document-statistic meta:page-count="6" meta:paragraph-count="477" meta:word-count="2320" meta:character-count="20062" meta:row-count="1214" meta:non-whitespace-character-count="18219"/>
  </office:meta>
</office:document-meta>
</file>