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„DĖL AKCIZŲ“ DALINIO PAKEITIMO</text:p>
      <text:p text:style-name="P12"/>
      <text:p text:style-name="P13">1996 m. sausio 31 d. Nr. 1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kcizų tarifus, patvirtintus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, Nr.<text:s/></text:span><text:a xlink:href="https://www.e-tar.lt/portal/lt/legalAct/TAR.6878DC7199A3" office:target-frame-name="_blank" xlink:show="new"><text:span text:style-name="T24">36-658</text:span></text:a><text:span text:style-name="T25">, Nr.<text:s/></text:span><text:a xlink:href="https://www.e-tar.lt/portal/lt/legalAct/TAR.9C34934F637E" office:target-frame-name="_blank" xlink:show="new"><text:span text:style-name="T26">55-1077</text:span></text:a><text:span text:style-name="T27">, Nr.<text:s/></text:span><text:a xlink:href="https://www.e-tar.lt/portal/lt/legalAct/TAR.65FC1AAF7F9D" office:target-frame-name="_blank" xlink:show="new"><text:span text:style-name="T28">61-1203</text:span></text:a><text:span text:style-name="T29">, Nr.<text:s/></text:span><text:a xlink:href="https://www.e-tar.lt/portal/lt/legalAct/TAR.DD39E12DECA3" office:target-frame-name="_blank" xlink:show="new"><text:span text:style-name="T30">85-1615</text:span></text:a><text:span text:style-name="T31">; 1995, Nr.<text:s/></text:span><text:a xlink:href="https://www.e-tar.lt/portal/lt/legalAct/TAR.CC79FCCE5977" office:target-frame-name="_blank" xlink:show="new"><text:span text:style-name="T32">51-1254</text:span></text:a><text:span text:style-name="T33">, Nr.<text:s/></text:span><text:a xlink:href="https://www.e-tar.lt/portal/lt/legalAct/TAR.8BC59930CF28" office:target-frame-name="_blank" xlink:show="new"><text:span text:style-name="T34">65-1611</text:span></text:a><text:span text:style-name="T35">, Nr.<text:s/></text:span><text:a xlink:href="https://www.e-tar.lt/portal/lt/legalAct/TAR.E397A2727CAF" office:target-frame-name="_blank" xlink:show="new"><text:span text:style-name="T36">83-1892</text:span></text:a><text:span text:style-name="T37">), išdėstyti 12 punktą taip:</text:span></text:p>
      <text:p text:style-name="P38"><text:span text:style-name="T39">„12. Žibalas, reaktyvinių variklių</text:span><text:span text:style-name="T40"><text:tab/>271000510;</text:span><text:span text:style-name="T41"><text:tab/>25, bet ne</text:span></text:p>
      <text:p text:style-name="P42">kuras, gazoliai (dyzeliniai<text:tab/>271000550;<text:tab/>mažiau kaip</text:p>
      <text:p text:style-name="P43">degalai), skystasis krosnių<text:tab/>271000690;<text:tab/>190 litų už</text:p>
      <text:p text:style-name="P44">kuras, išskyrus mazutą ir<text:tab/>271000740;<text:tab/>toną*****“.</text:p>
      <text:p text:style-name="P45"><text:span text:style-name="T46">skalūnų alyvą (GOST-4806-79)</text:span><text:span text:style-name="T47"><text:tab/>271000760</text:span><text:span text:style-name="T48"><text:tab/>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FINANSŲ MINISTRAS<text:tab/>REINOLDIJUS ŠARKI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9:03:00Z</meta:creation-date>
    <dc:date>2018-03-02T09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1" meta:character-count="1535" meta:row-count="54" meta:non-whitespace-character-count="1373"/>
  </office:meta>
</office:document-meta>
</file>