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end" fo:margin-left="2.75in" fo:text-indent="0.4923in">
        <style:tab-stops/>
      </style:paragraph-properties>
    </style:style>
    <style:style style:name="T160" style:parent-style-name="DefaultParagraphFont" style:family="text">
      <style:text-properties fo:color="#000000" style:font-size-complex="11pt"/>
    </style:style>
    <style:style style:name="P161" style:parent-style-name="Normal" style:family="paragraph">
      <style:paragraph-properties fo:text-align="end" fo:margin-left="2.75in" fo:text-indent="0.4923in">
        <style:tab-stops/>
      </style:paragraph-properties>
    </style:style>
    <style:style style:name="T162" style:parent-style-name="DefaultParagraphFont" style:family="text">
      <style:text-properties fo:color="#000000" style:font-size-complex="11pt"/>
    </style:style>
    <style:style style:name="P163" style:parent-style-name="Normal" style:family="paragraph">
      <style:paragraph-properties fo:text-align="end" fo:margin-left="2.75in" fo:text-indent="0.4923in">
        <style:tab-stops/>
      </style:paragraph-propertie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b 62.5%"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fo:letter-spacing="0.0416in"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7 „DĖL LIETUVOS HIGIENOS NORMOS HN 119:2002 „MAISTO PRODUKTŲ ŽENKLINIMAS“ TVIRTINIMO“ PAKEITIMO</text:p>
      <text:p text:style-name="P12"/>
      <text:p text:style-name="P13">2004 m. spalio 29 d. Nr. V-750</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Lietuvos Respublikos pozicijos Europos Sąjungos institucijose nagrinėjamais klausimais rengimo, derinimo, pristatymo ir Europos Sąjungos teisės (</text:span><text:span text:style-name="T23">acquis communau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u bei įgyvendindamas 2003 m. lapkričio 10 d. Europos Parlamento ir Tarybos direktyvą 2003/89/EB, iš dalies pakeičiančią Direktyvą 2000/13/EB dėl maisto produktuose esančių komponentų nurodymo:<text:s/></text:span></text:p>
      <text:p text:style-name="P27"><text:span text:style-name="T28">1</text:span><text:span text:style-name="T29">.<text:s/></text:span><text:span text:style-name="T30">Pakeičiu</text:span><text:span text:style-name="T31"><text:s/>Lietuvos higienos normą HN 119:2002 „Maisto produktų ženklinimas“, patvirtintą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32">13-530</text:span></text:a><text:span text:style-name="T33">; 2004, Nr.<text:s/></text:span><text:a xlink:href="https://www.e-tar.lt/portal/lt/legalAct/TAR.F16A53DAF496" office:target-frame-name="_blank" xlink:show="new"><text:span text:style-name="T34">70-2458</text:span></text:a><text:span text:style-name="T35">):</text:span></text:p>
      <text:p text:style-name="P36"><text:span text:style-name="T37">1.1</text:span><text:span text:style-name="T38">. Išdėstau 16 punktą taip:<text:s/></text:span></text:p>
      <text:p text:style-name="P39"><text:span text:style-name="T40">„</text:span><text:span text:style-name="T41">16</text:span><text:span text:style-name="T42">. Sudedamųjų dalių nurodymas</text:span></text:p>
      <text:p text:style-name="P43"><text:span text:style-name="T44">16.1</text:span><text:span text:style-name="T45">. Sudedamosios dalys nurodomos remiantis šios higienos normos 16 punkto bei 1, 2, 3 ir 5 priedų nuostatomis.</text:span></text:p>
      <text:p text:style-name="P46"><text:span text:style-name="T47">16.2</text:span><text:span text:style-name="T48">. Nebūtina nurodyti sudedamųjų dalių šių maisto produktų:</text:span></text:p>
      <text:p text:style-name="P49"><text:span text:style-name="T50">16.2.1</text:span><text:span text:style-name="T51">. neluptų, nepjaustytų arba panašiai neapdorotų šviežių vaisių ir daržovių, įskaitant bulves;</text:span></text:p>
      <text:p text:style-name="P52"><text:span text:style-name="T53">16.2.2</text:span><text:span text:style-name="T54">. gazuoto vandens, kurio apraše nurodyta, kad jis yra gazuotas;</text:span></text:p>
      <text:p text:style-name="P55"><text:span text:style-name="T56">16.2.3</text:span><text:span text:style-name="T57">. fermentinių actų, gautų tik iš vieno pagrindinio produkto, jei nebuvo pridėta jokių kitų sudedamųjų dalių;</text:span></text:p>
      <text:p text:style-name="P58"><text:span text:style-name="T59">16.2.4</text:span><text:span text:style-name="T60">. sūrių, sviesto, rauginto pieno ir grietinėlės, jei į juos nepridėta kitų sudedamųjų dalių, išskyrus pieno produktus, fermentus arba mikroorganizmų kultūras, kurie yra pagrindiniai šio produkto gamybos elementai, arba druskos, kuri yra reikalinga gaminant sūrius, išskyrus šviežius (nenokintus) ir lydytus sūrius;</text:span></text:p>
      <text:p text:style-name="P61"><text:span text:style-name="T62">16.2.5</text:span><text:span text:style-name="T63">. produktų, sudarytų iš vienos sudedamosios dalies, jei produkto pavadinimas ir sudedamosios dalies pavadinimas sutampa arba produkto pavadinimas leidžia lengvai nustatyti sudedamosios dalies pobūdį.</text:span></text:p>
      <text:p text:style-name="P64"><text:span text:style-name="T65">16.3</text:span><text:span text:style-name="T66">. Sudedamųjų dalių nebūtina nurodyti daugiau kaip 1,2 tūrio proc. alkoholio turintiems gėrimams, jeigu kiti teisės aktai nereglamentuoja kitaip.</text:span></text:p>
      <text:p text:style-name="P67"><text:span text:style-name="T68">Nepažeidžiant ženklinimo taisyklių, nustatytų šios higienos normos 16.3 punkto pirmoje dalyje, bet kuri sudedamoji dalis, apibūdinta šios higienos normos 6.14 punkto pirmajame sakinyje ir įtraukta į šios higienos normos 5 priedą, ženklinant nurodoma tada, kai jos yra gėrimuose, turinčiuose daugiau kaip 1,2 tūrio proc. alkoholio. Nurodant šias sudedamąsias dalis, rašomi žodžiai „Sudėtyje yra“, po kurių užrašoma atitinkamos(-ų) sudedamosios(-ųjų) dalies(-ių) pavadinimas (-ai). Šie žodžiai nebūtini, kai sudedamoji dalis konkrečiu savo pavadinimu jau yra įtraukta į sudedamųjų dalių sąrašą arba į parduodamo gėrimo pavadinimą.</text:span></text:p>
      <text:p text:style-name="P69"><text:span text:style-name="T70">16.4</text:span><text:span text:style-name="T71">. Sudedamosiomis dalimis nelaikoma:</text:span></text:p>
      <text:p text:style-name="P72"><text:span text:style-name="T73">16.4.1</text:span><text:span text:style-name="T74">. tos sudedamosios dalies dalys, kurios gamybos procese yra laikinai atskiriamos, o vėliau vėl sudedamos neviršijant pirminio kiekio;</text:span></text:p>
      <text:p text:style-name="P75"><text:span text:style-name="T76">16.4.2</text:span><text:span text:style-name="T77">. maisto priedai, kurie:</text:span></text:p>
      <text:p text:style-name="P78"><text:span text:style-name="T79">16.4.2.1</text:span><text:span text:style-name="T80">. patenka į konkretų produktą tik kartu su viena arba keliomis šio produkto sudedamosiomis dalimis, tačiau galutiniame produkte neatlieka jokios technologinės funkcijos;</text:span></text:p>
      <text:p text:style-name="P81"><text:span text:style-name="T82">16.4.2.2</text:span><text:span text:style-name="T83">. naudojami kaip pagalbinės medžiagos;</text:span></text:p>
      <text:p text:style-name="P84"><text:span text:style-name="T85">16.4.3</text:span><text:span text:style-name="T86">. medžiagos, naudojamos tik tokiais kiekiais, kurių reikia, kad jos atliktų tirpiklių arba maisto priedų ar kvapiųjų medžiagų terpės funkcijas;</text:span></text:p>
      <text:p text:style-name="P87"><text:span text:style-name="T88">16.4.4</text:span><text:span text:style-name="T89">. medžiagos, kurios nėra maisto priedai, tačiau naudojamos tokiu pat būdu ir tokiais pat tikslais kaip pagalbinės medžiagos ir išlieka galutiniame produkte nors ir pakitusiu pavidalu.</text:span></text:p>
      <text:p text:style-name="P90"><text:span text:style-name="T91">16.5</text:span><text:span text:style-name="T92">. Į sudedamųjų dalių sąrašą įtraukiamos visos naudotos gamyboje maisto produkto sudedamosios dalys mažėjančia pagal kiekį tvarka. Sąrašas vadinamas „Sudėtis“. Tačiau:</text:span></text:p>
      <text:p text:style-name="P93"><text:span text:style-name="T94">16.5.1</text:span><text:span text:style-name="T95">. įdėtas vanduo ir lakieji produktai išvardijami pagal jų kiekį gatavame produkte; įdėto vandens, kaip maisto produkto sudedamosios dalies, kiekis apskaičiuojamas iš viso gatavo produkto kiekio atimant visą kitų panaudotų sudedamųjų dalių kiekį. Į šį kiekį atsižvelgti nebūtina, jei jis nesudaro daugiau kaip 5 proc. viso gatavo produkto kiekio;</text:span></text:p>
      <text:p text:style-name="P96"><text:span text:style-name="T97">16.5.2</text:span><text:span text:style-name="T98">. koncentruotos arba dehidratuotos sudedamosios dalys, atgamintos gamybos proceso metu, gali būti išvardytos pagal kiekį, buvusį prieš jas koncentruojant arba dehidratuojant;</text:span></text:p>
      <text:p text:style-name="P99"><text:span text:style-name="T100">16.5.3</text:span><text:span text:style-name="T101">. koncentruotų arba dehidratuotų maisto produktų, kuriuos ketinama atgaminti pridedant vandens, sudedamosios dalys gali būti nurodomos pagal proporciją atgamintame produkte, tačiau sudedamųjų dalių sąraše turi būti įrašyti žodžiai „Atgaminto produkto sudedamosios dalys“ arba „Paruošto vartoti produkto sudedamosios dalys“;</text:span></text:p>
      <text:p text:style-name="P102"><text:span text:style-name="T103">16.5.4</text:span><text:span text:style-name="T104">. kai vaisiai, daržovės ar grybai, iš kurių nė vienas nėra vyraujantis pagal masę ir kurie gali būti naudojami kintančiomis proporcijomis mišinyje, kuris yra maisto produkto sudedamoji dalis; tokiu atveju sudedamųjų dalių sąraše jie gali būti suskirstomi į grupes „vaisiai“, „daržovės“ ar „grybai“, prirašant žodžius „įvairiomis proporcijomis“, po kurių būtų pateikiamas vaisių, daržovių ar grybų sąrašas; tokiais atvejais mišinys į sudedamųjų dalių sąrašą įtraukiamas pagal šios higienos normos 16.5 punktą, remiantis visa esančių vaisių, daržovių ar grybų mase;</text:span></text:p>
      <text:p text:style-name="P105"><text:span text:style-name="T106">16.5.5</text:span><text:span text:style-name="T107">. prieskonių ir prieskoninių augalų mišinių, kuriuose pagal masę neišsiskiria nė vienas prieskonis ar prieskoninis augalas, sudedamosios dalys gali būti nurodomos kitokia tvarka, tokiu atveju sudedamųjų dalių sąraše įrašomi žodžiai „įvairiomis proporcijomis“;</text:span></text:p>
      <text:p text:style-name="P108"><text:span text:style-name="T109">16.5.6</text:span><text:span text:style-name="T110">. sudedamosios dalys, sudarančios mažiau kaip 2 proc. galutinio produkto, gali būti nurodomos kitokia tvarka po kitų sudedamųjų dalių;</text:span></text:p>
      <text:p text:style-name="P111"><text:span text:style-name="T112">16.5.7</text:span><text:span text:style-name="T113">. kai tikėtina, kad maisto produktų gamyboje naudojamos panašios arba galinčios pakeisti viena kitą sudedamosios dalys, nekeičiančios tų maisto produktų sudėties, pobūdžio ar numanomos vertės ir sudarančios mažiau kaip 2 proc. galutinio produkto ir kai viena iš ne daugiau kaip dviejų sudedamųjų dalių lieka galutiniame produkte, sudedamųjų dalių sąraše jos gali būti nurodomos žodžiais „Sudėtyje yra... ir (arba)...“. Ši sąlyga netaikoma maisto priedams arba sudedamosioms dalims, išvardytoms šios higienos normos 5 priede.</text:span></text:p>
      <text:p text:style-name="P114"><text:span text:style-name="T115">16.6</text:span><text:span text:style-name="T116">. Laikantis šios higienos normos 15 punkte nustatytų taisyklių, prireikus nurodomi specifiniai sudedamųjų dalių pavadinimai. Tačiau:</text:span></text:p>
      <text:p text:style-name="P117"><text:span text:style-name="T118">16.6.1</text:span><text:span text:style-name="T119">. sudedamosios dalys, kurios yra priskiriamos vienai iš šios higienos normos 1 priede nurodytų grupių ir kurios yra kito maisto produkto sudedamoji dalis, gali būti nurodomos tik pagal grupės pavadinimą, tačiau šalia pavadinimo „krakmolas“, jei ši sudedamoji dalis gali turėti gliteno, visada turi būti nurodyta jo specifinė augalinė kilmė;</text:span></text:p>
      <text:p text:style-name="P120"><text:span text:style-name="T121">16.6.2</text:span><text:span text:style-name="T122">. vienai iš šios higienos normos 2 priede išvardytų grupių priskiriamos sudedamosios dalys turi būti nurodomos tos grupės vardu, o šalia nurodomas jos specifinis pavadinimas arba E numeris; jei sudedamoji dalis priklauso daugiau kaip vienai grupei, nurodoma grupė pagal šiame maisto produkte atliekamą funkciją, tačiau šalia pavadinimo „modifikuotas krakmolas“, jei ši sudedamoji dalis gali turėti gliteno, visada turi būti nurodyta jo specifinė augalinė kilmė;</text:span></text:p>
      <text:p text:style-name="P123"><text:span text:style-name="T124">16.6.3</text:span><text:span text:style-name="T125">. kvapiosios medžiagos nurodomos šios higienos normos 3 priede pateikta tvarka;</text:span></text:p>
      <text:p text:style-name="P126"><text:span text:style-name="T127">16.6.4</text:span><text:span text:style-name="T128">. jonizuojančiąja spinduliuote apdorotos sudedamosios dalys ženklinamos Lietuvos Respublikos teisės aktų nustatyta tvarka [5.3].</text:span></text:p>
      <text:p text:style-name="P129"><text:span text:style-name="T130">16.7</text:span><text:span text:style-name="T131">. Sudėtinė (susidedanti iš kelių sudedamųjų dalių) sudedamoji dalis, atsižvelgiant į jos bendrą masę, gali būti įtraukiama į sudedamųjų dalių sąrašą jos pačios pavadinimu, bet po šio pavadinimo turi būti nurodytas jos sudedamųjų dalių sąrašas. Toks sąrašas nėra privalomas, kai:</text:span></text:p>
      <text:p text:style-name="P132"><text:span text:style-name="T133">16.7.1</text:span><text:span text:style-name="T134">. sudėtinės sudedamosios dalies sudėtis yra apibrėžta Bendrijos teisės aktuose ir sudėtinė sudedamoji dalis sudaro mažiau kaip 2 proc. galutinio produkto; tačiau ši nuostata netaikoma maisto priedams, kuriems taikomas šios higienos normos 16.4.2 punktas;</text:span></text:p>
      <text:p text:style-name="P135"><text:span text:style-name="T136">16.7.2</text:span><text:span text:style-name="T137">. sudėtinės sudedamosios dalys, kurios yra prieskonių ir (arba) prieskoninių augalų mišiniai ir sudaro mažiau kaip 2 proc. galutinio produkto, išskyrus maisto priedus, kuriems taikomas šios higienos normos 16.4.2 punktas;</text:span></text:p>
      <text:p text:style-name="P138"><text:span text:style-name="T139">16.7.3</text:span><text:span text:style-name="T140">. sudėtinė sudedamoji dalis yra maisto produktas, kuriam pagal Bendrijos teisės aktus nereikalaujamas sudedamųjų dalių sąrašas.</text:span></text:p>
      <text:p text:style-name="P141"><text:span text:style-name="T142">16.8</text:span><text:span text:style-name="T143">. Vandens kiekio nurodyti nebūtina, kai:</text:span></text:p>
      <text:p text:style-name="P144"><text:span text:style-name="T145">16.8.1</text:span><text:span text:style-name="T146">. gamybos procese vanduo yra naudojamas tik atgaminti koncentruotą arba dehidratuotą sudedamąją dalį;</text:span></text:p>
      <text:p text:style-name="P147"><text:span text:style-name="T148">16.8.2</text:span><text:span text:style-name="T149">. yra skysta terpė, kuri paprastai nesuvartojama.</text:span></text:p>
      <text:p text:style-name="P150"><text:span text:style-name="T151">16.9</text:span><text:span text:style-name="T152">. Nepaisant šios higienos normos 16.2, 16.6.1 ir 16.7 punktų nuostatų, bet kuri sudedamoji dalis, naudojama maisto produktų gamyboje ir išliekanti galutiniame produkte nors ir pakitusiu pavidalu, ir nurodyta 5 priede arba kilusi iš sudedamųjų dalių, nurodytų 5 priede, yra nurodoma etiketėje, pateikiant šios sudedamosios dalies pavadinimą. Šis nurodymas neprivalomas, jeigu parduodamo maisto produkto pavadinimas aiškiai nurodo atitinkamą sudedamąją dalį. Nepaisant šios higienos normos 16.4.2, 16.4.3 ir 16.4.4 punktų nuostatų, bet kuri medžiaga, naudojama maisto produktų gamyboje ir išliekanti galutiniame produkte nors ir pakitusiu pavidalu, ir kilusi iš 5 priede nurodytų sudedamųjų dalių, laikoma sudedamąja dalimi ir etiketėje pateikiama aiškia nuoroda į sudedamosios dalies, iš kurios ji kilusi, pavadinimą.“</text:span></text:p>
      <text:p text:style-name="P153"><text:span text:style-name="T154">1.2</text:span><text:span text:style-name="T155">. Pripažįstu 1 priedo 16 ir 17 pozicijas netekusiomis galios.</text:span></text:p>
      <text:p text:style-name="P156"><text:span text:style-name="T157">1.3</text:span><text:span text:style-name="T158">. Papildau nauju 5 priedu:</text:span></text:p>
      <text:p text:style-name="P159"><text:span text:style-name="T160">„Lietuvos higienos normos HN 119:2002</text:span></text:p>
      <text:p text:style-name="P161"><text:span text:style-name="T162">„Maisto produktų ženklinimas“</text:span></text:p>
      <text:p text:style-name="P163"><text:span text:style-name="T164">5</text:span><text:span text:style-name="T165"><text:s/>priedas</text:span></text:p>
      <text:p text:style-name="P166"/>
      <text:p text:style-name="P167"><text:span text:style-name="T168">sudedamosios dalys, kurių ženklinimas reglamentuojamas Šios<text:s/></text:span></text:p>
      <text:p text:style-name="P169"><text:span text:style-name="T170">higienos normos 16.3 ir 16.9 punktuose</text:span></text:p>
      <text:p text:style-name="P171"/>
      <text:p text:style-name="P172"><text:span text:style-name="T173">1</text:span><text:span text:style-name="T174">. Gliteno turintys javai (t. y. kviečiai, rugiai, miežiai, avižos, spelta,<text:s/></text:span><text:span text:style-name="T175">kamut<text:s/></text:span><text:span text:style-name="T176">arba jų sukryžmintos atmainos) ir jų produktai</text:span></text:p>
      <text:p text:style-name="P177"><text:span text:style-name="T178">2</text:span><text:span text:style-name="T179">. Vėžiagyviai ir jų produktai</text:span></text:p>
      <text:p text:style-name="P180"><text:span text:style-name="T181">3</text:span><text:span text:style-name="T182">. Kiaušiniai ir jų produktai</text:span></text:p>
      <text:p text:style-name="P183"><text:span text:style-name="T184">4</text:span><text:span text:style-name="T185">. Žuvis ir jos produktai</text:span></text:p>
      <text:p text:style-name="P186"><text:span text:style-name="T187">5</text:span><text:span text:style-name="T188">. Žemės riešutai ir jų produktai</text:span></text:p>
      <text:p text:style-name="P189"><text:span text:style-name="T190">6</text:span><text:span text:style-name="T191">. Sojų pupelės ir jų produktai</text:span></text:p>
      <text:p text:style-name="P192"><text:span text:style-name="T193">7</text:span><text:span text:style-name="T194">. Pienas ir jo produktai (įskaitant laktozę)</text:span></text:p>
      <text:p text:style-name="P195"><text:span text:style-name="T196">8</text:span><text:span text:style-name="T197">. Riešutai, t. y. migdolai (</text:span><text:span text:style-name="T198">Amygdalus communis L</text:span><text:span text:style-name="T199">.), lazdynų riešutai (</text:span><text:span text:style-name="T200">Corylus avellana</text:span><text:span text:style-name="T201">), graikiniai riešutai (</text:span><text:span text:style-name="T202">Juglans regia</text:span><text:span text:style-name="T203">), anakardžiai (</text:span><text:span text:style-name="T204">Anakardium occidentale</text:span><text:span text:style-name="T205">), karijos (</text:span><text:span text:style-name="T206">Carya illinoiesis (Wangenh.) K. Koch</text:span><text:span text:style-name="T207">), bertoletijos (</text:span><text:span text:style-name="T208">Bertholletia excelsa</text:span><text:span text:style-name="T209">), pistacijos (</text:span><text:span text:style-name="T210">Pistacia vera</text:span><text:span text:style-name="T211">), makadamijos ir Kvinslendo riešutai (</text:span><text:span text:style-name="T212">Macadamia ternifolia</text:span><text:span text:style-name="T213">) bei jų produktai</text:span></text:p>
      <text:p text:style-name="P214"><text:span text:style-name="T215">9</text:span><text:span text:style-name="T216">. Salierai ir jų produktai</text:span></text:p>
      <text:p text:style-name="P217"><text:span text:style-name="T218">10</text:span><text:span text:style-name="T219">. Garstyčios ir jų produktai</text:span></text:p>
      <text:p text:style-name="P220"><text:span text:style-name="T221">11</text:span><text:span text:style-name="T222">. Sezamų sėklos ir jų produktai</text:span></text:p>
      <text:p text:style-name="P223"><text:span text:style-name="T224">12</text:span><text:span text:style-name="T225">. Sieros dioksidas ir sulfitai, kurių koncentracija didesnė kaip 10 mg/kg arba 10 mg/l, išreikšti kaip SO</text:span><text:span text:style-name="T226">2</text:span><text:span text:style-name="T227">“.</text:span></text:p>
      <text:p text:style-name="P228"><text:span text:style-name="T229">2</text:span><text:span text:style-name="T230">.<text:s/></text:span><text:span text:style-name="T231">Nustatau</text:span><text:span text:style-name="T232">, kad šio įsakymo 1 punktas įsigalioja nuo 2004 m. lapkričio 25 d. Nuo 2005 m. lapkričio 25 d. draudžiama prekiauti maisto produktais, neatitinkančiais šio įsakymo 1 punkto reikalavimų, tačiau jau pateiktais į rinką arba paženklintais iki šios datos produktais prekiauti leidžiama, kol baigsis jų atsargos.</text:span></text:p>
      <text:p text:style-name="P233"/>
      <text:p text:style-name="P234"/>
      <text:p text:style-name="P235"/>
      <text:p text:style-name="P236"><text:span text:style-name="T237">SVEIKATOS APSAUGOS MINISTRAS</text:span><text:span text:style-name="T23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0T15:57:00Z</meta:creation-date>
    <dc:date>2016-04-20T15:57:00Z</dc:date>
    <meta:template xlink:href="Normal.dotm" xlink:type="simple"/>
    <meta:editing-cycles>2</meta:editing-cycles>
    <meta:editing-duration>PT0S</meta:editing-duration>
    <meta:document-statistic meta:page-count="4" meta:paragraph-count="119" meta:word-count="1601" meta:character-count="11620" meta:row-count="230" meta:non-whitespace-character-count="10138"/>
  </office:meta>
</office:document-meta>
</file>