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16in"/>
    </style:style>
    <style:style style:name="P19" style:parent-style-name="Normal" style:family="paragraph">
      <style:paragraph-properties fo:text-align="justify" fo:text-indent="0.4916in"/>
    </style:style>
    <style:style style:name="T20" style:parent-style-name="DefaultParagraphFont" style:family="text">
      <style:text-properties fo:color="#000000"/>
    </style:style>
    <style:style style:name="T21" style:parent-style-name="DefaultParagraphFont" style:family="text">
      <style:text-properties fo:color="#000000" fo:letter-spacing="0.0416in"/>
    </style:style>
    <style:style style:name="T22" style:parent-style-name="DefaultParagraphFont" style:family="text">
      <style:text-properties fo:color="#000000"/>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16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16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P85" style:parent-style-name="Normal" style:family="paragraph">
      <style:paragraph-properties fo:text-indent="0.4916in"/>
    </style:style>
    <style:style style:name="P86" style:parent-style-name="Normal" style:family="paragraph">
      <style:paragraph-properties>
        <style:tab-stops>
          <style:tab-stop style:type="right" style:position="6.6937in"/>
        </style:tab-stops>
      </style:paragraph-properties>
    </style:style>
    <style:style style:name="P87" style:parent-style-name="Normal" style:family="paragraph">
      <style:paragraph-properties>
        <style:tab-stops>
          <style:tab-stop style:type="right" style:position="6.6937in"/>
        </style:tab-stops>
      </style:paragraph-properties>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
      <text:p text:style-name="P9"><text:span text:style-name="T10"/><text:span text:style-name="T11">LIETUVOS RESPUBLIKOS VYRIAUSYBĖ</text:span></text:p>
      <text:p text:style-name="P12"/>
      <text:p text:style-name="P13">N U T A R I M A S</text:p>
      <text:p text:style-name="P14">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15"/>
      <text:p text:style-name="P16">2004 m. lapkričio 3 d. Nr. 1377</text:p>
      <text:p text:style-name="P17">Vilnius</text:p>
      <text:p text:style-name="P18"/>
      <text:p text:style-name="P19"><text:span text:style-name="T20">Lietuvos Respublikos Vyriausybė<text:s/></text:span><text:span text:style-name="T21">nutari</text:span><text:span text:style-name="T22">a:</text:span></text:p>
      <text:p text:style-name="P23"><text:span text:style-name="T24">Pakeisti Lietuvos Respublikos Vyriausybės 2003 m</text:span><text:span text:style-name="T25">. gruodžio 19 d. nutarimą Nr. 1641 „Dėl didžiausio leistino valstybės tarnautojų pareigybių ir darbuotojų, dirbančių pagal darbo sutartis ir gaunančių darbo užmokestį iš valstybės biudžeto ir valstybės pinigų fondų, skaičiaus patvirtinimo“ (Žin., 2003, Nr.</text:span><text:span text:style-name="T26"><text:s/></text:span><text:a xlink:href="https://www.e-tar.lt/portal/lt/legalAct/TAR.71DAA6719AD9" office:target-frame-name="_blank" xlink:show="new"><text:span text:style-name="T27">121-5484</text:span></text:a><text:span text:style-name="T28">; 2004, Nr.<text:s/></text:span><text:a xlink:href="https://www.e-tar.lt/portal/lt/legalAct/TAR.009FC4CE4525" office:target-frame-name="_blank" xlink:show="new"><text:span text:style-name="T29">18-522</text:span></text:a><text:span text:style-name="T30">, Nr.<text:s/></text:span><text:a xlink:href="https://www.e-tar.lt/portal/lt/legalAct/TAR.788FD73734CA" office:target-frame-name="_blank" xlink:show="new"><text:span text:style-name="T31">113-4216</text:span></text:a><text:span text:style-name="T32">):</text:span></text:p>
      <text:p text:style-name="P33"><text:span text:style-name="T34">1</text:span><text:span text:style-name="T35">. Išdėstyti antraštę taip:</text:span></text:p>
      <text:p text:style-name="P36"><text:span text:style-name="T37">„DĖL DIDŽIAUSIO LEISTINO VALSTYBĖS TARNAUTOJŲ IR DARBUOTOJŲ, DIRBANČIŲ PAGAL DARBO SUTARTIS IR GAUNANČIŲ DARBO UŽMOKESTĮ IŠ VALSTYBĖS BIUDŽETO IR VALSTYBĖS PINIGŲ FONDŲ, PAREIGYBIŲ SKAIČIAUS PATVIRTI</text:span><text:span text:style-name="T38">NIMO“.</text:span></text:p>
      <text:p text:style-name="P39"><text:span text:style-name="T40">2</text:span><text:span text:style-name="T41">. Išdėstyti 1 punkto pirmąją pastraipą taip:</text:span></text:p>
      <text:p text:style-name="P42"><text:span text:style-name="T43">„</text:span><text:span text:style-name="T44">1</text:span><text:span text:style-name="T45">. Patvirtinti didžiausią leistiną valstybės tarnautojų ir darbuotojų, dirbančių pagal darbo sutartis ir gaunančių darbo užmokestį iš valstybės biudžeto ir valstybės pinigų fondų, pareigybių s</text:span><text:span text:style-name="T46">kaičių:“.</text:span></text:p>
      <text:p text:style-name="P47"><text:span text:style-name="T48">3</text:span><text:span text:style-name="T49">. Įrašyti 1.1 punkto trečiojoje pastraipoje vietoj skaičiaus „346“ skaičių „361“, ketvirtojoje pastraipoje vietoj skaičiaus „275“ skaičių „287“, tryliktojoje pastraipoje vietoj skaičiaus „282“ skaičių „286“.</text:span></text:p>
      <text:p text:style-name="P50"><text:span text:style-name="T51">4</text:span><text:span text:style-name="T52">. Išbraukti 1.3 punkte<text:s/></text:span><text:span text:style-name="T53">pastraipą „Europos teisės departamentas prie Lietuvos Respublikos Vyriausybės – 24“, pastraipoje „Lietuvos Respublikos ginklų fondas prie Lietuvos Respublikos Vyriausybės“ išbraukti žodžius „prie Lietuvos Respublikos Vyriausybės“, įrašyti vietoj pastraipos</text:span><text:span text:style-name="T54"><text:s/>„Ryšių reguliavimo tarnyba – 135“ pastraipą „Lietuvos Respublikos ryšių reguliavimo tarnyba – 160“.</text:span></text:p>
      <text:p text:style-name="P55"><text:span text:style-name="T56">5</text:span><text:span text:style-name="T57">. Įrašyti 1.7.1 punkto tryliktojoje pastraipoje vietoj skaičiaus „40“ skaičių „42“, aštuonioliktojoje pastraipoje vietoj skaičiaus „24“ skaičių „29“,<text:s/></text:span><text:span text:style-name="T58">dvidešimtojoje pastraipoje vietoj skaičiaus „65“ skaičių „71“, dvidešimt pirmojoje pastraipoje vietoj skaičiaus „93“ skaičių „99“, dvidešimt antrojoje pastraipoje vietoj skaičiaus „125“ skaičių „131“, dvidešimt trečiojoje pastraipoje vietoj skaičiaus „42“<text:s/></text:span><text:span text:style-name="T59">skaičių „46“, dvidešimt ketvirtojoje pastraipoje vietoj skaičiaus „66“ skaičių „72“, dvidešimt penktojoje pastraipoje vietoj skaičiaus „93“ skaičių „99“, dvidešimt šeštojoje pastraipoje vietoj skaičiaus „73“ skaičių „78“, dvidešimt septintojoje pastraipoje</text:span><text:span text:style-name="T60"><text:s/>vietoj skaičiaus „93“ skaičių „103“.</text:span></text:p>
      <text:p text:style-name="P61"><text:span text:style-name="T62">6</text:span><text:span text:style-name="T63">. Išbraukti 1.7.3 punkto trečiąją pastraipą.</text:span></text:p>
      <text:p text:style-name="P64"><text:span text:style-name="T65">7</text:span><text:span text:style-name="T66">. Įrašyti 1.7.5 punkto šeštojoje pastraipoje vietoj skaičiaus „3“ skaičių „6“, vienuoliktojoje pastraipoje vietoj skaičiaus „180“ skaičių „185“, dvyliktojoje pastr</text:span><text:span text:style-name="T67">aipoje vietoj skaičiaus „3476“ skaičių „3620“.</text:span></text:p>
      <text:p text:style-name="P68"><text:span text:style-name="T69">8</text:span><text:span text:style-name="T70">. Įrašyti 1.7.9 punkte po antrosios pastraipos pastraipą „Europos teisės departamentas prie Teisingumo ministerijos – 24“.</text:span></text:p>
      <text:p text:style-name="P71"><text:span text:style-name="T72">9</text:span><text:span text:style-name="T73">. Įrašyti 1.7.11 punkto trečiojoje pastraipoje vietoj skaičiaus „31“ skaičių</text:span><text:span text:style-name="T74"><text:s/>„41“, po trečiosios pastraipos pastraipą „Civilinės saugos departamentas prie Vidaus reikalų ministerijos - 84“, devintojoje pastraipoje vietoj skaičiaus „95“ skaičių „98“.</text:span></text:p>
      <text:p text:style-name="P75"><text:span text:style-name="T76">10</text:span><text:span text:style-name="T77">. Išdėstyti 2 punktą taip:</text:span></text:p>
      <text:p text:style-name="P78"><text:span text:style-name="T79">„</text:span><text:span text:style-name="T80">2</text:span><text:span text:style-name="T81">. Nustatyti, kad didžiausias leistinas valsty</text:span><text:span text:style-name="T82">bės tarnautojų ir darbuotojų, dirbančių pagal darbo sutartis ir gaunančių darbo užmokestį iš valstybės biudžeto ir valstybės pinigų fondų, pareigybių skaičius valstybės institucijose ir įstaigose gali būti didinamas tik esant institucijos ar įstaigos vidau</text:span><text:span text:style-name="T83">s audito tarnybos išvadai apie didžiausio leistino valstybės tarnautojų ir darbuotojų, dirbančių pagal darbo sutartis ir gaunančių darbo užmokestį iš valstybės biudžeto ir valstybės pinigų fondų, pareigybių skaičiaus didinimo būtinumą.“.</text:span></text:p>
      <text:p text:style-name="P84"/>
      <text:p text:style-name="P85"/>
      <text:p text:style-name="P86">MINISTRAS<text:s/>PIRMININKAS<text:tab/>ALGIRDAS BRAZAUSKAS</text:p>
      <text:p text:style-name="P87"/>
      <text:p text:style-name="P88">VIDAUS REIKALŲ MINISTRAS<text:tab/>VIRGILIJUS BULOVAS</text:p>
      <text:p text:style-name="P89">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CLUSadmin</dc:creator>
    <meta:creation-date>2015-09-12T18:07:00Z</meta:creation-date>
    <dc:date>2015-09-12T18:07:00Z</dc:date>
    <meta:template xlink:href="Normal.dotm" xlink:type="simple"/>
    <meta:editing-cycles>2</meta:editing-cycles>
    <meta:editing-duration>PT0S</meta:editing-duration>
    <meta:document-statistic meta:page-count="2" meta:paragraph-count="28" meta:word-count="515" meta:character-count="4130" meta:row-count="113" meta:non-whitespace-character-count="3643"/>
  </office:meta>
</office:document-meta>
</file>