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tab-stops>
          <style:tab-stop style:type="left" style:position="5.6604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tab-stops>
          <style:tab-stop style:type="left" style:position="5.6604in"/>
        </style:tab-stops>
      </style:paragraph-properties>
      <style:text-properties fo:color="#000000"/>
    </style:style>
    <style:style style:name="P91" style:parent-style-name="Normal" style:family="paragraph">
      <style:paragraph-properties fo:text-align="justify" fo:text-indent="0.4916in">
        <style:tab-stops>
          <style:tab-stop style:type="left" style:position="4.3541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indent="0.4916in"/>
    </style:style>
    <style:style style:name="P98" style:parent-style-name="Normal" style:family="paragraph">
      <style:paragraph-properties fo:text-indent="0.4916in"/>
    </style:style>
    <style:style style:name="P99" style:parent-style-name="Normal" style:family="paragraph">
      <style:paragraph-properties fo:text-indent="0.4916in"/>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4 M. LAPKRIČIO 16 D. NUTARIMO NR. 1135 „DĖL LIETUVOS RESPUBLIKOS KONSULINIO MOKESČIO TARIFŲ IR LIETUVOS RESPUBLIKOS KONSULINIO MOKESČIO MOKĖJIMO BEI GRĄŽINIMO TVARKOS PATVIRTINIMO“ PAKEITIMO</text:p>
      <text:p text:style-name="P15"/>
      <text:p text:style-name="P16">2004 m. spalio 27 d. Nr. 1347</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keisti Lietuvos Respublikos konsulinio mokesčio tarifus, patvirtintus Lietuvos Respublikos Vyriausybės 1994 m. lapkričio 16 d. nutarimu Nr. 1135 „Dėl Lietuvos Respublikos konsulinio mokesčio tarifų ir Lietuvos Respublikos konsulinio mokesčio mokėjimo bei grąžinimo tvarkos patvirtinimo“ (Žin., 1994, Nr.<text:s/></text:span><text:a xlink:href="https://www.e-tar.lt/portal/lt/legalAct/TAR.CD24C5B1E90F" office:target-frame-name="_blank" xlink:show="new"><text:span text:style-name="T26">90-1751</text:span></text:a><text:span text:style-name="T27">; 2002, Nr.<text:s/></text:span><text:a xlink:href="https://www.e-tar.lt/portal/lt/legalAct/TAR.84EDE2C82805" office:target-frame-name="_blank" xlink:show="new"><text:span text:style-name="T28">110-4870</text:span></text:a><text:span text:style-name="T29">; 2003, Nr.<text:s/></text:span><text:a xlink:href="https://www.e-tar.lt/portal/lt/legalAct/TAR.3AB013071E0E" office:target-frame-name="_blank" xlink:show="new"><text:span text:style-name="T30">60-2727</text:span></text:a><text:span text:style-name="T31">):</text:span></text:p>
      <text:p text:style-name="P32"><text:span text:style-name="T33">1.1</text:span><text:span text:style-name="T34">. Išdėstyti 3 punktą taip:</text:span></text:p>
      <text:p text:style-name="P35"><text:span text:style-name="T36">„</text:span><text:span text:style-name="T37">3</text:span><text:span text:style-name="T38">. Už vizų ir supaprastinto tranzito dokumento išdavimą:</text:span></text:p>
      <text:p text:style-name="P39"><text:span text:style-name="T40">3.1</text:span><text:span text:style-name="T41">. oro uosto tranzitinės vizos (A) 10 eurų</text:span></text:p>
      <text:p text:style-name="P42"><text:span text:style-name="T43">3.2</text:span><text:span text:style-name="T44">. tranzitinės vizos (B) 10 eurų</text:span></text:p>
      <text:p text:style-name="P45"><text:span text:style-name="T46">3.3</text:span><text:span text:style-name="T47">. trumpalaikės vizos (C) 20 eurų</text:span></text:p>
      <text:p text:style-name="P48"><text:span text:style-name="T49">3.4</text:span><text:span text:style-name="T50">. ilgalaikės vizos (D) 60 eurų</text:span></text:p>
      <text:p text:style-name="P51"><text:span text:style-name="T52">3.5</text:span><text:span text:style-name="T53">. grupinės vizos (A, B ir C kategorijų) 20 eurų, pridedant po 1 eurą už asmenį</text:span></text:p>
      <text:p text:style-name="P54"><text:span text:style-name="T55">3.6</text:span><text:span text:style-name="T56">. supaprastinto tranzito dokumento 5 eurai</text:span></text:p>
      <text:p text:style-name="P57"><text:span text:style-name="T58">Pastabos:<text:s/></text:span></text:p>
      <text:p text:style-name="P59"><text:span text:style-name="T60">1. Mokestis už supaprastinto tranzito geležinkeliu dokumento išdavimą mažinamas 100 procentų.</text:span></text:p>
      <text:p text:style-name="P61"><text:span text:style-name="T62">2</text:span><text:span text:style-name="T63">. Jeigu viza (įskaitant grupinę) yra dvikartinė arba daugkartinė, konsulinis mokestis už jos išdavimą kiekvienam asmeniui didinamas 15 eurų.</text:span></text:p>
      <text:p text:style-name="P64"><text:span text:style-name="T65">3</text:span><text:span text:style-name="T66">. Asmenims, kurie yra reabilituoti pagal Lietuvos Respublikos asmenų, represuotų už pasipriešinimą okupaciniams režimams, teisių atkūrimo įstatymą (Žin., 1990, Nr.<text:s/></text:span><text:a xlink:href="https://www.e-tar.lt/portal/lt/legalAct/TAR.7A23697137FA" office:target-frame-name="_blank" xlink:show="new"><text:span text:style-name="T67">14-386</text:span></text:a><text:span text:style-name="T68">; 1998, Nr.<text:s/></text:span><text:a xlink:href="https://www.e-tar.lt/portal/lt/legalAct/TAR.9BFA2C77FB33" office:target-frame-name="_blank" xlink:show="new"><text:span text:style-name="T69">28-729</text:span></text:a><text:span text:style-name="T70">), pateikusiems reabilitacijos pažymėjimą, mokestis už vizų išdavimą mažinamas 100 procentų.</text:span></text:p>
      <text:p text:style-name="P71"><text:span text:style-name="T72">4</text:span><text:span text:style-name="T73">. Lietuvių kilmės asmenims, pateikusiems krašto lietuvių bendruomenių arba Lietuvos Respublikos diplomatinių atstovybių ir konsulinių įstaigų užsienio valstybėse pareigūnų išduotus Užsienio reikalų ministerijos patvirtintos formos pažymėjimus, taip pat asmenims, pateikusiems teisės į Lietuvos Respublikos pilietybę išsaugojimo pažymėjimą, ir asmenims, įrašytiems į pažymėjimą, mokestis už vizų išdavimą mažinamas 100 procentų.</text:span></text:p>
      <text:p text:style-name="P74"><text:span text:style-name="T75">5</text:span><text:span text:style-name="T76">. Užsieniečiams, atvykstantiems dirbti pedagoginį darbą į Lietuvos Respublikos aukštąsias, aukštesniąsias, profesines ir bendrojo lavinimo mokyklas, mokestis už ilgalaikės vizos (D) išdavimą mažinamas 100 procentų.</text:span></text:p>
      <text:p text:style-name="P77"><text:span text:style-name="T78">6</text:span><text:span text:style-name="T79">. Europos Sąjungos valstybės narės piliečio šeimos nariams mokestis už vizų išdavimą mažinamas 100 procentų.</text:span></text:p>
      <text:p text:style-name="P80"><text:span text:style-name="T81">7</text:span><text:span text:style-name="T82">. Už vizų išdavimą užsieniečiams, turintiems tarnybinius pasus, konsulinis mokestis mažinamas 100 procentų.“.</text:span></text:p>
      <text:p text:style-name="P83"><text:span text:style-name="T84">1.2</text:span><text:span text:style-name="T85">. Išdėstyti 7.9 punktą taip:</text:span></text:p>
      <text:p text:style-name="P86"><text:span text:style-name="T87">„</text:span><text:span text:style-name="T88">7.9</text:span><text:span text:style-name="T89">. pažymų, kad pasas ar asmens tapatybės<text:s/></text:span></text:p>
      <text:p text:style-name="P90">kortelė grąžinti ambasadai ar konsulinei įstaigai<text:s/></text:p>
      <text:p text:style-name="P91"><text:span text:style-name="T92">(gavus kitos valstybės pilietybę), išdavimą<text:s/></text:span><text:span text:style-name="T93"><text:tab/>25 eurai“.</text:span></text:p>
      <text:p text:style-name="P94"><text:span text:style-name="T95">2</text:span><text:span text:style-name="T96">. Pavesti Užsienio reikalų ministerijai iki 2004 m. gruodžio 31 d. parengti ir pateikti Lietuvos Respublikos Vyriausybei Lietuvos Respublikos konsulinio mokesčio įstatymo pakeitimo įstatymo projektą.</text:span></text:p>
      <text:p text:style-name="P97"/>
      <text:p text:style-name="P98"/>
      <text:p text:style-name="P99"/>
      <text:p text:style-name="P100">MINISTRAS PIRMININKAS<text:tab/>ALGIRDAS BRAZAUSKAS</text:p>
      <text:p text:style-name="P101"/>
      <text:p text:style-name="P102"/>
      <text:p text:style-name="P103"/>
      <text:p text:style-name="P104">UŽSIENIO REIKALŲ MINISTRAS<text:tab/>ANTANAS V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DIN Aušra</meta:initial-creator>
    <dc:creator>adlibuser</dc:creator>
    <meta:creation-date>2016-12-16T13:16:00Z</meta:creation-date>
    <dc:date>2016-12-16T13:16:00Z</dc:date>
    <meta:template xlink:href="Normal.dotm" xlink:type="simple"/>
    <meta:editing-cycles>2</meta:editing-cycles>
    <meta:editing-duration>PT0S</meta:editing-duration>
    <meta:document-statistic meta:page-count="2" meta:paragraph-count="38" meta:word-count="430" meta:character-count="3434" meta:row-count="160" meta:non-whitespace-character-count="3042"/>
  </office:meta>
</office:document-meta>
</file>