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KOVO 14 D. NUTARIMO NR. 291 „DĖL LIETUVOS RESPUBLIKOS VIDAUS REIKALŲ MINISTERIJOS NUOSTATŲ PATVIRTINIMO“ PAKEITIMO</text:p>
      <text:p text:style-name="P14"/>
      <text:p text:style-name="P15">2004 m. spalio 27 d. Nr. 134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idaus reikalų ministerijos nuostatus, patvirtintus Lietuvos Respublikos Vyriausybės 2001 m. kovo 14 d. nutarimu Nr. 291 „Dėl Lietuvos Respublikos vidaus reikalų ministerijos nuostatų patvirtinimo“ (Žin., 2001, Nr. 24- 794, Nr. 110-4005; 2002, Nr. 53-2060):</text:span></text:p>
      <text:p text:style-name="P24"><text:span text:style-name="T25">1</text:span><text:span text:style-name="T26">. Išdėstyti 3 punktą taip:</text:span></text:p>
      <text:p text:style-name="P27"><text:span text:style-name="T28">„</text:span><text:span text:style-name="T29">3</text:span><text:span text:style-name="T30">. Vidaus reikalų ministerija yra viešasis juridinis asmuo, turintis sąskaitą banke ir antspaudą su Lietuvos valstybės herbu ir savo pavadinimu. Ministerijos buveinės adresas: Šventaragio g. 2, Vilnius, Lietuvos Respublika.“.</text:span></text:p>
      <text:p text:style-name="P31"><text:span text:style-name="T32">2</text:span><text:span text:style-name="T33">. Papildyti šiuo 4</text:span><text:span text:style-name="T34">1</text:span><text:span text:style-name="T35"><text:s/>punktu:</text:span></text:p>
      <text:p text:style-name="P36"><text:span text:style-name="T37">„</text:span><text:span text:style-name="T38">4</text:span><text:span text:style-name="T39">1</text:span><text:span text:style-name="T40">. Vidaus reikalų ministerija turi savo ženklą.“.</text:span></text:p>
      <text:p text:style-name="P41"><text:span text:style-name="T42">3</text:span><text:span text:style-name="T43">. Išdėstyti 5.2 punktą taip:</text:span></text:p>
      <text:p text:style-name="P44"><text:span text:style-name="T45">„</text:span><text:span text:style-name="T46">5.2</text:span><text:span text:style-name="T47">. valstybės tarnybos srityje – dalyvauti įgyvendinant valstybės tarnybos politiką;“.</text:span></text:p>
      <text:p text:style-name="P48"><text:span text:style-name="T49">4</text:span><text:span text:style-name="T50">. Išdėstyti 5.3 punktą taip:</text:span></text:p>
      <text:p text:style-name="P51"><text:span text:style-name="T52">„</text:span><text:span text:style-name="T53">5.3</text:span><text:span text:style-name="T54">. viešojo administravimo srityje – įgyvendinti valstybės politiką viešojo administravimo srityje;“.</text:span></text:p>
      <text:p text:style-name="P55"><text:span text:style-name="T56">5</text:span><text:span text:style-name="T57">. Išdėstyti 5.4 punktą taip:</text:span></text:p>
      <text:p text:style-name="P58"><text:span text:style-name="T59">„</text:span><text:span text:style-name="T60">5.4</text:span><text:span text:style-name="T61">. regioninės plėtros srityje – formuoti nacionalinę regioninę politiką ir dalyvauti ją įgyvendinant;“.</text:span></text:p>
      <text:p text:style-name="P62"><text:span text:style-name="T63">6</text:span><text:span text:style-name="T64">. Išdėstyti 5.5 punktą taip:</text:span></text:p>
      <text:p text:style-name="P65"><text:span text:style-name="T66">„</text:span><text:span text:style-name="T67">5.5</text:span><text:span text:style-name="T68">. vietos savivaldos srityje – užtikrinti valstybės ir savivaldybių interesų derinimą, kurti teisines ir ekonomines sąlygas, tinkamas teritorinei gyventojų bendruomenei funkcionuoti;“.</text:span></text:p>
      <text:p text:style-name="P69"><text:span text:style-name="T70">7</text:span><text:span text:style-name="T71">. Išdėstyti 5.6 punktą taip:</text:span></text:p>
      <text:p text:style-name="P72"><text:span text:style-name="T73">„</text:span><text:span text:style-name="T74">5.6</text:span><text:span text:style-name="T75">. informacinės visuomenės srityje – dalyvauti įgyvendinant valstybės informacinės visuomenės plėtros politiką.“.</text:span></text:p>
      <text:p text:style-name="P76"><text:span text:style-name="T77">8</text:span><text:span text:style-name="T78">. Išdėstyti 6.1.8 punktą taip:</text:span></text:p>
      <text:p text:style-name="P79"><text:span text:style-name="T80">„</text:span><text:span text:style-name="T81">6.1.8</text:span><text:span text:style-name="T82">. įgyvendina Lietuvos Respublikos Vyriausybės politiką civilinės saugos srityje, koordinuoja civilinės saugos ir gelbėjimo sistemos institucijų veiklą įgyvendinant jų kompetencijai skirtus uždavinius;“.</text:span></text:p>
      <text:p text:style-name="P83"><text:span text:style-name="T84">9</text:span><text:span text:style-name="T85">. Išdėstyti 6.1.14 punktą taip:</text:span></text:p>
      <text:p text:style-name="P86"><text:span text:style-name="T87">„</text:span><text:span text:style-name="T88">6.1.14</text:span><text:span text:style-name="T89">. pagal savo kompetenciją įgyvendina valstybės politiką vizų ir imigracijos, prieglobsčio ir Lietuvos Respublikos pilietybės procedūrų, asmens tapatybę ir pilietybę patvirtinančių dokumentų, kelionės dokumentų, leidimų gyventi Lietuvos Respublikoje ir kitų dokumentų išdavimo ir apskaitos, gyvenamosios vietos deklaravimo ir laisvo asmenų judėjimo srityse;“.</text:span></text:p>
      <text:p text:style-name="P90"><text:span text:style-name="T91">10</text:span><text:span text:style-name="T92">. Papildyti šiais 6.1.18 ir 6.1.19 punktais:</text:span></text:p>
      <text:p text:style-name="P93"><text:span text:style-name="T94">„</text:span><text:span text:style-name="T95">6.1.18</text:span><text:span text:style-name="T96">. organizuoja ir užtikrina valstybės finansų sistemos apsaugą nuo nusikalstamo poveikio;</text:span></text:p>
      <text:p text:style-name="P97"><text:span text:style-name="T98">6.1.19</text:span><text:span text:style-name="T99">. vykdo atsakingos institucijos Šengeno priemonei administruoti funkcijas;“.</text:span></text:p>
      <text:p text:style-name="P100"><text:span text:style-name="T101">11</text:span><text:span text:style-name="T102">. Išdėstyti 6.2 punktą taip:</text:span></text:p>
      <text:p text:style-name="P103"><text:span text:style-name="T104">„</text:span><text:span text:style-name="T105">6.2</text:span><text:span text:style-name="T106">. valstybės tarnybos srityje:</text:span></text:p>
      <text:p text:style-name="P107"><text:span text:style-name="T108">6.2.1</text:span><text:span text:style-name="T109">. dalyvauja vykdant valstybės tarnybos bendrąjį valdymą, rengia valstybės tarnybos politikos įgyvendinimo strategiją ir koordinuoja jos įgyvendinimą;</text:span></text:p>
      <text:p text:style-name="P110"><text:span text:style-name="T111">6.2.2</text:span><text:span text:style-name="T112">. formuoja valstybės tarnautojų mokymo strategiją;</text:span></text:p>
      <text:p text:style-name="P113"><text:span text:style-name="T114">6.2.3</text:span><text:span text:style-name="T115">. rengia teisės aktų, reglamentuojančių valstybės tarnybą, projektus;</text:span></text:p>
      <text:p text:style-name="P116"><text:span text:style-name="T117">6.2.4</text:span><text:span text:style-name="T118">. koordinuoja Lietuvos Respublikos valstybės tarnybos įstatymo ir su juo susijusių teisės aktų įgyvendinimo kontrolę;</text:span></text:p>
      <text:p text:style-name="P119"><text:span text:style-name="T120">6.2.5</text:span><text:span text:style-name="T121">. dalyvauja formuojant personalo valdymo viešajame sektoriuje strategines kryptis;“.</text:span></text:p>
      <text:p text:style-name="P122"><text:span text:style-name="T123">12</text:span><text:span text:style-name="T124">. Išdėstyti 6.3 punktą taip:</text:span></text:p>
      <text:p text:style-name="P125"><text:span text:style-name="T126">„</text:span><text:span text:style-name="T127">6.3</text:span><text:span text:style-name="T128">. viešojo administravimo srityje:</text:span></text:p>
      <text:p text:style-name="P129"><text:span text:style-name="T130">6.3.1</text:span><text:span text:style-name="T131">. rengia valstybės politikos viešojo administravimo srityje įgyvendinimo strategiją ir koordinuoja jos įgyvendinimą;</text:span></text:p>
      <text:p text:style-name="P132"><text:span text:style-name="T133">6.3.2</text:span><text:span text:style-name="T134">. teikia pasiūlymus dėl valstybinio administravimo tobulinimo;</text:span></text:p>
      <text:p text:style-name="P135"><text:span text:style-name="T136">6.3.3</text:span><text:span text:style-name="T137">. teisės aktų nustatyta tvarka derina teisės aktus dėl viešojo administravimo institucijų vidaus administravimo tobulinimo;</text:span></text:p>
      <text:p text:style-name="P138"><text:span text:style-name="T139">6.3.4</text:span><text:span text:style-name="T140">. koordinuoja bendrosios valstybės politikos viešųjų paslaugų teikimo asmenims srityje įgyvendinimą;</text:span></text:p>
      <text:p text:style-name="P141"><text:span text:style-name="T142">6.3.5</text:span><text:span text:style-name="T143">. teikia pasiūlymus dėl administracinio reglamentavimo tobulinimo;</text:span></text:p>
      <text:p text:style-name="P144"><text:span text:style-name="T145">6.3.6</text:span><text:span text:style-name="T146">. dalyvauja formuojant ir įgyvendinant kokybės politiką viešajame administravime;“.</text:span></text:p>
      <text:p text:style-name="P147"><text:span text:style-name="T148">13</text:span><text:span text:style-name="T149">. Išdėstyti 6.4 punktą taip:</text:span></text:p>
      <text:p text:style-name="P150"><text:span text:style-name="T151">„</text:span><text:span text:style-name="T152">6.4</text:span><text:span text:style-name="T153">. regioninės plėtros srityje:</text:span></text:p>
      <text:p text:style-name="P154"><text:span text:style-name="T155">6.4.1</text:span><text:span text:style-name="T156">. vykdo institucijos, atsakingos už nacionalinės regioninės politikos koordinavimą, įgaliojimus;</text:span></text:p>
      <text:p text:style-name="P157"><text:span text:style-name="T158">6.4.2</text:span><text:span text:style-name="T159">. atlieka Europos Bendrijų iniciatyvų programos INTERREG IIIA vadovaujančios institucijos, atsakančios už patikimą ir tinkamą INTERREG IIIA programos valdymą, funkcijas pagal atitinkamų Europos Sąjungos teisės aktų nuostatas;</text:span></text:p>
      <text:p text:style-name="P160"><text:span text:style-name="T161">6.4.3</text:span><text:span text:style-name="T162">. atlieka Bendradarbiavimo abipus sienos programos administravimo Lietuvoje funkcijas;</text:span></text:p>
      <text:p text:style-name="P163"><text:span text:style-name="T164">6.4.4</text:span><text:span text:style-name="T165">. koordinuoja Lietuvos Respublikos regionų plėtros programos įgyvendinimą;</text:span></text:p>
      <text:p text:style-name="P166"><text:span text:style-name="T167">6.4.5</text:span><text:span text:style-name="T168">. atlieka Europos Bendrijų iniciatyvų programos INTERREG IIIB ir programos INTERREG IIIC administravimo Lietuvoje funkcijas;</text:span></text:p>
      <text:p text:style-name="P169"><text:span text:style-name="T170">6.4.6</text:span><text:span text:style-name="T171">. dalyvauja tobulinant valstybės valdymą Lietuvos Respublikos teritorijos aukštesniuosiuose administraciniuose vienetuose;“.</text:span></text:p>
      <text:p text:style-name="P172"><text:span text:style-name="T173">14</text:span><text:span text:style-name="T174">. Išdėstyti 6.5 punktą taip:</text:span></text:p>
      <text:p text:style-name="P175"><text:span text:style-name="T176">„</text:span><text:span text:style-name="T177">6.5</text:span><text:span text:style-name="T178">. vietos savivaldos srityje:</text:span></text:p>
      <text:p text:style-name="P179"><text:span text:style-name="T180">6.5.1</text:span><text:span text:style-name="T181">. dalyvauja įgyvendinant vietos savivaldos politiką, rengia vietos savivaldos politikos įgyvendinimo strategiją ir koordinuoja šios strategijos įgyvendinimą;</text:span></text:p>
      <text:p text:style-name="P182"><text:span text:style-name="T183">6.5.2</text:span><text:span text:style-name="T184">. dalyvauja rengiant teisės aktų, susijusių su vietos savivalda ir savivaldybių administracine priežiūra, projektus;</text:span></text:p>
      <text:p text:style-name="P185"><text:span text:style-name="T186">6.5.3</text:span><text:span text:style-name="T187">. nagrinėja pasiūlymus steigti ar panaikinti savivaldybes, gyvenamąsias vietoves bei nustatyti ir keisti jų ribas, suteikti ar panaikinti gyvenamosioms vietovėms pavadinimus, nustatyti jų ribas, suteikti ar panaikinti kurorto statusą ir teikia išvadas Lietuvos Respublikos Vyriausybei;</text:span></text:p>
      <text:p text:style-name="P188"><text:span text:style-name="T189">6.5.4</text:span><text:span text:style-name="T190">.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span></text:p>
      <text:p text:style-name="P191"><text:span text:style-name="T192">6.5.5</text:span><text:span text:style-name="T193">. koordinuoja savivaldybių bendradarbiavimo per sienas politikos įgyvendinimą pagal Europos konvenciją „Dėl bendradarbiavimo per sienas tarp teritorinių bendrijų ir valdžios organų;“.</text:span></text:p>
      <text:p text:style-name="P194"><text:span text:style-name="T195">15</text:span><text:span text:style-name="T196">. Išdėstyti 6.6 punktą taip:</text:span></text:p>
      <text:p text:style-name="P197"><text:span text:style-name="T198">„6.6. informacinės visuomenės srityje:</text:span></text:p>
      <text:p text:style-name="P199"><text:span text:style-name="T200">6.6.1</text:span><text:span text:style-name="T201">. pagal kompetenciją formuoja Lietuvos Respublikos informacinės visuomenės plėtros, informacinių technologijų taikymo valstybės valdyme strategiją ir dalyvauja ją įgyvendinant;</text:span></text:p>
      <text:p text:style-name="P202"><text:span text:style-name="T203">6.6.2</text:span><text:span text:style-name="T204">. koordinuoja informacinių technologijų saugą valstybės institucijose ir įstaigose;</text:span></text:p>
      <text:p text:style-name="P205"><text:span text:style-name="T206">6.6.3</text:span><text:span text:style-name="T207">. įgyvendina Vidaus reikalų ministerijai pavestoje srityje tvarkomiems registrams ir informacinėms sistemoms keliamus reikalavimus;</text:span></text:p>
      <text:p text:style-name="P208"><text:span text:style-name="T209">6.6.4</text:span><text:span text:style-name="T210">. vykdo elektroninės valdžios projektų valdymą ir viešųjų paslaugų teikimo naudojant skaitmenines technologijas priežiūrą;</text:span></text:p>
      <text:p text:style-name="P211"><text:span text:style-name="T212">6.6.5</text:span><text:span text:style-name="T213">. atlieka Lietuvos Respublikos ir NATO įslaptintos informacijos naudojimo sistemų Saugumo priežiūros tarnybos funkcijas;</text:span></text:p>
      <text:p text:style-name="P214"><text:span text:style-name="T215">6.6.6</text:span><text:span text:style-name="T216">. koordinuoja Lietuvos dalyvavimą Europos Bendrijos elektroninio keitimosi duomenimis tarp administracijų programoje (IDA);“.</text:span></text:p>
      <text:p text:style-name="P217"><text:span text:style-name="T218">16</text:span><text:span text:style-name="T219">. Išdėstyti 6.7 punkto pirmąją pastraipą taip:</text:span></text:p>
      <text:p text:style-name="P220"><text:span text:style-name="T221">„</text:span><text:span text:style-name="T222">6.7</text:span><text:span text:style-name="T223">. tarptautinių ryšių ir Europos Sąjungos reikalų srityje:“.</text:span></text:p>
      <text:p text:style-name="P224"><text:span text:style-name="T225">17</text:span><text:span text:style-name="T226">. Išdėstyti 6.7.2 punktą taip:</text:span></text:p>
      <text:p text:style-name="P227"><text:span text:style-name="T228">„</text:span><text:span text:style-name="T229">6.7.2</text:span><text:span text:style-name="T230">. padeda įgyvendinti Lietuvos Respublikos Vyriausybės politiką Europos Sąjungos klausimais;“.</text:span></text:p>
      <text:p text:style-name="P231"><text:span text:style-name="T232">18</text:span><text:span text:style-name="T233">. Išdėstyti 6.7.3 punktą taip:</text:span></text:p>
      <text:p text:style-name="P234"><text:span text:style-name="T235">„</text:span><text:span text:style-name="T236">6.7.3</text:span><text:span text:style-name="T237">. pagal kompetenciją užtikrina bendradarbiavimą su atitinkamomis užsienio valstybėmis, tarptautinėmis organizacijomis, užsienio valstybių diplomatinėmis atstovybėmis, kitomis institucijomis;“.</text:span></text:p>
      <text:p text:style-name="P238"><text:span text:style-name="T239">19</text:span><text:span text:style-name="T240">. Pripažinti netekusiu galios 6.8.7 punktą.</text:span></text:p>
      <text:p text:style-name="P241"><text:span text:style-name="T242">20</text:span><text:span text:style-name="T243">. Papildyti šiuo nauju 6.8.9 punktu (buvusį 6.8.9 punktą laikyti 6.8.10 punktu):</text:span></text:p>
      <text:p text:style-name="P244"><text:span text:style-name="T245">„</text:span><text:span text:style-name="T246">6.8.9</text:span><text:span text:style-name="T247">. skiria ir moka pareigūnų ir karių valstybinę pensiją vidaus reikalų įstaigų pareigūnams ir kariams, išėjusiems iš tarnybos;“.</text:span></text:p>
      <text:p text:style-name="P248"><text:span text:style-name="T249">21</text:span><text:span text:style-name="T250">. Išdėstyti 11.6 punktą taip:</text:span></text:p>
      <text:p text:style-name="P251"><text:span text:style-name="T252">„</text:span><text:span text:style-name="T253">11.6</text:span><text:span text:style-name="T254">. teikia Lietuvos Respublikos Vyriausybei ministerijos metines veiklos ataskaitas, kaip vykdoma Lietuvos Respublikos Vyriausybės programa, jos įgyvendinimo priemonės, ministerijos strateginiai veiklos planai, ir Ministro Pirmininko reikalavimu atsiskaito už savo veiklą;“.</text:span></text:p>
      <text:p text:style-name="P255"><text:span text:style-name="T256">22</text:span><text:span text:style-name="T257">. Išdėstyti 11.7 punktą taip:</text:span></text:p>
      <text:p text:style-name="P258"><text:span text:style-name="T259">„</text:span><text:span text:style-name="T260">11.7</text:span><text:span text:style-name="T261">. teikia Lietuvos Respublikos Vyriausybei tvirtinti įstaigų prie ministerijos nuostatų projektus. Lietuvos Respublikos Vyriausybei pavedus, tvirtina įstaigų prie ministerijos nuostatus;“.</text:span></text:p>
      <text:p text:style-name="P262"><text:span text:style-name="T263">23</text:span><text:span text:style-name="T264">. Papildyti šiais naujais 11.18 ir 11.19 punktais (buvusį 11.18 punktą laikyti 11.20 punktu):</text:span></text:p>
      <text:p text:style-name="P265"><text:span text:style-name="T266">„</text:span><text:span text:style-name="T267">11.18</text:span><text:span text:style-name="T268">. pagal kompetenciją atstovauja Lietuvos Respublikai Europos Sąjungos teisingumo ir vidaus reikalų taryboje;</text:span></text:p>
      <text:p text:style-name="P269"><text:span text:style-name="T270">11.19</text:span><text:span text:style-name="T271">. įgyvendina vidaus tarnybos valdymą;“.</text:span></text:p>
      <text:p text:style-name="P272"><text:span text:style-name="T273">24</text:span><text:span text:style-name="T274">. Išdėstyti skyrių „VII. VIDAUS REIKALŲ MINISTERIJOS FINANSINĖS VEIKLOS KONTROLĖ“ taip:</text:span></text:p>
      <text:p text:style-name="P275"/>
      <text:p text:style-name="P276"><text:span text:style-name="T277">„</text:span><text:span text:style-name="T278">VII</text:span><text:span text:style-name="T279">.<text:s/></text:span><text:span text:style-name="T280">VIDAUS REIKALŲ MINISTERIJOS VEIKLOS KONTROLĖ</text:span></text:p>
      <text:p text:style-name="P281"/>
      <text:p text:style-name="P282"><text:span text:style-name="T283">20</text:span><text:span text:style-name="T284">. Vidaus reikalų ministerijos vidaus auditą atlieka ministerijoje įsteigtas Vidaus audito skyrius.</text:span></text:p>
      <text:p text:style-name="P285"><text:span text:style-name="T286">21</text:span><text:span text:style-name="T287">. Vidaus reikalų ministerijos valstybinį (finansinį ir veiklos) auditą atlieka Lietuvos Respublikos valstybės kontrolė.“</text:span></text:p>
      <text:p text:style-name="P288"/>
      <text:p text:style-name="P289"/>
      <text:p text:style-name="P290">MINISTRAS PIRMININKAS<text:tab/>ALGIRDAS BRAZAUSKAS</text:p>
      <text:p text:style-name="P291"/>
      <text:p text:style-name="P292">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5T07:03:00Z</meta:creation-date>
    <dc:date>2018-01-05T07:03:00Z</dc:date>
    <meta:template xlink:href="Normal.dotm" xlink:type="simple"/>
    <meta:editing-cycles>2</meta:editing-cycles>
    <meta:editing-duration>PT0S</meta:editing-duration>
    <meta:document-statistic meta:page-count="3" meta:paragraph-count="203" meta:word-count="1095" meta:character-count="8768" meta:row-count="562" meta:non-whitespace-character-count="7876"/>
  </office:meta>
</office:document-meta>
</file>