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center" style:position="2.884in"/>
          <style:tab-stop style:type="right" style:position="5.768in"/>
        </style:tab-stops>
      </style:paragraph-properties>
    </style:style>
    <style:style style:name="T2" style:parent-style-name="DefaultParagraphFont" style:family="text">
      <style:text-properties fo:font-style="italic" style:font-style-asian="italic" fo:font-size="11pt" style:font-size-asian="11pt"/>
    </style:style>
    <style:style style:name="P3" style:parent-style-name="Normal" style:family="paragraph">
      <style:paragraph-properties fo:text-align="end" fo:text-indent="0.0395in">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4" style:parent-style-name="Normal" style:family="paragraph">
      <style:paragraph-properties fo:keep-with-next="always" fo:text-align="end"/>
      <style:text-properties fo:font-style="italic" style:font-style-asian="italic" fo:font-size="11pt" style:font-size-asian="11pt"/>
    </style:style>
    <style:style style:name="P5" style:parent-style-name="Normal" style:family="paragraph">
      <style:text-properties fo:font-size="11pt" style:font-size-asian="11pt"/>
    </style:style>
    <style:style style:name="P6" style:parent-style-name="Normal" style:family="paragraph">
      <style:text-properties fo:font-size="11pt" style:font-size-asian="11pt"/>
    </style:style>
    <style:style style:name="P7" style:parent-style-name="Normal" style:family="paragraph">
      <style:paragraph-properties fo:keep-with-next="always" fo:text-align="center"/>
      <style:text-properties fo:font-weight="bold" style:font-weight-asian="bold" style:font-weight-complex="bold" fo:font-size="11pt" style:font-size-asian="11pt"/>
    </style:style>
    <style:style style:name="P8" style:parent-style-name="Normal" style:family="paragraph">
      <style:text-properties fo:font-size="11pt" style:font-size-asian="11pt"/>
    </style:style>
    <style:style style:name="P9" style:parent-style-name="Normal" style:family="paragraph">
      <style:text-properties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P12" style:parent-style-name="Normal" style:family="paragraph">
      <style:text-properties fo:font-size="11pt" style:font-size-asian="11pt"/>
    </style:style>
    <style:style style:name="P13" style:parent-style-name="Normal" style:family="paragraph">
      <style:text-properties fo:font-size="11pt" style:font-size-asian="11pt"/>
    </style:style>
    <style:style style:name="P14" style:parent-style-name="Normal" style:family="paragraph">
      <style:text-properties fo:font-size="11pt" style:font-size-asian="11pt"/>
    </style:style>
    <style:style style:name="P15" style:parent-style-name="Normal" style:family="paragraph">
      <style:text-properties fo:font-size="11pt" style:font-size-asian="11pt"/>
    </style:style>
    <style:style style:name="P16" style:parent-style-name="Normal" style:family="paragraph">
      <style:text-properties fo:font-size="11pt" style:font-size-asian="11pt"/>
    </style:style>
    <style:style style:name="P17" style:parent-style-name="Normal" style:family="paragraph">
      <style:text-properties fo:font-size="11pt" style:font-size-asian="11pt"/>
    </style:style>
    <style:style style:name="P18" style:parent-style-name="Normal" style:family="paragraph">
      <style:text-properties fo:font-size="11pt" style:font-size-asian="11pt"/>
    </style:style>
    <style:style style:name="P19" style:parent-style-name="Normal" style:family="paragraph">
      <style:text-properties fo:font-size="11pt" style:font-size-asian="11pt"/>
    </style:style>
    <style:style style:name="P20" style:parent-style-name="Normal" style:family="paragraph">
      <style:text-properties fo:font-size="11pt" style:font-size-asian="11pt"/>
    </style:style>
    <style:style style:name="P21" style:parent-style-name="Normal" style:family="paragraph">
      <style:text-properties fo:font-size="11pt" style:font-size-asian="11pt"/>
    </style:style>
    <style:style style:name="P22" style:parent-style-name="Normal" style:family="paragraph">
      <style:text-properties fo:font-size="11pt" style:font-size-asian="11pt"/>
    </style:style>
    <style:style style:name="P23" style:parent-style-name="Normal" style:family="paragraph">
      <style:text-properties fo:font-size="11pt" style:font-size-asian="11pt"/>
    </style:style>
    <style:style style:name="P24" style:parent-style-name="Normal" style:family="paragraph">
      <style:text-properties fo:font-size="11pt" style:font-size-asian="11pt"/>
    </style:style>
    <style:style style:name="P25" style:parent-style-name="Normal" style:family="paragraph">
      <style:text-properties fo:font-size="11pt" style:font-size-asian="11pt"/>
    </style:style>
    <style:style style:name="P26" style:parent-style-name="Normal" style:family="paragraph">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tyle="italic" style:font-style-asian="italic" style:font-style-complex="italic" fo:font-size="11pt" style:font-size-asian="11pt"/>
    </style:style>
    <style:style style:name="T32" style:parent-style-name="DefaultParagraphFont" style:family="text">
      <style:text-properties fo:font-style="italic" style:font-style-asian="italic" style:font-style-complex="italic"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tyle="italic" style:font-style-asian="italic" style:font-style-complex="italic" fo:font-size="11pt" style:font-size-asian="11pt"/>
    </style:style>
    <style:style style:name="P35" style:parent-style-name="Normal" style:family="paragraph">
      <style:text-properties fo:font-size="11pt" style:font-size-asian="11pt"/>
    </style:style>
    <style:style style:name="P36" style:parent-style-name="Normal" style:family="paragraph">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style="italic" style:font-style-asian="italic" style:font-style-complex="italic" fo:font-size="11pt" style:font-size-asian="11pt"/>
    </style:style>
    <style:style style:name="T39" style:parent-style-name="DefaultParagraphFont" style:family="text">
      <style:text-properties fo:font-style="italic" style:font-style-asian="italic" style:font-style-complex="italic" fo:font-size="11pt" style:font-size-asian="11pt"/>
    </style:style>
    <style:style style:name="P40" style:parent-style-name="Normal" style:family="paragraph">
      <style:paragraph-properties fo:keep-with-next="always" fo:text-align="center"/>
    </style:style>
    <style:style style:name="T41" style:parent-style-name="DefaultParagraphFont" style:family="text">
      <style:text-properties fo:font-style="italic" style:font-style-asian="italic" style:font-style-complex="italic" fo:font-size="11pt" style:font-size-asian="11pt"/>
    </style:style>
    <style:style style:name="P42" style:parent-style-name="Normal" style:family="paragraph">
      <style:text-properties fo:font-size="11pt" style:font-size-asian="11pt"/>
    </style:style>
    <style:style style:name="P43" style:parent-style-name="Normal" style:family="paragraph">
      <style:text-properties fo:font-size="11pt" style:font-size-asian="11pt"/>
    </style:style>
    <style:style style:name="P44" style:parent-style-name="Normal" style:family="paragraph">
      <style:text-properties fo:font-size="11pt" style:font-size-asian="11pt"/>
    </style:style>
    <style:style style:name="P45" style:parent-style-name="Normal" style:family="paragraph">
      <style:text-properties fo:font-size="11pt" style:font-size-asian="11pt"/>
    </style:style>
    <style:style style:name="P46" style:parent-style-name="Normal" style:family="paragraph">
      <style:text-properties fo:font-size="11pt" style:font-size-asian="11pt"/>
    </style:style>
    <style:style style:name="P47" style:parent-style-name="Normal" style:family="paragraph">
      <style:text-properties fo:font-size="11pt" style:font-size-asian="11pt"/>
    </style:style>
    <style:style style:name="P48" style:parent-style-name="Normal" style:family="paragraph">
      <style:text-properties fo:font-size="11pt" style:font-size-asian="11pt"/>
    </style:style>
    <style:style style:name="P49" style:parent-style-name="Normal" style:family="paragraph">
      <style:text-properties fo:font-size="11pt" style:font-size-asian="11pt"/>
    </style:style>
    <style:style style:name="P50" style:parent-style-name="Normal" style:family="paragraph">
      <style:text-properties fo:font-size="11pt" style:font-size-asian="11pt"/>
    </style:style>
    <style:style style:name="P51" style:parent-style-name="Normal" style:family="paragraph">
      <style:text-properties fo:font-size="11pt" style:font-size-asian="11pt"/>
    </style:style>
    <style:style style:name="P52" style:parent-style-name="Normal" style:family="paragraph">
      <style:text-properties fo:font-size="11pt" style:font-size-asian="11pt"/>
    </style:style>
    <style:style style:name="P53" style:parent-style-name="Normal" style:family="paragraph">
      <style:text-properties fo:font-size="11pt" style:font-size-asian="11pt"/>
    </style:style>
    <style:style style:name="P54" style:parent-style-name="Normal" style:family="paragraph">
      <style:text-properties fo:font-size="11pt" style:font-size-asian="11pt"/>
    </style:style>
    <style:style style:name="P55" style:parent-style-name="Normal" style:family="paragraph">
      <style:text-properties fo:font-size="11pt" style:font-size-asian="11pt"/>
    </style:style>
    <style:style style:name="P56" style:parent-style-name="Normal" style:family="paragraph">
      <style:text-properties fo:font-size="11pt" style:font-size-asian="11pt"/>
    </style:style>
    <style:style style:name="P57" style:parent-style-name="Normal" style:family="paragraph">
      <style:text-properties fo:font-size="11pt" style:font-size-asian="11pt"/>
    </style:style>
    <style:style style:name="P58" style:parent-style-name="Normal" style:family="paragraph">
      <style:text-properties fo:font-size="11pt" style:font-size-asian="11pt"/>
    </style:style>
    <style:style style:name="P59" style:parent-style-name="Normal" style:family="paragraph">
      <style:text-properties fo:font-size="11pt" style:font-size-asian="11pt"/>
    </style:style>
    <style:style style:name="P60" style:parent-style-name="Normal" style:family="paragraph">
      <style:paragraph-properties fo:text-align="center"/>
    </style:style>
    <style:style style:name="T61" style:parent-style-name="DefaultParagraphFont" style:family="text">
      <style:text-properties fo:font-style="italic" style:font-style-asian="italic" style:font-style-complex="italic" fo:font-size="11pt" style:font-size-asian="11pt"/>
    </style:style>
    <style:style style:name="T62" style:parent-style-name="DefaultParagraphFont" style:family="text">
      <style:text-properties fo:font-style="italic" style:font-style-asian="italic" style:font-style-complex="italic" fo:font-size="11pt" style:font-size-asian="11pt"/>
    </style:style>
    <style:style style:name="P63" style:parent-style-name="Normal" style:family="paragraph">
      <style:paragraph-properties fo:text-align="center"/>
    </style:style>
    <style:style style:name="T64" style:parent-style-name="DefaultParagraphFont" style:family="text">
      <style:text-properties fo:font-style="italic" style:font-style-asian="italic" style:font-style-complex="italic" fo:font-size="11pt" style:font-size-asian="11pt"/>
    </style:style>
    <style:style style:name="P65" style:parent-style-name="Normal" style:family="paragraph">
      <style:text-properties fo:font-size="11pt" style:font-size-asian="11pt"/>
    </style:style>
    <style:style style:name="P66" style:parent-style-name="Normal" style:family="paragraph">
      <style:text-properties fo:font-size="11pt" style:font-size-asian="11pt"/>
    </style:style>
    <style:style style:name="P67" style:parent-style-name="Normal" style:family="paragraph">
      <style:paragraph-properties fo:text-align="center"/>
    </style:style>
    <style:style style:name="T68" style:parent-style-name="DefaultParagraphFont" style:family="text">
      <style:text-properties fo:font-style="italic" style:font-style-asian="italic" style:font-style-complex="italic" fo:font-size="11pt" style:font-size-asian="11pt"/>
    </style:style>
    <style:style style:name="T69" style:parent-style-name="DefaultParagraphFont" style:family="text">
      <style:text-properties fo:font-style="italic" style:font-style-asian="italic" style:font-style-complex="italic" fo:font-size="11pt" style:font-size-asian="11pt"/>
    </style:style>
    <style:style style:name="T70" style:parent-style-name="DefaultParagraphFont" style:family="text">
      <style:text-properties fo:font-style="italic" style:font-style-asian="italic" style:font-style-complex="italic" fo:font-size="11pt" style:font-size-asian="11pt"/>
    </style:style>
    <style:style style:name="P71" style:parent-style-name="Normal" style:family="paragraph">
      <style:paragraph-properties fo:keep-with-next="always" fo:text-align="center"/>
    </style:style>
    <style:style style:name="T72" style:parent-style-name="DefaultParagraphFont" style:family="text">
      <style:text-properties fo:font-style="italic" style:font-style-asian="italic" style:font-style-complex="italic" fo:font-size="11pt" style:font-size-asian="11pt"/>
    </style:style>
    <style:style style:name="P73" style:parent-style-name="Normal" style:family="paragraph">
      <style:text-properties fo:font-size="11pt" style:font-size-asian="11pt"/>
    </style:style>
    <style:style style:name="P74" style:parent-style-name="Normal" style:family="paragraph">
      <style:text-properties fo:font-size="11pt" style:font-size-asian="11pt"/>
    </style:style>
    <style:style style:name="P75" style:parent-style-name="Normal" style:family="paragraph">
      <style:paragraph-properties fo:text-align="center"/>
    </style:style>
    <style:style style:name="T76" style:parent-style-name="DefaultParagraphFont" style:family="text">
      <style:text-properties fo:font-style="italic" style:font-style-asian="italic" style:font-style-complex="italic" fo:font-size="11pt" style:font-size-asian="11pt"/>
    </style:style>
    <style:style style:name="T77" style:parent-style-name="DefaultParagraphFont" style:family="text">
      <style:text-properties fo:font-style="italic" style:font-style-asian="italic" style:font-style-complex="italic" fo:font-size="11pt" style:font-size-asian="11pt"/>
    </style:style>
    <style:style style:name="P78" style:parent-style-name="Normal" style:family="paragraph">
      <style:paragraph-properties fo:keep-with-next="always" fo:text-align="center"/>
    </style:style>
    <style:style style:name="T79" style:parent-style-name="DefaultParagraphFont" style:family="text">
      <style:text-properties fo:font-style="italic" style:font-style-asian="italic" style:font-style-complex="italic" fo:font-size="11pt" style:font-size-asian="11pt"/>
    </style:style>
    <style:style style:name="P80" style:parent-style-name="Normal" style:family="paragraph">
      <style:text-properties fo:font-size="11pt" style:font-size-asian="11pt"/>
    </style:style>
    <style:style style:name="P81" style:parent-style-name="Normal" style:family="paragraph">
      <style:text-properties fo:font-size="11pt" style:font-size-asian="11pt"/>
    </style:style>
    <style:style style:name="P82" style:parent-style-name="Normal" style:family="paragraph">
      <style:paragraph-properties fo:text-align="center"/>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tyle="italic" style:font-style-asian="italic" style:font-style-complex="italic" fo:font-size="11pt" style:font-size-asian="11pt"/>
    </style:style>
    <style:style style:name="P85" style:parent-style-name="Normal" style:family="paragraph">
      <style:paragraph-properties fo:keep-with-next="always" fo:text-align="center"/>
    </style:style>
    <style:style style:name="T86" style:parent-style-name="DefaultParagraphFont" style:family="text">
      <style:text-properties fo:font-style="italic" style:font-style-asian="italic" style:font-style-complex="italic" fo:font-size="11pt" style:font-size-asian="11pt"/>
    </style:style>
    <style:style style:name="P87" style:parent-style-name="Normal" style:family="paragraph">
      <style:text-properties fo:font-size="11pt" style:font-size-asian="11pt"/>
    </style:style>
    <style:style style:name="P88" style:parent-style-name="Normal" style:family="paragraph">
      <style:text-properties fo:font-size="11pt" style:font-size-asian="11pt"/>
    </style:style>
    <style:style style:name="P89" style:parent-style-name="Normal" style:family="paragraph">
      <style:paragraph-properties fo:margin-left="0.5in" fo:text-indent="-0.25in">
        <style:tab-stops>
          <style:tab-stop style:type="left" style:position="0in"/>
        </style:tab-stops>
      </style:paragraph-properties>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margin-left="0.5in" fo:text-indent="-0.25in">
        <style:tab-stops>
          <style:tab-stop style:type="left" style:position="0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margin-left="0.25in">
        <style:tab-stops/>
      </style:paragraph-properties>
    </style:style>
    <style:style style:name="P100" style:parent-style-name="Normal" style:family="paragraph">
      <style:paragraph-properties fo:text-align="center" fo:margin-left="0.25in">
        <style:tab-stops/>
      </style:paragraph-properties>
    </style:style>
    <style:style style:name="T101" style:parent-style-name="DefaultParagraphFont" style:family="text">
      <style:text-properties fo:font-style="italic" style:font-style-asian="italic" style:font-style-complex="italic" fo:font-size="11pt" style:font-size-asian="11pt"/>
    </style:style>
    <style:style style:name="T102" style:parent-style-name="DefaultParagraphFont" style:family="text">
      <style:text-properties fo:font-style="italic" style:font-style-asian="italic" style:font-style-complex="italic" fo:font-size="11pt" style:font-size-asian="11pt"/>
    </style:style>
    <style:style style:name="P103" style:parent-style-name="Normal" style:family="paragraph">
      <style:paragraph-properties fo:text-align="center" fo:margin-left="0.25in">
        <style:tab-stops/>
      </style:paragraph-properties>
    </style:style>
    <style:style style:name="T104" style:parent-style-name="DefaultParagraphFont" style:family="text">
      <style:text-properties fo:font-style="italic" style:font-style-asian="italic" style:font-style-complex="italic" fo:font-size="11pt" style:font-size-asian="11pt"/>
    </style:style>
    <style:style style:name="P105" style:parent-style-name="Normal" style:family="paragraph">
      <style:paragraph-properties fo:margin-left="0.25in">
        <style:tab-stops/>
      </style:paragraph-properties>
      <style:text-properties fo:font-size="11pt" style:font-size-asian="11pt"/>
    </style:style>
    <style:style style:name="P106" style:parent-style-name="Normal" style:family="paragraph">
      <style:paragraph-properties fo:margin-left="0.25in">
        <style:tab-stops/>
      </style:paragraph-properties>
      <style:text-properties fo:font-size="11pt" style:font-size-asian="11pt"/>
    </style:style>
    <style:style style:name="P107" style:parent-style-name="Normal" style:family="paragraph">
      <style:paragraph-properties fo:margin-left="0.5in" fo:text-indent="-0.25in">
        <style:tab-stops>
          <style:tab-stop style:type="left" style:position="0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margin-left="0.5in" fo:text-indent="-0.25in">
        <style:tab-stops>
          <style:tab-stop style:type="left" style:position="0in"/>
        </style:tab-stops>
      </style:paragraph-properties>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margin-left="0.5in" fo:text-indent="-0.25in">
        <style:tab-stops>
          <style:tab-stop style:type="left" style:position="0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margin-left="0.5in" fo:text-indent="-0.25in">
        <style:tab-stops>
          <style:tab-stop style:type="left" style:position="0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margin-left="0.25in">
        <style:tab-stops/>
      </style:paragraph-properties>
    </style:style>
    <style:style style:name="P128" style:parent-style-name="Normal" style:family="paragraph">
      <style:paragraph-properties fo:text-align="center" fo:margin-left="0.25in">
        <style:tab-stops/>
      </style:paragraph-properties>
    </style:style>
    <style:style style:name="T129" style:parent-style-name="DefaultParagraphFont" style:family="text">
      <style:text-properties fo:font-style="italic" style:font-style-asian="italic" style:font-style-complex="italic" fo:font-size="11pt" style:font-size-asian="11pt"/>
    </style:style>
    <style:style style:name="T130" style:parent-style-name="DefaultParagraphFont" style:family="text">
      <style:text-properties fo:font-style="italic" style:font-style-asian="italic" style:font-style-complex="italic" fo:font-size="11pt" style:font-size-asian="11pt"/>
    </style:style>
    <style:style style:name="P131" style:parent-style-name="Normal" style:family="paragraph">
      <style:paragraph-properties fo:text-align="center" fo:margin-left="0.25in">
        <style:tab-stops/>
      </style:paragraph-properties>
    </style:style>
    <style:style style:name="T132" style:parent-style-name="DefaultParagraphFont" style:family="text">
      <style:text-properties fo:font-style="italic" style:font-style-asian="italic" style:font-style-complex="italic" fo:font-size="11pt" style:font-size-asian="11pt"/>
    </style:style>
    <style:style style:name="P133" style:parent-style-name="Normal" style:family="paragraph">
      <style:paragraph-properties fo:margin-left="0.25in">
        <style:tab-stops/>
      </style:paragraph-properties>
      <style:text-properties fo:font-size="11pt" style:font-size-asian="11pt"/>
    </style:style>
    <style:style style:name="P134" style:parent-style-name="Normal" style:family="paragraph">
      <style:paragraph-properties fo:margin-left="0.25in">
        <style:tab-stops/>
      </style:paragraph-properties>
      <style:text-properties fo:font-size="11pt" style:font-size-asian="11pt"/>
    </style:style>
    <style:style style:name="P135" style:parent-style-name="Normal" style:family="paragraph">
      <style:paragraph-properties fo:margin-left="0.5in" fo:text-indent="-0.25in">
        <style:tab-stops>
          <style:tab-stop style:type="left" style:position="0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margin-left="0.5in" fo:text-indent="-0.25in">
        <style:tab-stops>
          <style:tab-stop style:type="left" style:position="0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margin-left="0.5in" fo:text-indent="-0.25in">
        <style:tab-stops>
          <style:tab-stop style:type="left" style:position="0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margin-left="0.5in" fo:text-indent="-0.25in">
        <style:tab-stops>
          <style:tab-stop style:type="left" style:position="0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margin-left="0.5in" fo:text-indent="-0.25in">
        <style:tab-stops>
          <style:tab-stop style:type="left" style:position="0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margin-left="0.5in" fo:text-indent="-0.25in">
        <style:tab-stops>
          <style:tab-stop style:type="left" style:position="0in"/>
        </style:tab-stops>
      </style:paragraph-properties>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margin-left="0.5in" fo:text-indent="-0.25in">
        <style:tab-stops>
          <style:tab-stop style:type="left" style:position="0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margin-left="0.5in" fo:text-indent="-0.25in">
        <style:tab-stops>
          <style:tab-stop style:type="left" style:position="0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margin-left="0.5in" fo:text-indent="-0.25in">
        <style:tab-stops>
          <style:tab-stop style:type="left" style:position="0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margin-left="0.5in" fo:text-indent="-0.25in">
        <style:tab-stops>
          <style:tab-stop style:type="left" style:position="0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margin-left="0.5in" fo:text-indent="-0.25in">
        <style:tab-stops>
          <style:tab-stop style:type="left" style:position="0in"/>
        </style:tab-stops>
      </style:paragraph-properties>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margin-left="0.5in" fo:text-indent="-0.25in">
        <style:tab-stops>
          <style:tab-stop style:type="left" style:position="0in"/>
        </style:tab-stops>
      </style:paragraph-properties>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margin-left="0.5in" fo:text-indent="-0.25in">
        <style:tab-stops>
          <style:tab-stop style:type="left" style:position="0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margin-left="0.25in">
        <style:tab-stops/>
      </style:paragraph-properties>
    </style:style>
    <style:style style:name="P198" style:parent-style-name="Normal" style:family="paragraph">
      <style:paragraph-properties fo:text-align="center" fo:margin-left="0.25in">
        <style:tab-stops/>
      </style:paragraph-properties>
    </style:style>
    <style:style style:name="T199" style:parent-style-name="DefaultParagraphFont" style:family="text">
      <style:text-properties fo:font-style="italic" style:font-style-asian="italic" style:font-style-complex="italic" fo:font-size="11pt" style:font-size-asian="11pt"/>
    </style:style>
    <style:style style:name="T200" style:parent-style-name="DefaultParagraphFont" style:family="text">
      <style:text-properties fo:font-style="italic" style:font-style-asian="italic" style:font-style-complex="italic" fo:font-size="11pt" style:font-size-asian="11pt"/>
    </style:style>
    <style:style style:name="P201" style:parent-style-name="Normal" style:family="paragraph">
      <style:paragraph-properties fo:text-align="center" fo:margin-left="0.25in">
        <style:tab-stops/>
      </style:paragraph-properties>
    </style:style>
    <style:style style:name="T202" style:parent-style-name="DefaultParagraphFont" style:family="text">
      <style:text-properties fo:font-style="italic" style:font-style-asian="italic" style:font-style-complex="italic" fo:font-size="11pt" style:font-size-asian="11pt"/>
    </style:style>
    <style:style style:name="P203" style:parent-style-name="Normal" style:family="paragraph">
      <style:paragraph-properties fo:text-align="center" fo:margin-left="0.25in">
        <style:tab-stops/>
      </style:paragraph-properties>
      <style:text-properties fo:font-style="italic" style:font-style-asian="italic" style:font-style-complex="italic" fo:font-size="11pt" style:font-size-asian="11pt"/>
    </style:style>
    <style:style style:name="P204" style:parent-style-name="Normal" style:family="paragraph">
      <style:paragraph-properties fo:margin-left="0.25in">
        <style:tab-stops/>
      </style:paragraph-properties>
      <style:text-properties fo:font-size="11pt" style:font-size-asian="11pt"/>
    </style:style>
    <style:style style:name="P205" style:parent-style-name="Normal" style:family="paragraph">
      <style:paragraph-properties fo:margin-left="0.5in" fo:text-indent="-0.25in">
        <style:tab-stops>
          <style:tab-stop style:type="left" style:position="0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margin-left="0.5in" fo:text-indent="-0.25in">
        <style:tab-stops>
          <style:tab-stop style:type="left" style:position="0in"/>
        </style:tab-stops>
      </style:paragraph-properties>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margin-left="0.5in" fo:text-indent="-0.25in">
        <style:tab-stops>
          <style:tab-stop style:type="left" style:position="0in"/>
        </style:tab-stops>
      </style:paragraph-properties>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margin-left="0.5in" fo:text-indent="-0.25in">
        <style:tab-stops>
          <style:tab-stop style:type="left" style:position="0in"/>
        </style:tab-stops>
      </style:paragraph-properties>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margin-left="0.25in">
        <style:tab-stops/>
      </style:paragraph-properties>
      <style:text-properties fo:font-size="11pt" style:font-size-asian="11pt"/>
    </style:style>
    <style:style style:name="P225" style:parent-style-name="Normal" style:family="paragraph">
      <style:paragraph-properties fo:margin-left="0.25in">
        <style:tab-stops/>
      </style:paragraph-properties>
    </style:style>
    <style:style style:name="P226" style:parent-style-name="Normal" style:family="paragraph">
      <style:paragraph-properties fo:text-align="center" fo:margin-left="0.25in">
        <style:tab-stops/>
      </style:paragraph-properties>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fo:font-style="italic" style:font-style-asian="italic" style:font-style-complex="italic" fo:font-size="11pt" style:font-size-asian="11pt"/>
    </style:style>
    <style:style style:name="P229" style:parent-style-name="Normal" style:family="paragraph">
      <style:paragraph-properties fo:text-align="center" fo:margin-left="0.25in">
        <style:tab-stops/>
      </style:paragraph-properties>
    </style:style>
    <style:style style:name="T230" style:parent-style-name="DefaultParagraphFont" style:family="text">
      <style:text-properties fo:font-style="italic" style:font-style-asian="italic" style:font-style-complex="italic" fo:font-size="11pt" style:font-size-asian="11pt"/>
    </style:style>
    <style:style style:name="T231" style:parent-style-name="DefaultParagraphFont" style:family="text">
      <style:text-properties fo:font-style="italic" style:font-style-asian="italic" style:font-style-complex="italic" fo:font-size="11pt" style:font-size-asian="11pt"/>
    </style:style>
    <style:style style:name="P232" style:parent-style-name="Normal" style:family="paragraph">
      <style:paragraph-properties fo:margin-left="0.25in">
        <style:tab-stops/>
      </style:paragraph-properties>
      <style:text-properties fo:font-size="11pt" style:font-size-asian="11pt"/>
    </style:style>
    <style:style style:name="P233" style:parent-style-name="Normal" style:family="paragraph">
      <style:paragraph-properties fo:margin-left="0.25in">
        <style:tab-stops/>
      </style:paragraph-properties>
      <style:text-properties fo:font-size="11pt" style:font-size-asian="11pt"/>
    </style:style>
    <style:style style:name="P234" style:parent-style-name="Normal" style:family="paragraph">
      <style:paragraph-properties fo:margin-left="0.5in" fo:text-indent="-0.25in">
        <style:tab-stops>
          <style:tab-stop style:type="left" style:position="0in"/>
        </style:tab-stops>
      </style:paragraph-properties>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margin-left="0.5in" fo:text-indent="-0.25in">
        <style:tab-stops>
          <style:tab-stop style:type="left" style:position="0in"/>
        </style:tab-stops>
      </style:paragraph-properties>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margin-left="0.5in" fo:text-indent="-0.25in">
        <style:tab-stops>
          <style:tab-stop style:type="left" style:position="0in"/>
        </style:tab-stops>
      </style:paragraph-properties>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margin-left="0.5in" fo:text-indent="-0.25in">
        <style:tab-stops>
          <style:tab-stop style:type="left" style:position="0in"/>
        </style:tab-stops>
      </style:paragraph-properties>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margin-left="0.5in" fo:text-indent="-0.25in">
        <style:tab-stops>
          <style:tab-stop style:type="left" style:position="0in"/>
        </style:tab-stops>
      </style:paragraph-properties>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margin-left="0.25in">
        <style:tab-stops/>
      </style:paragraph-properties>
    </style:style>
    <style:style style:name="P258" style:parent-style-name="Normal" style:family="paragraph">
      <style:paragraph-properties fo:text-align="center" fo:margin-left="0.25in">
        <style:tab-stops/>
      </style:paragraph-properties>
    </style:style>
    <style:style style:name="T259" style:parent-style-name="DefaultParagraphFont" style:family="text">
      <style:text-properties fo:font-style="italic" style:font-style-asian="italic" style:font-style-complex="italic" fo:font-size="11pt" style:font-size-asian="11pt"/>
    </style:style>
    <style:style style:name="T260" style:parent-style-name="DefaultParagraphFont" style:family="text">
      <style:text-properties fo:font-style="italic" style:font-style-asian="italic" style:font-style-complex="italic" fo:font-size="11pt" style:font-size-asian="11pt"/>
    </style:style>
    <style:style style:name="P261" style:parent-style-name="Normal" style:family="paragraph">
      <style:paragraph-properties fo:text-align="center" fo:margin-left="0.25in">
        <style:tab-stops/>
      </style:paragraph-properties>
    </style:style>
    <style:style style:name="T262" style:parent-style-name="DefaultParagraphFont" style:family="text">
      <style:text-properties fo:font-style="italic" style:font-style-asian="italic" style:font-style-complex="italic" fo:font-size="11pt" style:font-size-asian="11pt"/>
    </style:style>
    <style:style style:name="P263" style:parent-style-name="Normal" style:family="paragraph">
      <style:paragraph-properties fo:margin-left="0.25in">
        <style:tab-stops/>
      </style:paragraph-properties>
      <style:text-properties fo:font-size="11pt" style:font-size-asian="11pt"/>
    </style:style>
    <style:style style:name="P264" style:parent-style-name="Normal" style:family="paragraph">
      <style:paragraph-properties fo:margin-left="0.25in">
        <style:tab-stops/>
      </style:paragraph-properties>
      <style:text-properties fo:font-size="11pt" style:font-size-asian="11pt"/>
    </style:style>
    <style:style style:name="P265" style:parent-style-name="Normal" style:family="paragraph">
      <style:paragraph-properties fo:margin-left="0.25in">
        <style:tab-stops/>
      </style:paragraph-properties>
    </style:style>
    <style:style style:name="P266" style:parent-style-name="Normal" style:family="paragraph">
      <style:paragraph-properties fo:text-align="center" fo:margin-left="0.25in">
        <style:tab-stops/>
      </style:paragraph-properties>
    </style:style>
    <style:style style:name="T267" style:parent-style-name="DefaultParagraphFont" style:family="text">
      <style:text-properties fo:font-style="italic" style:font-style-asian="italic" style:font-style-complex="italic" fo:font-size="11pt" style:font-size-asian="11pt"/>
    </style:style>
    <style:style style:name="T268" style:parent-style-name="DefaultParagraphFont" style:family="text">
      <style:text-properties fo:font-style="italic" style:font-style-asian="italic" style:font-style-complex="italic" fo:font-size="11pt" style:font-size-asian="11pt"/>
    </style:style>
    <style:style style:name="P269" style:parent-style-name="Normal" style:family="paragraph">
      <style:paragraph-properties fo:text-align="center" fo:margin-left="0.25in">
        <style:tab-stops/>
      </style:paragraph-properties>
    </style:style>
    <style:style style:name="T270" style:parent-style-name="DefaultParagraphFont" style:family="text">
      <style:text-properties fo:font-style="italic" style:font-style-asian="italic" style:font-style-complex="italic" fo:font-size="11pt" style:font-size-asian="11pt"/>
    </style:style>
    <style:style style:name="P271" style:parent-style-name="Normal" style:family="paragraph">
      <style:paragraph-properties fo:margin-left="0.25in">
        <style:tab-stops/>
      </style:paragraph-properties>
      <style:text-properties fo:font-size="11pt" style:font-size-asian="11pt"/>
    </style:style>
    <style:style style:name="P272" style:parent-style-name="Normal" style:family="paragraph">
      <style:paragraph-properties fo:margin-left="0.25in">
        <style:tab-stops/>
      </style:paragraph-properties>
      <style:text-properties fo:font-size="11pt" style:font-size-asian="11pt"/>
    </style:style>
    <style:style style:name="P273" style:parent-style-name="Normal" style:family="paragraph">
      <style:paragraph-properties fo:margin-left="0.5in" fo:text-indent="-0.25in">
        <style:tab-stops>
          <style:tab-stop style:type="left" style:position="0in"/>
        </style:tab-stops>
      </style:paragraph-properties>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margin-left="0.5in" fo:text-indent="-0.25in">
        <style:tab-stops>
          <style:tab-stop style:type="left" style:position="0in"/>
        </style:tab-stops>
      </style:paragraph-properties>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margin-left="0.5in" fo:text-indent="-0.25in">
        <style:tab-stops>
          <style:tab-stop style:type="left" style:position="0in"/>
        </style:tab-stops>
      </style:paragraph-properties>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margin-left="0.25in">
        <style:tab-stops/>
      </style:paragraph-properties>
    </style:style>
    <style:style style:name="P289" style:parent-style-name="Normal" style:family="paragraph">
      <style:paragraph-properties fo:text-align="center" fo:margin-left="0.25in">
        <style:tab-stops/>
      </style:paragraph-properties>
    </style:style>
    <style:style style:name="T290" style:parent-style-name="DefaultParagraphFont" style:family="text">
      <style:text-properties fo:font-style="italic" style:font-style-asian="italic" style:font-style-complex="italic"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P292" style:parent-style-name="Normal" style:family="paragraph">
      <style:paragraph-properties fo:text-align="center" fo:margin-left="0.25in">
        <style:tab-stops/>
      </style:paragraph-properties>
    </style:style>
    <style:style style:name="T293" style:parent-style-name="DefaultParagraphFont" style:family="text">
      <style:text-properties fo:font-style="italic" style:font-style-asian="italic" style:font-style-complex="italic" fo:font-size="11pt" style:font-size-asian="11pt"/>
    </style:style>
    <style:style style:name="P294" style:parent-style-name="Normal" style:family="paragraph">
      <style:paragraph-properties fo:margin-left="0.25in">
        <style:tab-stops/>
      </style:paragraph-properties>
      <style:text-properties fo:font-size="11pt" style:font-size-asian="11pt"/>
    </style:style>
    <style:style style:name="P295" style:parent-style-name="Normal" style:family="paragraph">
      <style:paragraph-properties fo:margin-left="0.25in">
        <style:tab-stops/>
      </style:paragraph-properties>
      <style:text-properties fo:font-size="11pt" style:font-size-asian="11pt"/>
    </style:style>
    <style:style style:name="P296" style:parent-style-name="Normal" style:family="paragraph">
      <style:paragraph-properties fo:margin-left="0.5in" fo:text-indent="-0.25in">
        <style:tab-stops>
          <style:tab-stop style:type="left" style:position="0in"/>
        </style:tab-stops>
      </style:paragraph-properties>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margin-left="0.5in" fo:text-indent="-0.25in">
        <style:tab-stops>
          <style:tab-stop style:type="left" style:position="0in"/>
        </style:tab-stops>
      </style:paragraph-properties>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margin-left="0.25in">
        <style:tab-stops/>
      </style:paragraph-properties>
    </style:style>
    <style:style style:name="P307" style:parent-style-name="Normal" style:family="paragraph">
      <style:paragraph-properties fo:text-align="center" fo:margin-left="0.25in">
        <style:tab-stops/>
      </style:paragraph-properties>
    </style:style>
    <style:style style:name="T308" style:parent-style-name="DefaultParagraphFont" style:family="text">
      <style:text-properties fo:font-style="italic" style:font-style-asian="italic" style:font-style-complex="italic" fo:font-size="11pt" style:font-size-asian="11pt"/>
    </style:style>
    <style:style style:name="T309" style:parent-style-name="DefaultParagraphFont" style:family="text">
      <style:text-properties fo:font-style="italic" style:font-style-asian="italic" style:font-style-complex="italic" fo:font-size="11pt" style:font-size-asian="11pt"/>
    </style:style>
    <style:style style:name="P310" style:parent-style-name="Normal" style:family="paragraph">
      <style:paragraph-properties fo:text-align="center" fo:margin-left="0.25in">
        <style:tab-stops/>
      </style:paragraph-properties>
    </style:style>
    <style:style style:name="T311" style:parent-style-name="DefaultParagraphFont" style:family="text">
      <style:text-properties fo:font-style="italic" style:font-style-asian="italic" style:font-style-complex="italic" fo:font-size="11pt" style:font-size-asian="11pt"/>
    </style:style>
    <style:style style:name="P312" style:parent-style-name="Normal" style:family="paragraph">
      <style:paragraph-properties fo:margin-left="0.25in">
        <style:tab-stops/>
      </style:paragraph-properties>
    </style:style>
    <style:style style:name="P313" style:parent-style-name="Normal" style:family="paragraph">
      <style:paragraph-properties fo:margin-left="0.25in">
        <style:tab-stops/>
      </style:paragraph-properties>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margin-left="0.5in" fo:text-indent="-0.25in">
        <style:tab-stops>
          <style:tab-stop style:type="left" style:position="0in"/>
        </style:tab-stops>
      </style:paragraph-properties>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margin-left="0.5in" fo:text-indent="-0.25in">
        <style:tab-stops>
          <style:tab-stop style:type="left" style:position="0in"/>
        </style:tab-stops>
      </style:paragraph-properties>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margin-left="0.5in" fo:text-indent="-0.25in">
        <style:tab-stops>
          <style:tab-stop style:type="left" style:position="0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margin-left="0.5in" fo:text-indent="-0.25in">
        <style:tab-stops>
          <style:tab-stop style:type="left" style:position="0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margin-left="0.5in" fo:text-indent="-0.25in">
        <style:tab-stops>
          <style:tab-stop style:type="left" style:position="0in"/>
        </style:tab-stops>
      </style:paragraph-properties>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margin-left="0.25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margin-left="0.25in">
        <style:tab-stops/>
      </style:paragraph-properties>
    </style:style>
    <style:style style:name="P348" style:parent-style-name="Normal" style:family="paragraph">
      <style:paragraph-properties fo:text-align="center" fo:margin-left="0.25in">
        <style:tab-stops/>
      </style:paragraph-properties>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fo:font-style="italic" style:font-style-asian="italic" style:font-style-complex="italic" fo:font-size="11pt" style:font-size-asian="11pt"/>
    </style:style>
    <style:style style:name="P351" style:parent-style-name="Normal" style:family="paragraph">
      <style:paragraph-properties fo:text-align="center" fo:margin-left="0.25in">
        <style:tab-stops/>
      </style:paragraph-properties>
    </style:style>
    <style:style style:name="T352" style:parent-style-name="DefaultParagraphFont" style:family="text">
      <style:text-properties fo:font-style="italic" style:font-style-asian="italic" style:font-style-complex="italic" fo:font-size="11pt" style:font-size-asian="11pt"/>
    </style:style>
    <style:style style:name="P353" style:parent-style-name="Normal" style:family="paragraph">
      <style:paragraph-properties fo:margin-left="0.25in">
        <style:tab-stops/>
      </style:paragraph-properties>
    </style:style>
    <style:style style:name="P354" style:parent-style-name="Normal" style:family="paragraph">
      <style:paragraph-properties fo:margin-left="0.25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margin-left="0.25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margin-left="0.25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margin-left="0.25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margin-left="0.25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margin-left="0.25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margin-left="0.25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margin-left="0.25in">
        <style:tab-stops/>
      </style:paragraph-properties>
    </style:style>
    <style:style style:name="P383" style:parent-style-name="Normal" style:family="paragraph">
      <style:paragraph-properties fo:text-align="center" fo:margin-left="0.25in">
        <style:tab-stops/>
      </style:paragraph-properties>
    </style:style>
    <style:style style:name="T384" style:parent-style-name="DefaultParagraphFont" style:family="text">
      <style:text-properties fo:font-style="italic" style:font-style-asian="italic" style:font-style-complex="italic" fo:font-size="11pt" style:font-size-asian="11pt"/>
    </style:style>
    <style:style style:name="T385" style:parent-style-name="DefaultParagraphFont" style:family="text">
      <style:text-properties fo:font-style="italic" style:font-style-asian="italic" style:font-style-complex="italic" fo:font-size="11pt" style:font-size-asian="11pt"/>
    </style:style>
    <style:style style:name="P386" style:parent-style-name="Normal" style:family="paragraph">
      <style:paragraph-properties fo:text-align="center" fo:margin-left="0.25in">
        <style:tab-stops/>
      </style:paragraph-properties>
    </style:style>
    <style:style style:name="T387" style:parent-style-name="DefaultParagraphFont" style:family="text">
      <style:text-properties fo:font-style="italic" style:font-style-asian="italic" style:font-style-complex="italic" fo:font-size="11pt" style:font-size-asian="11pt"/>
    </style:style>
    <style:style style:name="P388" style:parent-style-name="Normal" style:family="paragraph">
      <style:paragraph-properties fo:margin-left="0.25in">
        <style:tab-stops/>
      </style:paragraph-properties>
    </style:style>
    <style:style style:name="P389" style:parent-style-name="Normal" style:family="paragraph">
      <style:paragraph-properties fo:margin-left="0.25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margin-left="0.25in">
        <style:tab-stops/>
      </style:paragraph-propertie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margin-left="0.25in">
        <style:tab-stops/>
      </style:paragraph-properties>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margin-left="0.25in">
        <style:tab-stops/>
      </style:paragraph-properties>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margin-left="0.25in">
        <style:tab-stops/>
      </style:paragraph-properties>
    </style:style>
    <style:style style:name="P413" style:parent-style-name="Normal" style:family="paragraph">
      <style:paragraph-properties fo:text-align="center" fo:margin-left="0.25in">
        <style:tab-stops/>
      </style:paragraph-properties>
    </style:style>
    <style:style style:name="T414" style:parent-style-name="DefaultParagraphFont" style:family="text">
      <style:text-properties fo:font-style="italic" style:font-style-asian="italic" style:font-style-complex="italic" fo:font-size="11pt" style:font-size-asian="11pt"/>
    </style:style>
    <style:style style:name="T415" style:parent-style-name="DefaultParagraphFont" style:family="text">
      <style:text-properties fo:font-style="italic" style:font-style-asian="italic" style:font-style-complex="italic" fo:font-size="11pt" style:font-size-asian="11pt"/>
    </style:style>
    <style:style style:name="P416" style:parent-style-name="Normal" style:family="paragraph">
      <style:paragraph-properties fo:text-align="center" fo:margin-left="0.25in">
        <style:tab-stops/>
      </style:paragraph-properties>
    </style:style>
    <style:style style:name="T417" style:parent-style-name="DefaultParagraphFont" style:family="text">
      <style:text-properties fo:font-style="italic" style:font-style-asian="italic" style:font-style-complex="italic" fo:font-size="11pt" style:font-size-asian="11pt"/>
    </style:style>
    <style:style style:name="P418" style:parent-style-name="Normal" style:family="paragraph">
      <style:paragraph-properties fo:margin-left="0.25in">
        <style:tab-stops/>
      </style:paragraph-properties>
    </style:style>
    <style:style style:name="P419" style:parent-style-name="Normal" style:family="paragraph">
      <style:paragraph-properties fo:margin-left="0.25in">
        <style:tab-stops/>
      </style:paragraph-properties>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margin-left="0.25in">
        <style:tab-stops/>
      </style:paragraph-properties>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margin-left="0.25in">
        <style:tab-stops/>
      </style:paragraph-properties>
    </style:style>
    <style:style style:name="P428" style:parent-style-name="Normal" style:family="paragraph">
      <style:paragraph-properties fo:text-align="center" fo:margin-left="0.25in">
        <style:tab-stops/>
      </style:paragraph-properties>
    </style:style>
    <style:style style:name="T429" style:parent-style-name="DefaultParagraphFont" style:family="text">
      <style:text-properties fo:font-style="italic" style:font-style-asian="italic" style:font-style-complex="italic"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P431" style:parent-style-name="Normal" style:family="paragraph">
      <style:paragraph-properties fo:text-align="center" fo:margin-left="0.25in">
        <style:tab-stops/>
      </style:paragraph-properties>
    </style:style>
    <style:style style:name="T432" style:parent-style-name="DefaultParagraphFont" style:family="text">
      <style:text-properties fo:font-style="italic" style:font-style-asian="italic" style:font-style-complex="italic" fo:font-size="11pt" style:font-size-asian="11pt"/>
    </style:style>
    <style:style style:name="P433" style:parent-style-name="Normal" style:family="paragraph">
      <style:paragraph-properties fo:margin-left="0.25in">
        <style:tab-stops/>
      </style:paragraph-properties>
    </style:style>
    <style:style style:name="P434" style:parent-style-name="Normal" style:family="paragraph">
      <style:paragraph-properties fo:margin-left="0.25in">
        <style:tab-stops/>
      </style:paragraph-properties>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margin-left="0.25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margin-left="0.25in">
        <style:tab-stops/>
      </style:paragraph-properties>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margin-left="0.25in">
        <style:tab-stops/>
      </style:paragraph-properties>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margin-left="0.25in">
        <style:tab-stops/>
      </style:paragraph-properties>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margin-left="0.25in">
        <style:tab-stops/>
      </style:paragraph-properties>
    </style:style>
    <style:style style:name="P455" style:parent-style-name="Normal" style:family="paragraph">
      <style:paragraph-properties fo:text-align="center" fo:margin-left="0.25in">
        <style:tab-stops/>
      </style:paragraph-properties>
    </style:style>
    <style:style style:name="T456" style:parent-style-name="DefaultParagraphFont" style:family="text">
      <style:text-properties fo:font-style="italic" style:font-style-asian="italic" style:font-style-complex="italic" fo:font-size="11pt" style:font-size-asian="11pt"/>
    </style:style>
    <style:style style:name="T457" style:parent-style-name="DefaultParagraphFont" style:family="text">
      <style:text-properties fo:font-style="italic" style:font-style-asian="italic" style:font-style-complex="italic" fo:font-size="11pt" style:font-size-asian="11pt"/>
    </style:style>
    <style:style style:name="P458" style:parent-style-name="Normal" style:family="paragraph">
      <style:paragraph-properties fo:text-align="center" fo:margin-left="0.25in">
        <style:tab-stops/>
      </style:paragraph-properties>
    </style:style>
    <style:style style:name="T459" style:parent-style-name="DefaultParagraphFont" style:family="text">
      <style:text-properties fo:font-style="italic" style:font-style-asian="italic" style:font-style-complex="italic" fo:font-size="11pt" style:font-size-asian="11pt"/>
    </style:style>
    <style:style style:name="P460" style:parent-style-name="Normal" style:family="paragraph">
      <style:paragraph-properties fo:margin-left="0.25in">
        <style:tab-stops/>
      </style:paragraph-properties>
    </style:style>
    <style:style style:name="P461" style:parent-style-name="Normal" style:family="paragraph">
      <style:paragraph-properties fo:margin-left="0.25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margin-left="0.25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margin-left="0.25in">
        <style:tab-stops/>
      </style:paragraph-properties>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margin-left="0.25in">
        <style:tab-stops/>
      </style:paragraph-properties>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margin-left="0.25in">
        <style:tab-stops/>
      </style:paragraph-properties>
    </style:style>
    <style:style style:name="P480" style:parent-style-name="Normal" style:family="paragraph">
      <style:paragraph-properties fo:text-align="center" fo:margin-left="0.25in">
        <style:tab-stops/>
      </style:paragraph-properties>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fo:font-style="italic" style:font-style-asian="italic" style:font-style-complex="italic" fo:font-size="11pt" style:font-size-asian="11pt"/>
    </style:style>
    <style:style style:name="P483" style:parent-style-name="Normal" style:family="paragraph">
      <style:paragraph-properties fo:text-align="center" fo:margin-left="0.25in">
        <style:tab-stops/>
      </style:paragraph-properties>
    </style:style>
    <style:style style:name="T484" style:parent-style-name="DefaultParagraphFont" style:family="text">
      <style:text-properties fo:font-style="italic" style:font-style-asian="italic" style:font-style-complex="italic" fo:font-size="11pt" style:font-size-asian="11pt"/>
    </style:style>
    <style:style style:name="P485" style:parent-style-name="Normal" style:family="paragraph">
      <style:paragraph-properties fo:margin-left="0.25in">
        <style:tab-stops/>
      </style:paragraph-properties>
    </style:style>
    <style:style style:name="P486" style:parent-style-name="Normal" style:family="paragraph">
      <style:paragraph-properties fo:margin-left="0.25in">
        <style:tab-stops/>
      </style:paragraph-properties>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margin-left="0.25in">
        <style:tab-stops/>
      </style:paragraph-properties>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margin-left="0.25in">
        <style:tab-stops/>
      </style:paragraph-properties>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margin-left="0.25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margin-left="0.25in">
        <style:tab-stops/>
      </style:paragraph-properties>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margin-left="0.25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margin-left="0.25in">
        <style:tab-stops/>
      </style:paragraph-properties>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margin-left="0.25in">
        <style:tab-stops/>
      </style:paragraph-properties>
    </style:style>
    <style:style style:name="P519" style:parent-style-name="Normal" style:family="paragraph">
      <style:paragraph-properties fo:text-align="center" fo:margin-left="0.25in">
        <style:tab-stops/>
      </style:paragraph-properties>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P522" style:parent-style-name="Normal" style:family="paragraph">
      <style:paragraph-properties fo:text-align="center" fo:margin-left="0.25in">
        <style:tab-stops/>
      </style:paragraph-properties>
    </style:style>
    <style:style style:name="T523" style:parent-style-name="DefaultParagraphFont" style:family="text">
      <style:text-properties fo:font-style="italic" style:font-style-asian="italic" style:font-style-complex="italic" fo:font-size="11pt" style:font-size-asian="11pt"/>
    </style:style>
    <style:style style:name="P524" style:parent-style-name="Normal" style:family="paragraph">
      <style:paragraph-properties fo:margin-left="0.25in">
        <style:tab-stops/>
      </style:paragraph-properties>
    </style:style>
    <style:style style:name="P525" style:parent-style-name="Normal" style:family="paragraph">
      <style:paragraph-properties fo:margin-left="0.25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margin-left="0.25in">
        <style:tab-stops/>
      </style:paragraph-properties>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margin-left="0.25in">
        <style:tab-stops/>
      </style:paragraph-properties>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margin-left="0.25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margin-left="0.25in">
        <style:tab-stops/>
      </style:paragraph-properties>
    </style:style>
    <style:style style:name="P547" style:parent-style-name="Normal" style:family="paragraph">
      <style:paragraph-properties fo:text-align="center" fo:margin-left="0.25in">
        <style:tab-stops/>
      </style:paragraph-properties>
    </style:style>
    <style:style style:name="T548" style:parent-style-name="DefaultParagraphFont" style:family="text">
      <style:text-properties fo:font-style="italic" style:font-style-asian="italic" style:font-style-complex="italic"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P550" style:parent-style-name="Normal" style:family="paragraph">
      <style:paragraph-properties fo:text-align="center" fo:margin-left="0.25in">
        <style:tab-stops/>
      </style:paragraph-properties>
    </style:style>
    <style:style style:name="T551" style:parent-style-name="DefaultParagraphFont" style:family="text">
      <style:text-properties fo:font-style="italic" style:font-style-asian="italic" style:font-style-complex="italic" fo:font-size="11pt" style:font-size-asian="11pt"/>
    </style:style>
    <style:style style:name="P552" style:parent-style-name="Normal" style:family="paragraph">
      <style:paragraph-properties fo:margin-left="0.25in">
        <style:tab-stops/>
      </style:paragraph-properties>
    </style:style>
    <style:style style:name="P553" style:parent-style-name="Normal" style:family="paragraph">
      <style:paragraph-properties fo:margin-left="0.25in">
        <style:tab-stops/>
      </style:paragraph-properties>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margin-left="0.25in">
        <style:tab-stops/>
      </style:paragraph-properties>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center" fo:margin-left="0.25in">
        <style:tab-stops/>
      </style:paragraph-properties>
    </style:style>
    <style:style style:name="P562" style:parent-style-name="Normal" style:family="paragraph">
      <style:paragraph-properties fo:text-align="center" fo:margin-left="0.25in">
        <style:tab-stops/>
      </style:paragraph-properties>
    </style:style>
    <style:style style:name="T563" style:parent-style-name="DefaultParagraphFont" style:family="text">
      <style:text-properties fo:font-style="italic" style:font-style-asian="italic" style:font-style-complex="italic" fo:font-size="11pt" style:font-size-asian="11pt"/>
    </style:style>
    <style:style style:name="T564" style:parent-style-name="DefaultParagraphFont" style:family="text">
      <style:text-properties fo:font-style="italic" style:font-style-asian="italic" style:font-style-complex="italic" fo:font-size="11pt" style:font-size-asian="11pt"/>
    </style:style>
    <style:style style:name="P565" style:parent-style-name="Normal" style:family="paragraph">
      <style:paragraph-properties fo:text-align="center" fo:margin-left="0.25in">
        <style:tab-stops/>
      </style:paragraph-properties>
    </style:style>
    <style:style style:name="T566" style:parent-style-name="DefaultParagraphFont" style:family="text">
      <style:text-properties fo:font-style="italic" style:font-style-asian="italic" style:font-style-complex="italic" fo:font-size="11pt" style:font-size-asian="11pt"/>
    </style:style>
    <style:style style:name="P567" style:parent-style-name="Normal" style:family="paragraph">
      <style:paragraph-properties fo:margin-left="0.25in">
        <style:tab-stops/>
      </style:paragraph-properties>
    </style:style>
    <style:style style:name="P568" style:parent-style-name="Normal" style:family="paragraph">
      <style:paragraph-properties fo:margin-left="0.25in">
        <style:tab-stops/>
      </style:paragraph-properties>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margin-left="0.25in">
        <style:tab-stops/>
      </style:paragraph-properties>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margin-left="0.25in">
        <style:tab-stops/>
      </style:paragraph-properties>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margin-left="0.5in" fo:text-indent="-0.25in">
        <style:tab-stops>
          <style:tab-stop style:type="left" style:position="0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margin-left="0.5in" fo:text-indent="-0.25in">
        <style:tab-stops>
          <style:tab-stop style:type="left" style:position="0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margin-left="0.5in" fo:text-indent="-0.25in">
        <style:tab-stops>
          <style:tab-stop style:type="left" style:position="0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margin-left="0.5in" fo:text-indent="-0.25in">
        <style:tab-stops>
          <style:tab-stop style:type="left" style:position="0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margin-left="0.5in" fo:text-indent="-0.25in">
        <style:tab-stops>
          <style:tab-stop style:type="left" style:position="0in"/>
        </style:tab-stops>
      </style:paragraph-properties>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margin-left="0.5in" fo:text-indent="-0.25in">
        <style:tab-stops>
          <style:tab-stop style:type="left" style:position="0in"/>
        </style:tab-stops>
      </style:paragraph-properties>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margin-left="0.5in" fo:text-indent="-0.25in">
        <style:tab-stops>
          <style:tab-stop style:type="left" style:position="0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margin-left="0.5in" fo:text-indent="-0.25in">
        <style:tab-stops>
          <style:tab-stop style:type="left" style:position="0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margin-left="0.5in" fo:text-indent="-0.25in">
        <style:tab-stops>
          <style:tab-stop style:type="left" style:position="0in"/>
        </style:tab-stops>
      </style:paragraph-properties>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margin-left="0.25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margin-left="0.25in">
        <style:tab-stops/>
      </style:paragraph-properties>
    </style:style>
    <style:style style:name="P628" style:parent-style-name="Normal" style:family="paragraph">
      <style:paragraph-properties fo:text-align="center" fo:margin-left="0.25in">
        <style:tab-stops/>
      </style:paragraph-properties>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fo:font-style="italic" style:font-style-asian="italic" style:font-style-complex="italic" fo:font-size="11pt" style:font-size-asian="11pt"/>
    </style:style>
    <style:style style:name="P631" style:parent-style-name="Normal" style:family="paragraph">
      <style:paragraph-properties fo:text-align="center" fo:margin-left="0.25in">
        <style:tab-stops/>
      </style:paragraph-properties>
    </style:style>
    <style:style style:name="T632" style:parent-style-name="DefaultParagraphFont" style:family="text">
      <style:text-properties fo:font-style="italic" style:font-style-asian="italic" style:font-style-complex="italic" fo:font-size="11pt" style:font-size-asian="11pt"/>
    </style:style>
    <style:style style:name="P633" style:parent-style-name="Normal" style:family="paragraph">
      <style:paragraph-properties fo:margin-left="0.25in">
        <style:tab-stops/>
      </style:paragraph-properties>
    </style:style>
    <style:style style:name="P634" style:parent-style-name="Normal" style:family="paragraph">
      <style:paragraph-properties fo:margin-left="0.25in">
        <style:tab-stops/>
      </style:paragraph-properties>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margin-left="0.5in" fo:text-indent="-0.25in">
        <style:tab-stops>
          <style:tab-stop style:type="left" style:position="0in"/>
        </style:tab-stops>
      </style:paragraph-properties>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margin-left="0.5in" fo:text-indent="-0.25in">
        <style:tab-stops>
          <style:tab-stop style:type="left" style:position="0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margin-left="0.5in" fo:text-indent="-0.25in">
        <style:tab-stops>
          <style:tab-stop style:type="left" style:position="0in"/>
        </style:tab-stops>
      </style:paragraph-properties>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margin-left="0.5in" fo:text-indent="-0.25in">
        <style:tab-stops>
          <style:tab-stop style:type="left" style:position="0in"/>
        </style:tab-stops>
      </style:paragraph-properties>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margin-left="0.5in" fo:text-indent="-0.25in">
        <style:tab-stops>
          <style:tab-stop style:type="left" style:position="0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margin-left="0.25in">
        <style:tab-stops/>
      </style:paragraph-properties>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margin-left="0.25in">
        <style:tab-stops/>
      </style:paragraph-properties>
    </style:style>
    <style:style style:name="P665" style:parent-style-name="Normal" style:family="paragraph">
      <style:paragraph-properties fo:text-align="center" fo:margin-left="0.25in">
        <style:tab-stops/>
      </style:paragraph-properties>
    </style:style>
    <style:style style:name="T666" style:parent-style-name="DefaultParagraphFont" style:family="text">
      <style:text-properties fo:font-style="italic" style:font-style-asian="italic" style:font-style-complex="italic" fo:font-size="11pt" style:font-size-asian="11pt"/>
    </style:style>
    <style:style style:name="T667" style:parent-style-name="DefaultParagraphFont" style:family="text">
      <style:text-properties fo:font-style="italic" style:font-style-asian="italic" style:font-style-complex="italic" fo:font-size="11pt" style:font-size-asian="11pt"/>
    </style:style>
    <style:style style:name="P668" style:parent-style-name="Normal" style:family="paragraph">
      <style:paragraph-properties fo:text-align="center" fo:margin-left="0.25in">
        <style:tab-stops/>
      </style:paragraph-properties>
    </style:style>
    <style:style style:name="T669" style:parent-style-name="DefaultParagraphFont" style:family="text">
      <style:text-properties fo:font-style="italic" style:font-style-asian="italic" style:font-style-complex="italic" fo:font-size="11pt" style:font-size-asian="11pt"/>
    </style:style>
    <style:style style:name="P670" style:parent-style-name="Normal" style:family="paragraph">
      <style:paragraph-properties fo:margin-left="0.25in">
        <style:tab-stops/>
      </style:paragraph-properties>
    </style:style>
    <style:style style:name="P671" style:parent-style-name="Normal" style:family="paragraph">
      <style:paragraph-properties fo:margin-left="0.25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margin-left="0.25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margin-left="0.5in" fo:text-indent="-0.25in">
        <style:tab-stops>
          <style:tab-stop style:type="left" style:position="0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margin-left="0.5in" fo:text-indent="-0.25in">
        <style:tab-stops>
          <style:tab-stop style:type="left" style:position="0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margin-left="0.5in" fo:text-indent="-0.25in">
        <style:tab-stops>
          <style:tab-stop style:type="left" style:position="0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margin-left="0.5in" fo:text-indent="-0.25in">
        <style:tab-stops>
          <style:tab-stop style:type="left" style:position="0in"/>
        </style:tab-stops>
      </style:paragraph-properties>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margin-left="0.5in" fo:text-indent="-0.25in">
        <style:tab-stops>
          <style:tab-stop style:type="left" style:position="0in"/>
        </style:tab-stops>
      </style:paragraph-propertie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margin-left="0.25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margin-left="0.25in">
        <style:tab-stops/>
      </style:paragraph-properties>
    </style:style>
    <style:style style:name="P706" style:parent-style-name="Normal" style:family="paragraph">
      <style:paragraph-properties fo:text-align="center" fo:margin-left="0.25in">
        <style:tab-stops/>
      </style:paragraph-properties>
    </style:style>
    <style:style style:name="T707" style:parent-style-name="DefaultParagraphFont" style:family="text">
      <style:text-properties fo:font-style="italic" style:font-style-asian="italic" style:font-style-complex="italic" fo:font-size="11pt" style:font-size-asian="11pt"/>
    </style:style>
    <style:style style:name="T708" style:parent-style-name="DefaultParagraphFont" style:family="text">
      <style:text-properties fo:font-style="italic" style:font-style-asian="italic" style:font-style-complex="italic" fo:font-size="11pt" style:font-size-asian="11pt"/>
    </style:style>
    <style:style style:name="P709" style:parent-style-name="Normal" style:family="paragraph">
      <style:paragraph-properties fo:text-align="center" fo:margin-left="0.25in">
        <style:tab-stops/>
      </style:paragraph-properties>
    </style:style>
    <style:style style:name="T710" style:parent-style-name="DefaultParagraphFont" style:family="text">
      <style:text-properties fo:font-style="italic" style:font-style-asian="italic" style:font-style-complex="italic" fo:font-size="11pt" style:font-size-asian="11pt"/>
    </style:style>
    <style:style style:name="P711" style:parent-style-name="Normal" style:family="paragraph">
      <style:paragraph-properties fo:margin-left="0.25in">
        <style:tab-stops/>
      </style:paragraph-properties>
      <style:text-properties fo:font-size="11pt" style:font-size-asian="11pt"/>
    </style:style>
    <style:style style:name="P712" style:parent-style-name="Normal" style:family="paragraph">
      <style:paragraph-properties fo:margin-left="0.25in">
        <style:tab-stops/>
      </style:paragraph-properties>
      <style:text-properties fo:font-size="11pt" style:font-size-asian="11pt"/>
    </style:style>
    <style:style style:name="P713" style:parent-style-name="Normal" style:family="paragraph">
      <style:paragraph-properties fo:margin-left="0.25in">
        <style:tab-stops/>
      </style:paragraph-properties>
    </style:style>
    <style:style style:name="P714" style:parent-style-name="Normal" style:family="paragraph">
      <style:paragraph-properties fo:text-align="center" fo:margin-left="0.25in">
        <style:tab-stops/>
      </style:paragraph-properties>
    </style:style>
    <style:style style:name="T715" style:parent-style-name="DefaultParagraphFont" style:family="text">
      <style:text-properties fo:font-style="italic" style:font-style-asian="italic" style:font-style-complex="italic" fo:font-size="11pt" style:font-size-asian="11pt"/>
    </style:style>
    <style:style style:name="T716" style:parent-style-name="DefaultParagraphFont" style:family="text">
      <style:text-properties fo:font-style="italic" style:font-style-asian="italic" style:font-style-complex="italic" fo:font-size="11pt" style:font-size-asian="11pt"/>
    </style:style>
    <style:style style:name="T717" style:parent-style-name="DefaultParagraphFont" style:family="text">
      <style:text-properties fo:font-style="italic" style:font-style-asian="italic" style:font-style-complex="italic" fo:font-size="11pt" style:font-size-asian="11pt"/>
    </style:style>
    <style:style style:name="P718" style:parent-style-name="Normal" style:family="paragraph">
      <style:paragraph-properties fo:text-align="center" fo:margin-left="0.25in">
        <style:tab-stops/>
      </style:paragraph-properties>
    </style:style>
    <style:style style:name="T719" style:parent-style-name="DefaultParagraphFont" style:family="text">
      <style:text-properties fo:font-style="italic" style:font-style-asian="italic" style:font-style-complex="italic" fo:font-size="11pt" style:font-size-asian="11pt"/>
    </style:style>
    <style:style style:name="P720" style:parent-style-name="Normal" style:family="paragraph">
      <style:paragraph-properties fo:margin-left="0.25in">
        <style:tab-stops/>
      </style:paragraph-properties>
    </style:style>
    <style:style style:name="P721" style:parent-style-name="Normal" style:family="paragraph">
      <style:paragraph-properties fo:margin-left="0.25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margin-left="0.25in">
        <style:tab-stops/>
      </style:paragraph-properties>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margin-left="0.25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margin-left="0.5in" fo:text-indent="-0.25in">
        <style:tab-stops>
          <style:tab-stop style:type="left" style:position="0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margin-left="0.5in" fo:text-indent="-0.25in">
        <style:tab-stops>
          <style:tab-stop style:type="left" style:position="0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margin-left="0.25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margin-left="0.25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margin-left="0.25in">
        <style:tab-stops/>
      </style:paragraph-properties>
    </style:style>
    <style:style style:name="P749" style:parent-style-name="Normal" style:family="paragraph">
      <style:paragraph-properties fo:text-align="center" fo:margin-left="0.25in">
        <style:tab-stops/>
      </style:paragraph-properties>
    </style:style>
    <style:style style:name="T750" style:parent-style-name="DefaultParagraphFont" style:family="text">
      <style:text-properties fo:font-style="italic" style:font-style-asian="italic" style:font-style-complex="italic" fo:font-size="11pt" style:font-size-asian="11pt"/>
    </style:style>
    <style:style style:name="T751" style:parent-style-name="DefaultParagraphFont" style:family="text">
      <style:text-properties fo:font-style="italic" style:font-style-asian="italic" style:font-style-complex="italic" fo:font-size="11pt" style:font-size-asian="11pt"/>
    </style:style>
    <style:style style:name="P752" style:parent-style-name="Normal" style:family="paragraph">
      <style:paragraph-properties fo:text-align="center" fo:margin-left="0.25in">
        <style:tab-stops/>
      </style:paragraph-properties>
    </style:style>
    <style:style style:name="T753" style:parent-style-name="DefaultParagraphFont" style:family="text">
      <style:text-properties fo:font-style="italic" style:font-style-asian="italic" style:font-style-complex="italic" fo:font-size="11pt" style:font-size-asian="11pt"/>
    </style:style>
    <style:style style:name="P754" style:parent-style-name="Normal" style:family="paragraph">
      <style:paragraph-properties fo:margin-left="0.25in">
        <style:tab-stops/>
      </style:paragraph-properties>
    </style:style>
    <style:style style:name="P755" style:parent-style-name="Normal" style:family="paragraph">
      <style:paragraph-properties fo:margin-left="0.25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margin-left="0.25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margin-left="0.25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margin-left="0.25in">
        <style:tab-stops/>
      </style:paragraph-properties>
    </style:style>
    <style:style style:name="P766" style:parent-style-name="Normal" style:family="paragraph">
      <style:paragraph-properties fo:text-align="center" fo:margin-left="0.25in">
        <style:tab-stops/>
      </style:paragraph-properties>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fo:font-style="italic" style:font-style-asian="italic" style:font-style-complex="italic" fo:font-size="11pt" style:font-size-asian="11pt"/>
    </style:style>
    <style:style style:name="P769" style:parent-style-name="Normal" style:family="paragraph">
      <style:paragraph-properties fo:text-align="center" fo:margin-left="0.25in">
        <style:tab-stops/>
      </style:paragraph-properties>
    </style:style>
    <style:style style:name="T770" style:parent-style-name="DefaultParagraphFont" style:family="text">
      <style:text-properties fo:font-style="italic" style:font-style-asian="italic" style:font-style-complex="italic" fo:font-size="11pt" style:font-size-asian="11pt"/>
    </style:style>
    <style:style style:name="T771" style:parent-style-name="DefaultParagraphFont" style:family="text">
      <style:text-properties fo:font-style="italic" style:font-style-asian="italic" style:font-style-complex="italic" fo:font-size="11pt" style:font-size-asian="11pt"/>
    </style:style>
    <style:style style:name="P772" style:parent-style-name="Normal" style:family="paragraph">
      <style:paragraph-properties fo:text-align="center" fo:margin-left="0.25in">
        <style:tab-stops/>
      </style:paragraph-properties>
    </style:style>
    <style:style style:name="P773" style:parent-style-name="Normal" style:family="paragraph">
      <style:paragraph-properties fo:margin-left="0.25in">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margin-left="0.25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margin-left="0.25in">
        <style:tab-stops/>
      </style:paragraph-properties>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margin-left="0.25in">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margin-left="0.25in">
        <style:tab-stops/>
      </style:paragraph-properties>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margin-left="0.25in">
        <style:tab-stops/>
      </style:paragraph-properties>
    </style:style>
    <style:style style:name="P795" style:parent-style-name="Normal" style:family="paragraph">
      <style:paragraph-properties fo:text-align="center" fo:margin-left="0.25in">
        <style:tab-stops/>
      </style:paragraph-properties>
    </style:style>
    <style:style style:name="T796" style:parent-style-name="DefaultParagraphFont" style:family="text">
      <style:text-properties fo:font-style="italic" style:font-style-asian="italic" style:font-style-complex="italic" fo:font-size="11pt" style:font-size-asian="11pt"/>
    </style:style>
    <style:style style:name="T797" style:parent-style-name="DefaultParagraphFont" style:family="text">
      <style:text-properties fo:font-style="italic" style:font-style-asian="italic" style:font-style-complex="italic" fo:font-size="11pt" style:font-size-asian="11pt"/>
    </style:style>
    <style:style style:name="P798" style:parent-style-name="Normal" style:family="paragraph">
      <style:paragraph-properties fo:text-align="center" fo:margin-left="0.25in">
        <style:tab-stops/>
      </style:paragraph-properties>
    </style:style>
    <style:style style:name="T799" style:parent-style-name="DefaultParagraphFont" style:family="text">
      <style:text-properties fo:font-style="italic" style:font-style-asian="italic" style:font-style-complex="italic" fo:font-size="11pt" style:font-size-asian="11pt"/>
    </style:style>
    <style:style style:name="P800" style:parent-style-name="Normal" style:family="paragraph">
      <style:paragraph-properties fo:margin-left="0.25in">
        <style:tab-stops/>
      </style:paragraph-properties>
    </style:style>
    <style:style style:name="P801" style:parent-style-name="Normal" style:family="paragraph">
      <style:paragraph-properties fo:margin-left="0.25in">
        <style:tab-stops/>
      </style:paragraph-properties>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margin-left="0.25in">
        <style:tab-stops/>
      </style:paragraph-properties>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margin-left="0.5in" fo:text-indent="-0.25in">
        <style:tab-stops>
          <style:tab-stop style:type="left" style:position="0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margin-left="0.5in" fo:text-indent="-0.25in">
        <style:tab-stops>
          <style:tab-stop style:type="left" style:position="0in"/>
        </style:tab-stops>
      </style:paragraph-properties>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margin-left="0.5in" fo:text-indent="-0.25in">
        <style:tab-stops>
          <style:tab-stop style:type="left" style:position="0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margin-left="0.25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margin-left="0.2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margin-left="0.25in">
        <style:tab-stops/>
      </style:paragraph-properties>
    </style:style>
    <style:style style:name="P833" style:parent-style-name="Normal" style:family="paragraph">
      <style:paragraph-properties fo:text-align="center" fo:margin-left="0.25in">
        <style:tab-stops/>
      </style:paragraph-properties>
    </style:style>
    <style:style style:name="T834" style:parent-style-name="DefaultParagraphFont" style:family="text">
      <style:text-properties fo:font-style="italic" style:font-style-asian="italic" style:font-style-complex="italic" fo:font-size="11pt" style:font-size-asian="11pt"/>
    </style:style>
    <style:style style:name="T835" style:parent-style-name="DefaultParagraphFont" style:family="text">
      <style:text-properties fo:font-style="italic" style:font-style-asian="italic" style:font-style-complex="italic" fo:font-size="11pt" style:font-size-asian="11pt"/>
    </style:style>
    <style:style style:name="P836" style:parent-style-name="Normal" style:family="paragraph">
      <style:paragraph-properties fo:text-align="center" fo:margin-left="0.25in">
        <style:tab-stops/>
      </style:paragraph-properties>
    </style:style>
    <style:style style:name="T837" style:parent-style-name="DefaultParagraphFont" style:family="text">
      <style:text-properties fo:font-style="italic" style:font-style-asian="italic" style:font-style-complex="italic" fo:font-size="11pt" style:font-size-asian="11pt"/>
    </style:style>
    <style:style style:name="P838" style:parent-style-name="Normal" style:family="paragraph">
      <style:paragraph-properties fo:margin-left="0.25in">
        <style:tab-stops/>
      </style:paragraph-properties>
    </style:style>
    <style:style style:name="P839" style:parent-style-name="Normal" style:family="paragraph">
      <style:paragraph-properties fo:margin-left="0.25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margin-left="0.25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margin-left="0.25in">
        <style:tab-stops/>
      </style:paragraph-properties>
    </style:style>
    <style:style style:name="P848" style:parent-style-name="Normal" style:family="paragraph">
      <style:paragraph-properties fo:text-align="center" fo:margin-left="0.25in">
        <style:tab-stops/>
      </style:paragraph-properties>
    </style:style>
    <style:style style:name="T849" style:parent-style-name="DefaultParagraphFont" style:family="text">
      <style:text-properties fo:font-style="italic" style:font-style-asian="italic" style:font-style-complex="italic" fo:font-size="11pt" style:font-size-asian="11pt"/>
    </style:style>
    <style:style style:name="T850" style:parent-style-name="DefaultParagraphFont" style:family="text">
      <style:text-properties fo:font-style="italic" style:font-style-asian="italic" style:font-style-complex="italic" fo:font-size="11pt" style:font-size-asian="11pt"/>
    </style:style>
    <style:style style:name="P851" style:parent-style-name="Normal" style:family="paragraph">
      <style:paragraph-properties fo:text-align="center" fo:margin-left="0.25in">
        <style:tab-stops/>
      </style:paragraph-properties>
    </style:style>
    <style:style style:name="T852" style:parent-style-name="DefaultParagraphFont" style:family="text">
      <style:text-properties fo:font-style="italic" style:font-style-asian="italic" style:font-style-complex="italic" fo:font-size="11pt" style:font-size-asian="11pt"/>
    </style:style>
    <style:style style:name="P853" style:parent-style-name="Normal" style:family="paragraph">
      <style:paragraph-properties fo:margin-left="0.25in">
        <style:tab-stops/>
      </style:paragraph-properties>
    </style:style>
    <style:style style:name="P854" style:parent-style-name="Normal" style:family="paragraph">
      <style:paragraph-properties fo:margin-left="0.25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margin-left="0.25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margin-left="0.25in">
        <style:tab-stops/>
      </style:paragraph-properties>
    </style:style>
    <style:style style:name="P862" style:parent-style-name="Normal" style:family="paragraph">
      <style:paragraph-properties fo:text-align="center" fo:margin-left="0.25in">
        <style:tab-stops/>
      </style:paragraph-properties>
    </style:style>
    <style:style style:name="T863" style:parent-style-name="DefaultParagraphFont" style:family="text">
      <style:text-properties fo:font-style="italic" style:font-style-asian="italic" style:font-style-complex="italic"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P865" style:parent-style-name="Normal" style:family="paragraph">
      <style:paragraph-properties fo:text-align="center" fo:margin-left="0.25in">
        <style:tab-stops/>
      </style:paragraph-properties>
    </style:style>
    <style:style style:name="T866" style:parent-style-name="DefaultParagraphFont" style:family="text">
      <style:text-properties fo:font-style="italic" style:font-style-asian="italic" style:font-style-complex="italic" fo:font-size="11pt" style:font-size-asian="11pt"/>
    </style:style>
    <style:style style:name="P867" style:parent-style-name="Normal" style:family="paragraph">
      <style:paragraph-properties fo:margin-left="0.25in">
        <style:tab-stops/>
      </style:paragraph-properties>
      <style:text-properties fo:font-size="11pt" style:font-size-asian="11pt"/>
    </style:style>
    <style:style style:name="P868" style:parent-style-name="Normal" style:family="paragraph">
      <style:paragraph-properties fo:margin-left="0.25in">
        <style:tab-stops/>
      </style:paragraph-properties>
      <style:text-properties fo:font-size="11pt" style:font-size-asian="11pt"/>
    </style:style>
    <style:style style:name="P869" style:parent-style-name="Normal" style:family="paragraph">
      <style:paragraph-properties fo:margin-left="0.25in">
        <style:tab-stops/>
      </style:paragraph-properties>
    </style:style>
    <style:style style:name="P870" style:parent-style-name="Normal" style:family="paragraph">
      <style:paragraph-properties fo:text-align="center" fo:margin-left="0.25in">
        <style:tab-stops/>
      </style:paragraph-properties>
    </style:style>
    <style:style style:name="T871" style:parent-style-name="DefaultParagraphFont" style:family="text">
      <style:text-properties fo:font-style="italic" style:font-style-asian="italic" style:font-style-complex="italic" fo:font-size="11pt" style:font-size-asian="11pt"/>
    </style:style>
    <style:style style:name="T872" style:parent-style-name="DefaultParagraphFont" style:family="text">
      <style:text-properties fo:font-style="italic" style:font-style-asian="italic" style:font-style-complex="italic" fo:font-size="11pt" style:font-size-asian="11pt"/>
    </style:style>
    <style:style style:name="P873" style:parent-style-name="Normal" style:family="paragraph">
      <style:paragraph-properties fo:text-align="center" fo:margin-left="0.25in">
        <style:tab-stops/>
      </style:paragraph-properties>
    </style:style>
    <style:style style:name="T874" style:parent-style-name="DefaultParagraphFont" style:family="text">
      <style:text-properties fo:font-style="italic" style:font-style-asian="italic" style:font-style-complex="italic" fo:font-size="11pt" style:font-size-asian="11pt"/>
    </style:style>
    <style:style style:name="P875" style:parent-style-name="Normal" style:family="paragraph">
      <style:paragraph-properties fo:margin-left="0.25in">
        <style:tab-stops/>
      </style:paragraph-properties>
    </style:style>
    <style:style style:name="P876" style:parent-style-name="Normal" style:family="paragraph">
      <style:paragraph-properties fo:margin-left="0.25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margin-left="0.25in">
        <style:tab-stops/>
      </style:paragraph-properties>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margin-left="0.25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margin-left="0.25in">
        <style:tab-stops/>
      </style:paragraph-properties>
    </style:style>
    <style:style style:name="P891" style:parent-style-name="Normal" style:family="paragraph">
      <style:paragraph-properties fo:text-align="center" fo:margin-left="0.25in">
        <style:tab-stops/>
      </style:paragraph-properties>
    </style:style>
    <style:style style:name="T892" style:parent-style-name="DefaultParagraphFont" style:family="text">
      <style:text-properties fo:font-style="italic" style:font-style-asian="italic" style:font-style-complex="italic"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P894" style:parent-style-name="Normal" style:family="paragraph">
      <style:paragraph-properties fo:text-align="center" fo:margin-left="0.25in">
        <style:tab-stops/>
      </style:paragraph-properties>
    </style:style>
    <style:style style:name="T895" style:parent-style-name="DefaultParagraphFont" style:family="text">
      <style:text-properties fo:font-style="italic" style:font-style-asian="italic" style:font-style-complex="italic" fo:font-size="11pt" style:font-size-asian="11pt"/>
    </style:style>
    <style:style style:name="P896" style:parent-style-name="Normal" style:family="paragraph">
      <style:paragraph-properties fo:margin-left="0.25in">
        <style:tab-stops/>
      </style:paragraph-properties>
    </style:style>
    <style:style style:name="P897" style:parent-style-name="Normal" style:family="paragraph">
      <style:paragraph-properties fo:margin-left="0.25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margin-left="0.25in">
        <style:tab-stops/>
      </style:paragraph-properties>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margin-left="0.25in">
        <style:tab-stops/>
      </style:paragraph-properties>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margin-left="0.25in">
        <style:tab-stops/>
      </style:paragraph-properties>
    </style:style>
    <style:style style:name="P910" style:parent-style-name="Normal" style:family="paragraph">
      <style:paragraph-properties fo:text-align="center" fo:margin-left="0.25in">
        <style:tab-stops/>
      </style:paragraph-properties>
    </style:style>
    <style:style style:name="T911" style:parent-style-name="DefaultParagraphFont" style:family="text">
      <style:text-properties fo:font-style="italic" style:font-style-asian="italic" style:font-style-complex="italic"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P913" style:parent-style-name="Normal" style:family="paragraph">
      <style:paragraph-properties fo:text-align="center" fo:margin-left="0.25in">
        <style:tab-stops/>
      </style:paragraph-properties>
    </style:style>
    <style:style style:name="T914" style:parent-style-name="DefaultParagraphFont" style:family="text">
      <style:text-properties fo:font-style="italic" style:font-style-asian="italic" style:font-style-complex="italic" fo:font-size="11pt" style:font-size-asian="11pt"/>
    </style:style>
    <style:style style:name="P915" style:parent-style-name="Normal" style:family="paragraph">
      <style:paragraph-properties fo:margin-left="0.25in">
        <style:tab-stops/>
      </style:paragraph-properties>
    </style:style>
    <style:style style:name="P916" style:parent-style-name="Normal" style:family="paragraph">
      <style:paragraph-properties fo:margin-left="0.25in">
        <style:tab-stops/>
      </style:paragraph-properties>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margin-left="0.25in">
        <style:tab-stops/>
      </style:paragraph-properties>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margin-left="0.25in">
        <style:tab-stops/>
      </style:paragraph-properties>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margin-left="0.25in">
        <style:tab-stops/>
      </style:paragraph-properties>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margin-left="0.25in">
        <style:tab-stops/>
      </style:paragraph-properties>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margin-left="0.25in">
        <style:tab-stops/>
      </style:paragraph-properties>
    </style:style>
    <style:style style:name="P938" style:parent-style-name="Normal" style:family="paragraph">
      <style:paragraph-properties fo:text-align="center" fo:margin-left="0.25in">
        <style:tab-stops/>
      </style:paragraph-properties>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fo:font-style="italic" style:font-style-asian="italic" style:font-style-complex="italic" fo:font-size="11pt" style:font-size-asian="11pt"/>
    </style:style>
    <style:style style:name="P941" style:parent-style-name="Normal" style:family="paragraph">
      <style:paragraph-properties fo:text-align="center" fo:margin-left="0.25in">
        <style:tab-stops/>
      </style:paragraph-properties>
    </style:style>
    <style:style style:name="T942" style:parent-style-name="DefaultParagraphFont" style:family="text">
      <style:text-properties fo:font-style="italic" style:font-style-asian="italic" style:font-style-complex="italic" fo:font-size="11pt" style:font-size-asian="11pt"/>
    </style:style>
    <style:style style:name="P943" style:parent-style-name="Normal" style:family="paragraph">
      <style:paragraph-properties fo:margin-left="0.25in">
        <style:tab-stops/>
      </style:paragraph-properties>
      <style:text-properties fo:font-size="11pt" style:font-size-asian="11pt"/>
    </style:style>
    <style:style style:name="P944" style:parent-style-name="Normal" style:family="paragraph">
      <style:paragraph-properties fo:margin-left="0.25in">
        <style:tab-stops/>
      </style:paragraph-properties>
      <style:text-properties fo:font-size="11pt" style:font-size-asian="11pt"/>
    </style:style>
    <style:style style:name="P945" style:parent-style-name="Normal" style:family="paragraph">
      <style:paragraph-properties fo:margin-left="0.25in">
        <style:tab-stops/>
      </style:paragraph-properties>
    </style:style>
    <style:style style:name="P946" style:parent-style-name="Normal" style:family="paragraph">
      <style:paragraph-properties fo:text-align="center" fo:margin-left="0.25in">
        <style:tab-stops/>
      </style:paragraph-properties>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P949" style:parent-style-name="Normal" style:family="paragraph">
      <style:paragraph-properties fo:text-align="center" fo:margin-left="0.25in">
        <style:tab-stops/>
      </style:paragraph-properties>
    </style:style>
    <style:style style:name="T950" style:parent-style-name="DefaultParagraphFont" style:family="text">
      <style:text-properties fo:font-style="italic" style:font-style-asian="italic" style:font-style-complex="italic" fo:font-size="11pt" style:font-size-asian="11pt"/>
    </style:style>
    <style:style style:name="P951" style:parent-style-name="Normal" style:family="paragraph">
      <style:paragraph-properties fo:margin-left="0.25in">
        <style:tab-stops/>
      </style:paragraph-properties>
    </style:style>
    <style:style style:name="P952" style:parent-style-name="Normal" style:family="paragraph">
      <style:paragraph-properties fo:margin-left="0.25in">
        <style:tab-stops/>
      </style:paragraph-properties>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margin-left="0.25in">
        <style:tab-stops/>
      </style:paragraph-properties>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margin-left="0.25in">
        <style:tab-stops/>
      </style:paragraph-properties>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margin-left="0.25in">
        <style:tab-stops/>
      </style:paragraph-properties>
    </style:style>
    <style:style style:name="P964" style:parent-style-name="Normal" style:family="paragraph">
      <style:paragraph-properties fo:text-align="center" fo:margin-left="0.25in">
        <style:tab-stops/>
      </style:paragraph-properties>
    </style:style>
    <style:style style:name="T965" style:parent-style-name="DefaultParagraphFont" style:family="text">
      <style:text-properties fo:font-style="italic" style:font-style-asian="italic" style:font-style-complex="italic" fo:font-size="11pt" style:font-size-asian="11pt"/>
    </style:style>
    <style:style style:name="T966" style:parent-style-name="DefaultParagraphFont" style:family="text">
      <style:text-properties fo:font-style="italic" style:font-style-asian="italic" style:font-style-complex="italic" fo:font-size="11pt" style:font-size-asian="11pt"/>
    </style:style>
    <style:style style:name="P967" style:parent-style-name="Normal" style:family="paragraph">
      <style:paragraph-properties fo:text-align="center" fo:margin-left="0.25in">
        <style:tab-stops/>
      </style:paragraph-properties>
    </style:style>
    <style:style style:name="T968" style:parent-style-name="DefaultParagraphFont" style:family="text">
      <style:text-properties fo:font-style="italic" style:font-style-asian="italic" style:font-style-complex="italic" fo:font-size="11pt" style:font-size-asian="11pt"/>
    </style:style>
    <style:style style:name="P969" style:parent-style-name="Normal" style:family="paragraph">
      <style:paragraph-properties fo:margin-left="0.25in">
        <style:tab-stops/>
      </style:paragraph-properties>
      <style:text-properties fo:font-size="11pt" style:font-size-asian="11pt"/>
    </style:style>
    <style:style style:name="P970" style:parent-style-name="Normal" style:family="paragraph">
      <style:paragraph-properties fo:margin-left="0.25in">
        <style:tab-stops/>
      </style:paragraph-properties>
      <style:text-properties fo:font-size="11pt" style:font-size-asian="11pt"/>
    </style:style>
    <style:style style:name="P971" style:parent-style-name="Normal" style:family="paragraph">
      <style:paragraph-properties fo:margin-left="0.25in">
        <style:tab-stops/>
      </style:paragraph-properties>
    </style:style>
    <style:style style:name="P972" style:parent-style-name="Normal" style:family="paragraph">
      <style:paragraph-properties fo:text-align="center" fo:margin-left="0.25in">
        <style:tab-stops/>
      </style:paragraph-properties>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fo:font-style="italic" style:font-style-asian="italic" style:font-style-complex="italic" fo:font-size="11pt" style:font-size-asian="11pt"/>
    </style:style>
    <style:style style:name="P975" style:parent-style-name="Normal" style:family="paragraph">
      <style:paragraph-properties fo:text-align="center" fo:margin-left="0.25in">
        <style:tab-stops/>
      </style:paragraph-properties>
    </style:style>
    <style:style style:name="T976" style:parent-style-name="DefaultParagraphFont" style:family="text">
      <style:text-properties fo:font-style="italic" style:font-style-asian="italic" style:font-style-complex="italic" fo:font-size="11pt" style:font-size-asian="11pt"/>
    </style:style>
    <style:style style:name="P977" style:parent-style-name="Normal" style:family="paragraph">
      <style:paragraph-properties fo:margin-left="0.25in">
        <style:tab-stops/>
      </style:paragraph-properties>
      <style:text-properties fo:font-size="11pt" style:font-size-asian="11pt"/>
    </style:style>
    <style:style style:name="P978" style:parent-style-name="Normal" style:family="paragraph">
      <style:paragraph-properties fo:margin-left="0.25in">
        <style:tab-stops/>
      </style:paragraph-properties>
      <style:text-properties fo:font-size="11pt" style:font-size-asian="11pt"/>
    </style:style>
    <style:style style:name="P979" style:parent-style-name="Normal" style:family="paragraph">
      <style:paragraph-properties fo:margin-left="0.25in">
        <style:tab-stops/>
      </style:paragraph-properties>
    </style:style>
    <style:style style:name="P980" style:parent-style-name="Normal" style:family="paragraph">
      <style:paragraph-properties fo:text-align="center" fo:margin-left="0.25in">
        <style:tab-stops/>
      </style:paragraph-properties>
    </style:style>
    <style:style style:name="T981" style:parent-style-name="DefaultParagraphFont" style:family="text">
      <style:text-properties fo:font-style="italic" style:font-style-asian="italic" style:font-style-complex="italic"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P983" style:parent-style-name="Normal" style:family="paragraph">
      <style:paragraph-properties fo:text-align="center" fo:margin-left="0.25in">
        <style:tab-stops/>
      </style:paragraph-properties>
    </style:style>
    <style:style style:name="T984" style:parent-style-name="DefaultParagraphFont" style:family="text">
      <style:text-properties fo:font-style="italic" style:font-style-asian="italic" style:font-style-complex="italic" fo:font-size="11pt" style:font-size-asian="11pt"/>
    </style:style>
    <style:style style:name="P985" style:parent-style-name="Normal" style:family="paragraph">
      <style:paragraph-properties fo:margin-left="0.25in">
        <style:tab-stops/>
      </style:paragraph-properties>
      <style:text-properties fo:font-size="11pt" style:font-size-asian="11pt"/>
    </style:style>
    <style:style style:name="P986" style:parent-style-name="Normal" style:family="paragraph">
      <style:paragraph-properties fo:margin-left="0.25in">
        <style:tab-stops/>
      </style:paragraph-properties>
      <style:text-properties fo:font-size="11pt" style:font-size-asian="11pt"/>
    </style:style>
    <style:style style:name="P987" style:parent-style-name="Normal" style:family="paragraph">
      <style:paragraph-properties fo:margin-left="0.25in">
        <style:tab-stops/>
      </style:paragraph-properties>
    </style:style>
    <style:style style:name="P988" style:parent-style-name="Normal" style:family="paragraph">
      <style:paragraph-properties fo:text-align="center" fo:margin-left="0.25in">
        <style:tab-stops/>
      </style:paragraph-properties>
    </style:style>
    <style:style style:name="T989" style:parent-style-name="DefaultParagraphFont" style:family="text">
      <style:text-properties fo:font-style="italic" style:font-style-asian="italic" style:font-style-complex="italic"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P991" style:parent-style-name="Normal" style:family="paragraph">
      <style:paragraph-properties fo:text-align="center" fo:margin-left="0.25in">
        <style:tab-stops/>
      </style:paragraph-properties>
    </style:style>
    <style:style style:name="T992" style:parent-style-name="DefaultParagraphFont" style:family="text">
      <style:text-properties fo:font-style="italic" style:font-style-asian="italic" style:font-style-complex="italic" fo:font-size="11pt" style:font-size-asian="11pt"/>
    </style:style>
    <style:style style:name="P993" style:parent-style-name="Normal" style:family="paragraph">
      <style:paragraph-properties fo:margin-left="0.25in">
        <style:tab-stops/>
      </style:paragraph-properties>
      <style:text-properties fo:font-size="11pt" style:font-size-asian="11pt"/>
    </style:style>
    <style:style style:name="P994" style:parent-style-name="Normal" style:family="paragraph">
      <style:paragraph-properties fo:margin-left="0.25in">
        <style:tab-stops/>
      </style:paragraph-properties>
      <style:text-properties fo:font-size="11pt" style:font-size-asian="11pt"/>
    </style:style>
    <style:style style:name="P995" style:parent-style-name="Normal" style:family="paragraph">
      <style:paragraph-properties fo:margin-left="0.25in">
        <style:tab-stops/>
      </style:paragraph-properties>
    </style:style>
    <style:style style:name="P996" style:parent-style-name="Normal" style:family="paragraph">
      <style:paragraph-properties fo:text-align="center" fo:margin-left="0.25in">
        <style:tab-stops/>
      </style:paragraph-properties>
    </style:style>
    <style:style style:name="T997" style:parent-style-name="DefaultParagraphFont" style:family="text">
      <style:text-properties fo:font-size="11pt" style:font-size-asian="11pt"/>
    </style:style>
    <style:style style:name="P998" style:parent-style-name="Normal" style:family="paragraph">
      <style:paragraph-properties fo:text-align="center" fo:margin-left="0.25in">
        <style:tab-stops/>
      </style:paragraph-properties>
    </style:style>
    <style:style style:name="T999" style:parent-style-name="DefaultParagraphFont" style:family="text">
      <style:text-properties fo:font-size="11pt" style:font-size-asian="11pt"/>
    </style:style>
    <style:style style:name="P1000" style:parent-style-name="Normal" style:family="paragraph">
      <style:paragraph-properties fo:margin-left="0.25in">
        <style:tab-stops/>
      </style:paragraph-properties>
      <style:text-properties fo:font-size="11pt" style:font-size-asian="11pt"/>
    </style:style>
    <style:style style:name="P1001" style:parent-style-name="Normal" style:family="paragraph">
      <style:paragraph-properties fo:margin-left="0.25in">
        <style:tab-stops/>
      </style:paragraph-properties>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margin-left="0.25in">
        <style:tab-stops/>
      </style:paragraph-properties>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margin-left="0.25in">
        <style:tab-stops/>
      </style:paragraph-properties>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margin-left="0.25in">
        <style:tab-stops/>
      </style:paragraph-properties>
    </style:style>
    <style:style style:name="P1015" style:parent-style-name="Normal" style:family="paragraph">
      <style:paragraph-properties fo:text-align="center" fo:margin-left="0.25in">
        <style:tab-stops/>
      </style:paragraph-properties>
    </style:style>
    <style:style style:name="T1016" style:parent-style-name="DefaultParagraphFont" style:family="text">
      <style:text-properties fo:font-size="11pt" style:font-size-asian="11pt"/>
    </style:style>
    <style:style style:name="P1017" style:parent-style-name="Normal" style:family="paragraph">
      <style:paragraph-properties fo:text-align="center" fo:margin-left="0.25in">
        <style:tab-stops/>
      </style:paragraph-properties>
    </style:style>
    <style:style style:name="T1018" style:parent-style-name="DefaultParagraphFont" style:family="text">
      <style:text-properties fo:font-size="11pt" style:font-size-asian="11pt"/>
    </style:style>
    <style:style style:name="P1019" style:parent-style-name="Normal" style:family="paragraph">
      <style:paragraph-properties fo:text-align="center" fo:margin-left="0.25in">
        <style:tab-stops/>
      </style:paragraph-properties>
    </style:style>
    <style:style style:name="T1020" style:parent-style-name="DefaultParagraphFont" style:family="text">
      <style:text-properties fo:font-size="11pt" style:font-size-asian="11pt"/>
    </style:style>
    <style:style style:name="P1021" style:parent-style-name="Normal" style:family="paragraph">
      <style:paragraph-properties fo:margin-left="0.25in">
        <style:tab-stops/>
      </style:paragraph-properties>
      <style:text-properties fo:font-size="11pt" style:font-size-asian="11pt"/>
    </style:style>
    <style:style style:name="P1022" style:parent-style-name="Normal" style:family="paragraph">
      <style:paragraph-properties fo:text-align="center" fo:margin-left="0.25in">
        <style:tab-stops/>
      </style:paragraph-properties>
    </style:style>
    <style:style style:name="T1023" style:parent-style-name="DefaultParagraphFont" style:family="text">
      <style:text-properties fo:font-style="italic" style:font-style-asian="italic" style:font-style-complex="italic" fo:font-size="11pt" style:font-size-asian="11pt"/>
    </style:style>
    <style:style style:name="T1024" style:parent-style-name="DefaultParagraphFont" style:family="text">
      <style:text-properties fo:font-style="italic" style:font-style-asian="italic" style:font-style-complex="italic" fo:font-size="11pt" style:font-size-asian="11pt"/>
    </style:style>
    <style:style style:name="P1025" style:parent-style-name="Normal" style:family="paragraph">
      <style:paragraph-properties fo:margin-left="0.25in">
        <style:tab-stops/>
      </style:paragraph-properties>
      <style:text-properties fo:font-size="11pt" style:font-size-asian="11pt"/>
    </style:style>
    <style:style style:name="P1026" style:parent-style-name="Normal" style:family="paragraph">
      <style:paragraph-properties fo:margin-left="0.25in">
        <style:tab-stops/>
      </style:paragraph-properties>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margin-left="0.25in">
        <style:tab-stops/>
      </style:paragraph-properties>
    </style:style>
    <style:style style:name="P1031" style:parent-style-name="Normal" style:family="paragraph">
      <style:paragraph-properties fo:text-align="center" fo:margin-left="0.25in">
        <style:tab-stops/>
      </style:paragraph-properties>
    </style:style>
    <style:style style:name="T1032" style:parent-style-name="DefaultParagraphFont" style:family="text">
      <style:text-properties fo:font-style="italic" style:font-style-asian="italic" style:font-style-complex="italic"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P1034" style:parent-style-name="Normal" style:family="paragraph">
      <style:paragraph-properties fo:margin-left="0.25in">
        <style:tab-stops/>
      </style:paragraph-properties>
      <style:text-properties fo:font-size="11pt" style:font-size-asian="11pt"/>
    </style:style>
    <style:style style:name="P1035" style:parent-style-name="Normal" style:family="paragraph">
      <style:paragraph-properties fo:margin-left="0.25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margin-left="0.25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margin-left="0.25in">
        <style:tab-stops/>
      </style:paragraph-properties>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margin-left="0.25in">
        <style:tab-stops/>
      </style:paragraph-properties>
    </style:style>
    <style:style style:name="P1048" style:parent-style-name="Normal" style:family="paragraph">
      <style:paragraph-properties fo:text-align="center" fo:margin-left="0.25in">
        <style:tab-stops/>
      </style:paragraph-properties>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P1051" style:parent-style-name="Normal" style:family="paragraph">
      <style:paragraph-properties fo:text-align="center" fo:margin-left="0.25in">
        <style:tab-stops/>
      </style:paragraph-properties>
      <style:text-properties fo:font-style="italic" style:font-style-asian="italic" style:font-style-complex="italic" fo:font-size="11pt" style:font-size-asian="11pt"/>
    </style:style>
    <style:style style:name="P1052" style:parent-style-name="Normal" style:family="paragraph">
      <style:paragraph-properties fo:margin-left="0.25in">
        <style:tab-stops/>
      </style:paragraph-properties>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margin-left="0.25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margin-left="0.25in">
        <style:tab-stops/>
      </style:paragraph-properties>
    </style:style>
    <style:style style:name="P1060" style:parent-style-name="Normal" style:family="paragraph">
      <style:paragraph-properties fo:text-align="center" fo:margin-left="0.25in">
        <style:tab-stops/>
      </style:paragraph-properties>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fo:font-style="italic" style:font-style-asian="italic" style:font-style-complex="italic" fo:font-size="11pt" style:font-size-asian="11pt"/>
    </style:style>
    <style:style style:name="P1063" style:parent-style-name="Normal" style:family="paragraph">
      <style:paragraph-properties fo:margin-left="0.25in">
        <style:tab-stops/>
      </style:paragraph-properties>
      <style:text-properties fo:font-size="11pt" style:font-size-asian="11pt"/>
    </style:style>
    <style:style style:name="P1064" style:parent-style-name="Normal" style:family="paragraph">
      <style:paragraph-properties fo:margin-left="0.25in">
        <style:tab-stops/>
      </style:paragraph-properties>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margin-left="0.25in">
        <style:tab-stops/>
      </style:paragraph-properties>
    </style:style>
    <style:style style:name="P1068" style:parent-style-name="Normal" style:family="paragraph">
      <style:paragraph-properties fo:text-align="center" fo:margin-left="0.25in">
        <style:tab-stops/>
      </style:paragraph-properties>
    </style:style>
    <style:style style:name="T1069" style:parent-style-name="DefaultParagraphFont" style:family="text">
      <style:text-properties fo:font-style="italic" style:font-style-asian="italic" style:font-style-complex="italic" fo:font-size="11pt" style:font-size-asian="11pt"/>
    </style:style>
    <style:style style:name="T1070" style:parent-style-name="DefaultParagraphFont" style:family="text">
      <style:text-properties fo:font-style="italic" style:font-style-asian="italic" style:font-style-complex="italic" fo:font-size="11pt" style:font-size-asian="11pt"/>
    </style:style>
    <style:style style:name="P1071" style:parent-style-name="Normal" style:family="paragraph">
      <style:paragraph-properties fo:margin-left="0.25in">
        <style:tab-stops/>
      </style:paragraph-properties>
      <style:text-properties fo:font-size="11pt" style:font-size-asian="11pt"/>
    </style:style>
    <style:style style:name="P1072" style:parent-style-name="Normal" style:family="paragraph">
      <style:paragraph-properties fo:margin-left="0.25in">
        <style:tab-stops/>
      </style:paragraph-properties>
    </style:style>
    <style:style style:name="T1073" style:parent-style-name="DefaultParagraphFont" style:family="text">
      <style:text-properties fo:font-size="11pt" style:font-size-asian="11pt"/>
    </style:style>
    <style:style style:name="P1074" style:parent-style-name="Normal" style:family="paragraph">
      <style:paragraph-properties fo:margin-left="0.25in">
        <style:tab-stops/>
      </style:paragraph-properties>
    </style:style>
    <style:style style:name="P1075" style:parent-style-name="Normal" style:family="paragraph">
      <style:paragraph-properties fo:text-align="center" fo:margin-left="0.25in">
        <style:tab-stops/>
      </style:paragraph-properties>
    </style:style>
    <style:style style:name="T1076" style:parent-style-name="DefaultParagraphFont" style:family="text">
      <style:text-properties fo:font-style="italic" style:font-style-asian="italic" style:font-style-complex="italic" fo:font-size="11pt" style:font-size-asian="11pt"/>
    </style:style>
    <style:style style:name="T1077" style:parent-style-name="DefaultParagraphFont" style:family="text">
      <style:text-properties fo:font-style="italic" style:font-style-asian="italic" style:font-style-complex="italic" fo:font-size="11pt" style:font-size-asian="11pt"/>
    </style:style>
    <style:style style:name="P1078" style:parent-style-name="Normal" style:family="paragraph">
      <style:paragraph-properties fo:margin-left="0.25in">
        <style:tab-stops/>
      </style:paragraph-properties>
      <style:text-properties fo:font-size="11pt" style:font-size-asian="11pt"/>
    </style:style>
    <style:style style:name="P1079" style:parent-style-name="Normal" style:family="paragraph">
      <style:paragraph-properties fo:margin-left="0.25in">
        <style:tab-stops/>
      </style:paragraph-properties>
    </style:style>
    <style:style style:name="T1080" style:parent-style-name="DefaultParagraphFont" style:family="text">
      <style:text-properties fo:font-size="11pt" style:font-size-asian="11pt"/>
    </style:style>
    <style:style style:name="P1081" style:parent-style-name="Normal" style:family="paragraph">
      <style:paragraph-properties fo:margin-left="0.25in">
        <style:tab-stops/>
      </style:paragraph-properties>
    </style:style>
    <style:style style:name="P1082" style:parent-style-name="Normal" style:family="paragraph">
      <style:paragraph-properties fo:text-align="center" fo:margin-left="0.25in">
        <style:tab-stops/>
      </style:paragraph-properties>
    </style:style>
    <style:style style:name="T1083" style:parent-style-name="DefaultParagraphFont" style:family="text">
      <style:text-properties fo:font-style="italic" style:font-style-asian="italic" style:font-style-complex="italic" fo:font-size="11pt" style:font-size-asian="11pt"/>
    </style:style>
    <style:style style:name="T1084" style:parent-style-name="DefaultParagraphFont" style:family="text">
      <style:text-properties fo:font-style="italic" style:font-style-asian="italic" style:font-style-complex="italic" fo:font-size="11pt" style:font-size-asian="11pt"/>
    </style:style>
    <style:style style:name="P1085" style:parent-style-name="Normal" style:family="paragraph">
      <style:paragraph-properties fo:margin-left="0.25in">
        <style:tab-stops/>
      </style:paragraph-properties>
      <style:text-properties fo:font-size="11pt" style:font-size-asian="11pt"/>
    </style:style>
    <style:style style:name="P1086" style:parent-style-name="Normal" style:family="paragraph">
      <style:paragraph-properties fo:margin-left="0.25in">
        <style:tab-stops/>
      </style:paragraph-properties>
    </style:style>
    <style:style style:name="T1087" style:parent-style-name="DefaultParagraphFont" style:family="text">
      <style:text-properties fo:font-size="11pt" style:font-size-asian="11pt"/>
    </style:style>
    <style:style style:name="P1088" style:parent-style-name="Normal" style:family="paragraph">
      <style:paragraph-properties fo:margin-left="0.5in" fo:text-indent="-0.25in">
        <style:tab-stops>
          <style:tab-stop style:type="left" style:position="0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margin-left="0.5in" fo:text-indent="-0.25in">
        <style:tab-stops>
          <style:tab-stop style:type="left" style:position="0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margin-left="0.25in">
        <style:tab-stops/>
      </style:paragraph-properties>
    </style:style>
    <style:style style:name="P1098" style:parent-style-name="Normal" style:family="paragraph">
      <style:paragraph-properties fo:text-align="center" fo:margin-left="0.25in">
        <style:tab-stops/>
      </style:paragraph-properties>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P1101" style:parent-style-name="Normal" style:family="paragraph">
      <style:paragraph-properties fo:margin-left="0.25in">
        <style:tab-stops/>
      </style:paragraph-properties>
      <style:text-properties fo:font-size="11pt" style:font-size-asian="11pt"/>
    </style:style>
    <style:style style:name="P1102" style:parent-style-name="Normal" style:family="paragraph">
      <style:paragraph-properties fo:margin-left="0.25in">
        <style:tab-stops/>
      </style:paragraph-properties>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margin-left="0.25in">
        <style:tab-stops/>
      </style:paragraph-properties>
    </style:style>
    <style:style style:name="P1106" style:parent-style-name="Normal" style:family="paragraph">
      <style:paragraph-properties fo:text-align="center" fo:margin-left="0.25in">
        <style:tab-stops/>
      </style:paragraph-properties>
    </style:style>
    <style:style style:name="T1107" style:parent-style-name="DefaultParagraphFont" style:family="text">
      <style:text-properties fo:font-style="italic" style:font-style-asian="italic" style:font-style-complex="italic"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P1109" style:parent-style-name="Normal" style:family="paragraph">
      <style:paragraph-properties fo:margin-left="0.25in">
        <style:tab-stops/>
      </style:paragraph-properties>
      <style:text-properties fo:font-size="11pt" style:font-size-asian="11pt"/>
    </style:style>
    <style:style style:name="P1110" style:parent-style-name="Normal" style:family="paragraph">
      <style:paragraph-properties fo:margin-left="0.25in">
        <style:tab-stops/>
      </style:paragraph-properties>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margin-left="0.25in">
        <style:tab-stops/>
      </style:paragraph-properties>
    </style:style>
    <style:style style:name="P1114" style:parent-style-name="Normal" style:family="paragraph">
      <style:paragraph-properties fo:text-align="center" fo:margin-left="0.25in">
        <style:tab-stops/>
      </style:paragraph-properties>
    </style:style>
    <style:style style:name="T1115" style:parent-style-name="DefaultParagraphFont" style:family="text">
      <style:text-properties fo:font-style="italic" style:font-style-asian="italic" style:font-style-complex="italic" fo:font-size="11pt" style:font-size-asian="11pt"/>
    </style:style>
    <style:style style:name="T1116" style:parent-style-name="DefaultParagraphFont" style:family="text">
      <style:text-properties fo:font-style="italic" style:font-style-asian="italic" style:font-style-complex="italic" fo:font-size="11pt" style:font-size-asian="11pt"/>
    </style:style>
    <style:style style:name="P1117" style:parent-style-name="Normal" style:family="paragraph">
      <style:paragraph-properties fo:margin-left="0.25in">
        <style:tab-stops/>
      </style:paragraph-properties>
      <style:text-properties fo:font-size="11pt" style:font-size-asian="11pt"/>
    </style:style>
    <style:style style:name="P1118" style:parent-style-name="Normal" style:family="paragraph">
      <style:paragraph-properties fo:margin-left="0.25in">
        <style:tab-stops/>
      </style:paragraph-properties>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margin-left="0.25in">
        <style:tab-stops/>
      </style:paragraph-properties>
    </style:style>
    <style:style style:name="P1122" style:parent-style-name="Normal" style:family="paragraph">
      <style:paragraph-properties fo:text-align="center" fo:margin-left="0.25in">
        <style:tab-stops/>
      </style:paragraph-properties>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fo:font-style="italic" style:font-style-asian="italic" style:font-style-complex="italic" fo:font-size="11pt" style:font-size-asian="11pt"/>
    </style:style>
    <style:style style:name="P1125" style:parent-style-name="Normal" style:family="paragraph">
      <style:paragraph-properties fo:margin-left="0.25in">
        <style:tab-stops/>
      </style:paragraph-properties>
      <style:text-properties fo:font-size="11pt" style:font-size-asian="11pt"/>
    </style:style>
    <style:style style:name="P1126" style:parent-style-name="Normal" style:family="paragraph">
      <style:paragraph-properties fo:margin-left="0.25in">
        <style:tab-stops/>
      </style:paragraph-properties>
    </style:style>
    <style:style style:name="T1127" style:parent-style-name="DefaultParagraphFont" style:family="text">
      <style:text-properties fo:font-size="11pt" style:font-size-asian="11pt"/>
    </style:style>
    <style:style style:name="P1128" style:parent-style-name="Normal" style:family="paragraph">
      <style:paragraph-properties fo:margin-left="0.25in">
        <style:tab-stops/>
      </style:paragraph-properties>
    </style:style>
    <style:style style:name="P1129" style:parent-style-name="Normal" style:family="paragraph">
      <style:paragraph-properties fo:text-align="center" fo:margin-left="0.25in">
        <style:tab-stops/>
      </style:paragraph-properties>
    </style:style>
    <style:style style:name="T1130" style:parent-style-name="DefaultParagraphFont" style:family="text">
      <style:text-properties fo:font-style="italic" style:font-style-asian="italic" style:font-style-complex="italic"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P1132" style:parent-style-name="Normal" style:family="paragraph">
      <style:paragraph-properties fo:margin-left="0.25in">
        <style:tab-stops/>
      </style:paragraph-properties>
      <style:text-properties fo:font-size="11pt" style:font-size-asian="11pt"/>
    </style:style>
    <style:style style:name="P1133" style:parent-style-name="Normal" style:family="paragraph">
      <style:paragraph-properties fo:margin-left="0.25in">
        <style:tab-stops/>
      </style:paragraph-properties>
    </style:style>
    <style:style style:name="T1134" style:parent-style-name="DefaultParagraphFont" style:family="text">
      <style:text-properties fo:font-size="11pt" style:font-size-asian="11pt"/>
    </style:style>
    <style:style style:name="P1135" style:parent-style-name="Normal" style:family="paragraph">
      <style:paragraph-properties fo:margin-left="0.25in">
        <style:tab-stops/>
      </style:paragraph-properties>
    </style:style>
    <style:style style:name="P1136" style:parent-style-name="Normal" style:family="paragraph">
      <style:paragraph-properties fo:text-align="center" fo:margin-left="0.25in">
        <style:tab-stops/>
      </style:paragraph-properties>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fo:font-style="italic" style:font-style-asian="italic" style:font-style-complex="italic" fo:font-size="11pt" style:font-size-asian="11pt"/>
    </style:style>
    <style:style style:name="P1139" style:parent-style-name="Normal" style:family="paragraph">
      <style:paragraph-properties fo:margin-left="0.25in">
        <style:tab-stops/>
      </style:paragraph-properties>
      <style:text-properties fo:font-size="11pt" style:font-size-asian="11pt"/>
    </style:style>
    <style:style style:name="P1140" style:parent-style-name="Normal" style:family="paragraph">
      <style:paragraph-properties fo:margin-left="0.25in">
        <style:tab-stops/>
      </style:paragraph-properties>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margin-left="0.25in">
        <style:tab-stops/>
      </style:paragraph-properties>
    </style:style>
    <style:style style:name="P1146" style:parent-style-name="Normal" style:family="paragraph">
      <style:paragraph-properties fo:text-align="center" fo:margin-left="0.25in">
        <style:tab-stops/>
      </style:paragraph-properties>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fo:font-style="italic" style:font-style-asian="italic" style:font-style-complex="italic" fo:font-size="11pt" style:font-size-asian="11pt"/>
    </style:style>
    <style:style style:name="P1149" style:parent-style-name="Normal" style:family="paragraph">
      <style:paragraph-properties fo:margin-left="0.25in">
        <style:tab-stops/>
      </style:paragraph-properties>
      <style:text-properties fo:font-size="11pt" style:font-size-asian="11pt"/>
    </style:style>
    <style:style style:name="P1150" style:parent-style-name="Normal" style:family="paragraph">
      <style:paragraph-properties fo:margin-left="0.25in">
        <style:tab-stops/>
      </style:paragraph-properties>
    </style:style>
    <style:style style:name="T1151" style:parent-style-name="DefaultParagraphFont" style:family="text">
      <style:text-properties fo:font-size="11pt" style:font-size-asian="11pt"/>
    </style:style>
    <style:style style:name="P1152" style:parent-style-name="Normal" style:family="paragraph">
      <style:paragraph-properties fo:margin-left="0.25in">
        <style:tab-stops/>
      </style:paragraph-properties>
    </style:style>
    <style:style style:name="P1153" style:parent-style-name="Normal" style:family="paragraph">
      <style:paragraph-properties fo:text-align="center" fo:margin-left="0.25in">
        <style:tab-stops/>
      </style:paragraph-properties>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fo:font-style="italic" style:font-style-asian="italic" style:font-style-complex="italic"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P1157" style:parent-style-name="Normal" style:family="paragraph">
      <style:paragraph-properties fo:margin-left="0.25in">
        <style:tab-stops/>
      </style:paragraph-properties>
      <style:text-properties fo:font-size="11pt" style:font-size-asian="11pt"/>
    </style:style>
    <style:style style:name="P1158" style:parent-style-name="Normal" style:family="paragraph">
      <style:paragraph-properties fo:margin-left="0.25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margin-left="0.25in">
        <style:tab-stops/>
      </style:paragraph-properties>
    </style:style>
    <style:style style:name="P1162" style:parent-style-name="Normal" style:family="paragraph">
      <style:paragraph-properties fo:text-align="center" fo:margin-left="0.25in">
        <style:tab-stops/>
      </style:paragraph-properties>
    </style:style>
    <style:style style:name="T1163" style:parent-style-name="DefaultParagraphFont" style:family="text">
      <style:text-properties fo:font-style="italic" style:font-style-asian="italic" style:font-style-complex="italic" fo:font-size="11pt" style:font-size-asian="11pt"/>
    </style:style>
    <style:style style:name="T1164" style:parent-style-name="DefaultParagraphFont" style:family="text">
      <style:text-properties fo:font-style="italic" style:font-style-asian="italic" style:font-style-complex="italic" fo:font-size="11pt" style:font-size-asian="11pt"/>
    </style:style>
    <style:style style:name="P1165" style:parent-style-name="Normal" style:family="paragraph">
      <style:paragraph-properties fo:margin-left="0.25in">
        <style:tab-stops/>
      </style:paragraph-properties>
      <style:text-properties fo:font-size="11pt" style:font-size-asian="11pt"/>
    </style:style>
    <style:style style:name="P1166" style:parent-style-name="Normal" style:family="paragraph">
      <style:paragraph-properties fo:margin-left="0.25in">
        <style:tab-stops/>
      </style:paragraph-properties>
    </style:style>
    <style:style style:name="T1167" style:parent-style-name="DefaultParagraphFont" style:family="text">
      <style:text-properties fo:font-size="11pt" style:font-size-asian="11pt"/>
    </style:style>
    <style:style style:name="P1168" style:parent-style-name="Normal" style:family="paragraph">
      <style:paragraph-properties fo:margin-left="0.25in">
        <style:tab-stops/>
      </style:paragraph-properties>
    </style:style>
    <style:style style:name="P1169" style:parent-style-name="Normal" style:family="paragraph">
      <style:paragraph-properties fo:text-align="center" fo:margin-left="0.25in">
        <style:tab-stops/>
      </style:paragraph-properties>
    </style:style>
    <style:style style:name="T1170" style:parent-style-name="DefaultParagraphFont" style:family="text">
      <style:text-properties fo:font-style="italic" style:font-style-asian="italic" style:font-style-complex="italic" fo:font-size="11pt" style:font-size-asian="11pt"/>
    </style:style>
    <style:style style:name="T1171" style:parent-style-name="DefaultParagraphFont" style:family="text">
      <style:text-properties fo:font-style="italic" style:font-style-asian="italic" style:font-style-complex="italic" fo:font-size="11pt" style:font-size-asian="11pt"/>
    </style:style>
    <style:style style:name="P1172" style:parent-style-name="Normal" style:family="paragraph">
      <style:paragraph-properties fo:margin-left="0.25in">
        <style:tab-stops/>
      </style:paragraph-properties>
      <style:text-properties fo:font-size="11pt" style:font-size-asian="11pt"/>
    </style:style>
    <style:style style:name="P1173" style:parent-style-name="Normal" style:family="paragraph">
      <style:paragraph-properties fo:margin-left="0.25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margin-left="0.25in">
        <style:tab-stops/>
      </style:paragraph-properties>
      <style:text-properties fo:font-size="11pt" style:font-size-asian="11pt"/>
    </style:style>
    <style:style style:name="P1177" style:parent-style-name="Normal" style:family="paragraph">
      <style:paragraph-properties fo:text-align="center" fo:margin-left="0.25in">
        <style:tab-stops/>
      </style:paragraph-properties>
    </style:style>
    <style:style style:name="T1178" style:parent-style-name="DefaultParagraphFont" style:family="text">
      <style:text-properties fo:font-size="11pt" style:font-size-asian="11pt"/>
    </style:style>
    <style:style style:name="P1179" style:parent-style-name="Normal" style:family="paragraph">
      <style:paragraph-properties fo:text-align="center" fo:margin-left="0.25in">
        <style:tab-stops/>
      </style:paragraph-properties>
    </style:style>
    <style:style style:name="T1180" style:parent-style-name="DefaultParagraphFont" style:family="text">
      <style:text-properties fo:font-size="11pt" style:font-size-asian="11pt"/>
    </style:style>
    <style:style style:name="P1181" style:parent-style-name="Normal" style:family="paragraph">
      <style:paragraph-properties fo:text-align="center" fo:margin-left="0.25in">
        <style:tab-stops/>
      </style:paragraph-properties>
      <style:text-properties fo:font-size="11pt" style:font-size-asian="11pt"/>
    </style:style>
    <style:style style:name="P1182" style:parent-style-name="Normal" style:family="paragraph">
      <style:paragraph-properties fo:text-align="center" fo:margin-left="0.25in">
        <style:tab-stops/>
      </style:paragraph-properties>
    </style:style>
    <style:style style:name="T1183" style:parent-style-name="DefaultParagraphFont" style:family="text">
      <style:text-properties fo:font-style="italic" style:font-style-asian="italic" style:font-style-complex="italic" fo:font-size="11pt" style:font-size-asian="11pt"/>
    </style:style>
    <style:style style:name="T1184" style:parent-style-name="DefaultParagraphFont" style:family="text">
      <style:text-properties fo:font-style="italic" style:font-style-asian="italic" style:font-style-complex="italic" fo:font-size="11pt" style:font-size-asian="11pt"/>
    </style:style>
    <style:style style:name="P1185" style:parent-style-name="Normal" style:family="paragraph">
      <style:paragraph-properties fo:margin-left="0.25in">
        <style:tab-stops/>
      </style:paragraph-properties>
      <style:text-properties fo:font-size="11pt" style:font-size-asian="11pt"/>
    </style:style>
    <style:style style:name="P1186" style:parent-style-name="Normal" style:family="paragraph">
      <style:paragraph-properties fo:margin-left="0.25in">
        <style:tab-stops/>
      </style:paragraph-properties>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margin-left="0.25in">
        <style:tab-stops/>
      </style:paragraph-properties>
    </style:style>
    <style:style style:name="P1190" style:parent-style-name="Normal" style:family="paragraph">
      <style:paragraph-properties fo:text-align="center" fo:margin-left="0.25in">
        <style:tab-stops/>
      </style:paragraph-properties>
    </style:style>
    <style:style style:name="T1191" style:parent-style-name="DefaultParagraphFont" style:family="text">
      <style:text-properties fo:font-style="italic" style:font-style-asian="italic" style:font-style-complex="italic" fo:font-size="11pt" style:font-size-asian="11pt"/>
    </style:style>
    <style:style style:name="T1192" style:parent-style-name="DefaultParagraphFont" style:family="text">
      <style:text-properties fo:font-style="italic" style:font-style-asian="italic" style:font-style-complex="italic" fo:font-size="11pt" style:font-size-asian="11pt"/>
    </style:style>
    <style:style style:name="P1193" style:parent-style-name="Normal" style:family="paragraph">
      <style:paragraph-properties fo:margin-left="0.25in">
        <style:tab-stops/>
      </style:paragraph-properties>
      <style:text-properties fo:font-size="11pt" style:font-size-asian="11pt"/>
    </style:style>
    <style:style style:name="P1194" style:parent-style-name="Normal" style:family="paragraph">
      <style:paragraph-properties fo:margin-left="0.25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margin-left="0.25in">
        <style:tab-stops/>
      </style:paragraph-properties>
    </style:style>
    <style:style style:name="P1198" style:parent-style-name="Normal" style:family="paragraph">
      <style:paragraph-properties fo:text-align="center" fo:margin-left="0.25in">
        <style:tab-stops/>
      </style:paragraph-properties>
    </style:style>
    <style:style style:name="T1199" style:parent-style-name="DefaultParagraphFont" style:family="text">
      <style:text-properties fo:font-style="italic" style:font-style-asian="italic" style:font-style-complex="italic" fo:font-size="11pt" style:font-size-asian="11pt"/>
    </style:style>
    <style:style style:name="T1200" style:parent-style-name="DefaultParagraphFont" style:family="text">
      <style:text-properties fo:font-style="italic" style:font-style-asian="italic" style:font-style-complex="italic" fo:font-size="11pt" style:font-size-asian="11pt"/>
    </style:style>
    <style:style style:name="P1201" style:parent-style-name="Normal" style:family="paragraph">
      <style:paragraph-properties fo:margin-left="0.25in">
        <style:tab-stops/>
      </style:paragraph-properties>
      <style:text-properties fo:font-size="11pt" style:font-size-asian="11pt"/>
    </style:style>
    <style:style style:name="P1202" style:parent-style-name="Normal" style:family="paragraph">
      <style:paragraph-properties fo:margin-left="0.25in">
        <style:tab-stops/>
      </style:paragraph-properties>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margin-left="0.25in">
        <style:tab-stops/>
      </style:paragraph-properties>
    </style:style>
    <style:style style:name="P1206" style:parent-style-name="Normal" style:family="paragraph">
      <style:paragraph-properties fo:text-align="center" fo:margin-left="0.25in">
        <style:tab-stops/>
      </style:paragraph-properties>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fo:font-style="italic" style:font-style-asian="italic" style:font-style-complex="italic" fo:font-size="11pt" style:font-size-asian="11pt"/>
    </style:style>
    <style:style style:name="P1209" style:parent-style-name="Normal" style:family="paragraph">
      <style:paragraph-properties fo:margin-left="0.25in">
        <style:tab-stops/>
      </style:paragraph-properties>
      <style:text-properties fo:font-size="11pt" style:font-size-asian="11pt"/>
    </style:style>
    <style:style style:name="P1210" style:parent-style-name="Normal" style:family="paragraph">
      <style:paragraph-properties fo:margin-left="0.25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office:automatic-styles>
  <office:body>
    <office:text text:use-soft-page-breaks="true">
      <text:p text:style-name="P1"><text:span text:style-name="T2">Autentiškas vertimas</text:span></text:p>
      <text:p text:style-name="P3">Lietuvos Respublikos Vyriausybės kanceliarija</text:p>
      <text:p text:style-name="P4">Vertimo, dokumentacijos ir informacijos centras</text:p>
      <text:p text:style-name="P5"/>
      <text:p text:style-name="P6"/>
      <text:p text:style-name="P7">BIOLOGINĖS ĮVAIROVĖS KONVENCIJA</text:p>
      <text:p text:style-name="P8"/>
      <text:p text:style-name="P9"/>
      <text:p text:style-name="Normal"><text:span text:style-name="T10">P r e a m b u l ė <text:s/></text:span></text:p>
      <text:p text:style-name="Normal"><text:span text:style-name="T11">Susitariančiosios Šalys, <text:s/>pripažindamos neįkainojamą biologinės įvairovės vertę, taip pat ekologinę, gamtinę, socialinę, ekonominę, mokslinę, pažintinę, kultūrinę, rekreacinę bei estetinę biologinės įvairovės ir jos komponentų svarbą;<text:s/></text:span></text:p>
      <text:p text:style-name="P12">pripažindamos taip pat didelę biologinės įvairovės reikšmę gyvybę palaikančių biosferos sistemų evoliucijai bei išsaugojimui;</text:p>
      <text:p text:style-name="P13">patvirtindamos, kad biologinės įvairovės išsaugojimas yra bendra žmonijos pareiga; <text:s/>dar kartą patvirtindamos, kad valstybės naudojasi suvereniomis teisėmis į savo biologinius išteklius;<text:s/></text:p>
      <text:p text:style-name="P14">patvirtindamos taip pat, kad valstybės yra atsakingos už savo biologinės įvairovės išsaugojimą ir savo biologinių išteklių stabilų naudojimą;</text:p>
      <text:p text:style-name="P15">susirūpinusios tuo, kad biologinė įvairovė dėl kai kurios žmogaus veiklos pastebimai skurdėja;</text:p>
      <text:p text:style-name="P16">pripažindamos bendrą informacijos ir žinių apie biologinę įvairovę stygių ir būtinybę skubiai plėtoti mokslines, technines ir organizacines pastangas siekiant užtikrinti bendrą šios problemos supratimą, kas sudarytų prielaidas planuoti bei įgyvendinti reikiamas priemones;</text:p>
      <text:p text:style-name="P17">pažymėdamos, kad būtina prognozuoti, išvengti ir pašalinti biologinės įvairovės nykimo ir nuostolių priežastis jų pradinėje stadijoje;</text:p>
      <text:p text:style-name="P18">pažymėdamos taip pat, kad tais atvejais, kai kyla grėsmė biologinei įvairovei žymiai sumažėti arba patirti nuostolių, neginčijamų mokslinių faktų stoka negali būti pretekstu atidėti priemonių panaudojimą grėsmei pašalinti arba jai iki minimumo sumažinti;<text:s/></text:p>
      <text:p text:style-name="P19">toliau pažymėdamos, kad pagrindinė biologinės įvairovės išsaugojimo sąlyga yra ekosistemų ir natūralių buveinių išsaugojimas in-situ, rūšių gyvybingų populiacijų išlaikymas ir atkūrimas jų natūraliose sąlygose;</text:p>
      <text:p text:style-name="P20">toliau pažymėdamos, kad priemonės ex-situ, visų pirma kilmės šalyje, taip pat yra labai svarbios;<text:s/></text:p>
      <text:p text:style-name="P21">pripažindamos daugelio vietinių<text:s/>bendruomenių ir gyventojų - tradicinio gyvenimo būdo saugotojų - didelę ir tradicinę priklausomybę nuo biologinių išteklių, jų pageidavimą teisingu pagrindu bendrai naudotis gėrybėmis, pritaikant tradicines žinias, naujoves ir praktiką, susijusius su biologinės įvairovės apsauga, stabiliu jos komponentų naudojimu;<text:s/></text:p>
      <text:p text:style-name="P22">pripažindamos taip pat svarbų moterų vaidmenį saugant ir stabiliai naudojant biologinę įvairovę ir pažymėdamos plataus moterų dalyvavimo būtinybę kuriant ir visuose lygiuose įgyvendinant politiką<text:s/>biologinei įvairovei išsaugoti;</text:p>
      <text:p text:style-name="P23">pabrėždamos svarbą ir būtinybę skatinti tarptautinį, regioninį ir pasaulinį valstybių ir tarptautinių organizacijų bei nevalstybinio sektoriaus bendradarbiavimą saugant biologinę įvairovę ir užtikrinant stabilų jos komponentų naudojimą;</text:p>
      <text:p text:style-name="P24">pripažindamos, kad, suteikiant naujus ar papildomus finansinius išteklius ir užtikrinant reikiamą atitinkamų technologijų prieinamumą, bus galima iš esmės išplėsti pasaulyje esamas galimybes spręsti biologinės įvairovės nuostolių problemas; pripažindamos toliau, jog reikalingi specialūs nuostatai, kad būtų patenkinti besivystančių šalių poreikiai, iš jų - naujų ir papildomų finansinių išteklių teikimas, reikiamai užtikrinta galimybė įsigyti atitinkamas technologijas;<text:s/></text:p>
      <text:p text:style-name="P25">pažymėdamos ryšium su tuo<text:s/>mažai išsivysčiusių šalių ir salų valstybių ypatingas sąlygas;</text:p>
      <text:p text:style-name="P26">pripažindamos, kad biologinės įvairovės apsaugai reikalingi žymūs kapitaliniai įdėjimai ir kad laukiama nemažai ekologinės, ekonominės ir socialinės naudos iš šių kapitalinių įdėjimų;</text:p>
      <text:p text:style-name="P27">pripažindamos, kad ekonominis ir socialinis vystymas bei skurdo likvidavimas yra pirmas ir svarbiausias besivystančių šalių uždavinys; <text:s/>žinodamos, kad biologinės įvairovės apsauga ir<text:s/><text:soft-page-break/>stabilus naudojimas turi sprendžiamą reikšmę tenkinant maisto produktų ir<text:s/>sveikatos apsaugos poreikius, taip pat kitas augančio Žemės gyventojų skaičiaus reikmes ir kad galimybė naudotis tiek genetiniais ištekliais, tiek technologijomis ir bendras jų naudojimas turi didelę reikšmę sprendžiant šiuos uždavinius;<text:s/></text:p>
      <text:p text:style-name="P28">pažymėdamos, kad<text:s/>galų gale biologinės įvairovės apsauga ir stabilus naudojimas sustiprins draugiškus valstybių santykius ir pasitarnaus taikos stiprinimui visai žmonijai;<text:s/></text:p>
      <text:p text:style-name="P29">siekdamos sutvirtinti ir papildyti esamus tarptautinius susitarimus dėl biologinės įvairovės apsaugos ir jos komponentų stabilaus naudojimo; ir <text:s/>pasiryžusios išsaugoti ir stabiliai saugiai naudoti biologinę įvairovę dabartinės ir būsimų kartų interesais, susitarė dėl to:<text:s/></text:p>
      <text:p text:style-name="Normal"/>
      <text:p text:style-name="P30"><text:span text:style-name="T31">1</text:span><text:span text:style-name="T32"><text:s/>straipsnis</text:span></text:p>
      <text:p text:style-name="P33"><text:span text:style-name="T34">Tikslai</text:span></text:p>
      <text:p text:style-name="P35"/>
      <text:p text:style-name="P36">Šios Konvencijos tikslai, kurių būtina siekti pagal jos<text:s/>atitinkamas nuostatas, yra išsaugoti biologinę įvairovę, stabiliai naudoti jos komponentus ir teisingu bei lygiu pagrindu gauti bendrą naudą, susijusią su gamtinių išteklių naudojimu, taip pat suteikti <text:s/>galimybę naudotis genetiniais ištekliais bei perduoti<text:s/>atitinkamas technologijas, taipogi užtikrinti reikiamą finansavimą. <text:s text:c="2"/></text:p>
      <text:p text:style-name="Normal"/>
      <text:p text:style-name="P37"><text:span text:style-name="T38">2</text:span><text:span text:style-name="T39"><text:s/>straipsnis</text:span></text:p>
      <text:p text:style-name="P40"><text:span text:style-name="T41">Terminų vartojimas</text:span></text:p>
      <text:p text:style-name="P42"/>
      <text:p text:style-name="P43">Šios Konvencijos tikslais: <text:s/></text:p>
      <text:p text:style-name="P44">"Biologinė įvairovė" reiškia visų gyvų organizmų, įskaitant, šalia kitų, antžemines, jūros ir kitų vandenų ekosistemas ir ekologinius kompleksus, kurių dalis jie yra; ši sąvoka jungia rūšių, tarprūšinę ir ekosistemų įvairovę.<text:s/></text:p>
      <text:p text:style-name="P45">"Biologiniai ištekliai" jungia genetinius išteklius, organizmus ar jų dalis, populiacijas arba bet kokius kitus ekosistemos biotinius komponentus, turinčius faktinę ar potencialią naudą ar vertę žmonijai.</text:p>
      <text:p text:style-name="P46">"Biotechnologija" reiškia bet kurią technologiją, susijusią su biologinių sistemų, gyvų organizmų arba darinių iš jų naudojimu produkcijos arba procesų gamybai, perdirbimui, konkrečiu jų panaudojimu.</text:p>
      <text:p text:style-name="P47">"Buveinė" reiškia vietovės pobūdį (tipą) arba to ar kito organizmo ar populiacijos natūralią gyvavimo vietą.</text:p>
      <text:p text:style-name="P48">"Domestifikuotos arba kultūrinės rūšys" reiškia rūšis, kurių evoliucijos procesą veikia žmogus savo poreikiams tenkinti.</text:p>
      <text:p text:style-name="P49">"Ekonominės<text:s/>integracijos regioninė organizacija" reiškia organizaciją, sukurtą šio regiono suverenių valstybių, kuriai jos narės-valstybės suteikia įgaliojimus šios Konvencijos reguliuojamiems klausimams ir kuri reikiama tvarka įgaliota pagal nustatytą procedūrą pasirašyti, ratifikuoti, priimti, pritarti Konvencijai arba prie jos prisijungti.</text:p>
      <text:p text:style-name="P50">"Ekosistema" reiškia dinamišką kompleksą augalų, gyvūnų ir mikroorganizmų bendrijų, taip pat jas supančios negyvos aplinkos.</text:p>
      <text:p text:style-name="P51">"Genetiniai ištekliai" reiškia genetinę medžiagą, turinčią faktinę ar potencialią vertę. <text:s/>"Genetinių išteklių kilmės šalis" reiškia šalį, kurioje šie genetiniai ištekliai egzistuoja in-situ sąlygose.</text:p>
      <text:p text:style-name="P52">"Genetinius išteklius teikianti šalis" reiškia šalį, tiekiančią genetinius išteklius, imamus iš in-situ sąlygų, įskaitant kaip laukinių populiacijų, taip ir sukultūrintų rūšių; taip pat gautus iš ex-situ šaltinių, nepriklausomai nuo to, ar jie kilę iš šios šalies, ar ne.</text:p>
      <text:p text:style-name="P53">"Genetinė medžiaga" reiškia bet kurią augalinės, gyvūninės, mikrobinės ar kitokios kilmės turinčią funkcionalių paveldimumo elementų medžiagą.</text:p>
      <text:p text:style-name="P54">"In-situ sąlygos" reiškia sąlygas, kuriose gyvuoja genetiniai ištekliai atitinkamose ekosistemose ir natūraliose buveinėse, o jeigu tai domestifikuotos ar kultūrinės rūšys - toje aplinkoje, kur jos įgijo savo išskirtinus požymius.</text:p>
      <text:soft-page-break/>
      <text:p text:style-name="P55">"Išlaikymas ex-situ" reiškia biologinės įvairovės komponentų išsaugojimą ne jų natūraliose buveinėse.</text:p>
      <text:p text:style-name="P56">"Išlaikymas in-situ" reiškia ekosistemų ir natūralių buveinių išsaugojimą, taip pat rūšių gyvybingų populiacijų jų natūralioje aplinkoje išlaikymą ir atkūrimą; jeigu tai domestifikuotos ar kultūrinės rūšys - toje aplinkoje, kurioje jos įgijo savo skiriamuosius požymius.</text:p>
      <text:p text:style-name="P57">"Saugoma teritorija" reiškia geografiškai apibrėžtą teritoriją, kuri išskiriama, reguliuojama ir naudojama konkretiems gamtosaugos tikslams.</text:p>
      <text:p text:style-name="P58">"Stabilus naudojimas" reiškia biologinės įvairovės komponentų naudojimą tokiu būdu ir tokiais tempais, kurie perspektyvoje nesukelia biologinės įvairovės skurdimo, tuo pačiu išlaikant jos pajėgumą tenkinti dabarties ir ateities<text:s/>kartų poreikius ir siekius.</text:p>
      <text:p text:style-name="P59">"Technologija" - ši sąvoka jungia ir biotechnologiją.</text:p>
      <text:p text:style-name="Normal"/>
      <text:p text:style-name="P60"><text:span text:style-name="T61">3</text:span><text:span text:style-name="T62"><text:s/>straipsnis</text:span></text:p>
      <text:p text:style-name="P63"><text:span text:style-name="T64">Principas</text:span></text:p>
      <text:p text:style-name="P65"/>
      <text:p text:style-name="P66">Sutinkamai su Jungtinių Tautų Organizacijos Įstatais ir tarptautinės teisės principais valstybės turi suverenią teisę eksploatuoti savus išteklius, laikantis savo gamtosauginės politikos, ir yra atsakingos, užtikrina, kad jų jurisdikcijos rėmuose vykdoma arba jų kontroliuojama veikla nepakenktų aplinkai kitų valstybių arba rajonų, esančių už nacionalinės jurisdikcijos galiojimo ribų.</text:p>
      <text:p text:style-name="Normal"/>
      <text:p text:style-name="P67"><text:span text:style-name="T68">4</text:span><text:span text:style-name="T69"><text:s/>str</text:span><text:span text:style-name="T70">aipsnis</text:span></text:p>
      <text:p text:style-name="P71"><text:span text:style-name="T72">Jurisdikcijos sfera</text:span></text:p>
      <text:p text:style-name="P73"/>
      <text:p text:style-name="P74">Su sąlyga, kad laikomasi kitų Šalių teisių ir jei šioje konvencijoje aiškiai nenumatyta kitkas, šios Konvencijos nuostatos kiekvienai Susitariančiajai Šaliai galioja: <text:s/>a) kiek tai susiję su biologinės įvairovės komponentais jos<text:s/>nacionalinės jurisdikcijos ribose; <text:s/>b) kiek tai susiję su vykdomais arba jos jurisdikcijos kontroliuojamais procesais ir veikla, nepriklausomai nuo jų pasireiškimo vietos ir pasekmių kaip jos nacionalinės jurisdikcijos ribose, taip ir už nacionalinės jurisdikcijos ribų.</text:p>
      <text:p text:style-name="Normal"/>
      <text:p text:style-name="P75"><text:span text:style-name="T76">5</text:span><text:span text:style-name="T77"><text:s/>straipsnis</text:span></text:p>
      <text:p text:style-name="P78"><text:span text:style-name="T79">Bendradarbiavimas</text:span></text:p>
      <text:p text:style-name="P80"/>
      <text:p text:style-name="P81">Kiekviena Susitariančioji Šalis, kiek tai galima ir tikslinga, bendradarbiauja su kitomis Susitariančiosiomis Šalimis tiesiogiai arba, jei tai reikalinga, per kompetentingas tarptautines organizacijas<text:s/>sprendžiant teritorijų už nacionalinės jurisdikcijos ribų bei kitus klausimus, išreiškiančius bendrus interesus biologinės įvairovės apsaugos ir stabilaus naudojimo tikslu.</text:p>
      <text:p text:style-name="Normal"/>
      <text:p text:style-name="P82"><text:span text:style-name="T83">6</text:span><text:span text:style-name="T84"><text:s/>straipsnis</text:span></text:p>
      <text:p text:style-name="P85"><text:span text:style-name="T86">Bendros pastangos išsaugoti <text:s/>ir stabiliai naudoti</text:span></text:p>
      <text:p text:style-name="P87"/>
      <text:p text:style-name="P88">Kiekviena Susitariančioji Šalis, atsižvelgiant į konkrečias sąlygas ir galimybes:<text:s/></text:p>
      <text:p text:style-name="P89"><text:span text:style-name="T90">a</text:span><text:span text:style-name="T91">)</text:span><text:span text:style-name="T92"><text:tab/>rengia biologinės įvairovės išsaugojimo ir stabilaus naudojimo nacionalinę strategiją, planus, programas arba pritaiko šiuo tikslu esamas strategijas, planus ar programas, kuriose<text:s/></text:span><text:span text:style-name="T93">atspindi taip pat šios Konvencijos priemones, susijusias su atitinkama Susitariančiąja Šalimi;</text:span></text:p>
      <text:p text:style-name="P94"><text:span text:style-name="T95">b</text:span><text:span text:style-name="T96">)</text:span><text:span text:style-name="T97"><text:tab/>numato, kiek tai įmanoma ir tikslinga, biologinės įvairovės apsaugos ir stabilaus naudojimo priemones atitinkamuose šakiniuose ar tarpšakiniuose planuose,</text:span><text:span text:style-name="T98"><text:s/>programose ir politikoje.</text:span></text:p>
      <text:p text:style-name="P99"/>
      <text:p text:style-name="P100"><text:span text:style-name="T101">7</text:span><text:span text:style-name="T102"><text:s/>straipsnis</text:span></text:p>
      <text:p text:style-name="P103"><text:span text:style-name="T104">Identifikavimas ir priežiūra</text:span></text:p>
      <text:p text:style-name="P105"/>
      <text:p text:style-name="P106">Kiekviena Susitariančioji Šalis, kiek tai įmanoma ir tikslinga, ypač 6-10 straipsniuose numatytais tikslais:<text:s/></text:p>
      <text:p text:style-name="P107"><text:span text:style-name="T108">a</text:span><text:span text:style-name="T109">)</text:span><text:span text:style-name="T110"><text:tab/></text:span><text:span text:style-name="T111">išskiria biologinės įvairovės komponentus, turinčius svarbią reikšmę jos išsaugojimui ir stabiliam naudojimui, atsižvelgiant į orientacinį kategorijų sąrašą, pateikiamą 1 priedėlyje;<text:s/></text:span></text:p>
      <text:p text:style-name="P112"><text:span text:style-name="T113">b</text:span><text:span text:style-name="T114">)</text:span><text:span text:style-name="T115"><text:tab/>parenkant pavyzdžius arba kitais metodais vykdo monitoringą<text:s/></text:span><text:span text:style-name="T116">biologinės įvairovės komponentų, išskirtų sutinkamai su šio straipsnio "a" punktu, skiriant ypatingą dėmesį tiems, kurie žada didžiausią jų stabilaus naudojimo galimybę;</text:span></text:p>
      <text:p text:style-name="P117"><text:span text:style-name="T118">c</text:span><text:span text:style-name="T119">)</text:span><text:span text:style-name="T120"><text:tab/>nustato veiklos procesus ir kategorijas, kurios turi ar gali turėti labai nepal</text:span><text:span text:style-name="T121">ankią įtaką biologinės įvairovės apsaugai bei stabiliam naudojimui; stebi jų poveikį atrenkant pavyzdžius ar kitais metodais;</text:span></text:p>
      <text:p text:style-name="P122"><text:span text:style-name="T123">d</text:span><text:span text:style-name="T124">)</text:span><text:span text:style-name="T125"><text:tab/>renka ir tuo ar kitu būdu sistematizuoja atrankos ir stebėjimų duomenis, gautus įgyvendinant šio straipsnio "a", "b" ir "c"</text:span><text:span text:style-name="T126"><text:s/>punktų nuostatas.</text:span></text:p>
      <text:p text:style-name="P127"/>
      <text:p text:style-name="P128"><text:span text:style-name="T129">8</text:span><text:span text:style-name="T130"><text:s/>straipsnis</text:span></text:p>
      <text:p text:style-name="P131"><text:span text:style-name="T132">Išlaikymas in-situ</text:span></text:p>
      <text:p text:style-name="P133"/>
      <text:p text:style-name="P134">Kiekviena Susitariančioji Šalis, kiek tai įmanoma ir tikslinga:<text:s/></text:p>
      <text:p text:style-name="P135"><text:span text:style-name="T136">a</text:span><text:span text:style-name="T137">)</text:span><text:span text:style-name="T138"><text:tab/>sukuria sistemą saugomų teritorijų arba teritorijų, kuriose būtina taikyti specialias priemones biologinei įvairovei išsaugot</text:span><text:span text:style-name="T139">i;</text:span></text:p>
      <text:p text:style-name="P140"><text:span text:style-name="T141">b</text:span><text:span text:style-name="T142">)</text:span><text:span text:style-name="T143"><text:tab/>parengia, jei reikalinga, saugomų teritorijų arba teritorijų, kuriose būtina taikyti specialias priemones biologinei įvairovei išsaugoti, atrankos, steigimo ir racionalaus naudojimo principines nuostatas;</text:span></text:p>
      <text:p text:style-name="P144"><text:span text:style-name="T145">c</text:span><text:span text:style-name="T146">)</text:span><text:span text:style-name="T147"><text:tab/>reguliuoja arba racionaliai naudoj</text:span><text:span text:style-name="T148">a biologinius išteklius, turinčius svarbią reikšmę biologinės įvairovės apsaugai saugomose teritorijose ir už jų ribų, biologinei įvairovei išsaugoti ir stabiliai naudoti;<text:s/></text:span></text:p>
      <text:p text:style-name="P149"><text:span text:style-name="T150">d</text:span><text:span text:style-name="T151">)</text:span><text:span text:style-name="T152"><text:tab/>remia ekosistemų, natūralių buveinių apsaugą ir gyvybingų populiacijų išsaug</text:span><text:span text:style-name="T153">ojimą jų gamtinėse sąlygose;</text:span></text:p>
      <text:p text:style-name="P154"><text:span text:style-name="T155">e</text:span><text:span text:style-name="T156">)</text:span><text:span text:style-name="T157"><text:tab/>skatina ekologiškai pagrįstą ir stabilų teritorijų, besiribojančių su saugomomis teritorijomis, vystymą pastarųjų teritorijų apsaugos tikslu;</text:span></text:p>
      <text:p text:style-name="P158"><text:span text:style-name="T159">f</text:span><text:span text:style-name="T160">)</text:span><text:span text:style-name="T161"><text:tab/>imasi priemonių degraduotoms sistemoms reanimuoti bei atkurti ir padeda</text:span><text:span text:style-name="T162"><text:s/>atkurti pavojuje atsidūrusias rūšis, iš dalies, parengiant ir įgyvendinant racionalaus naudojimo planus ir kitas strategijas;</text:span></text:p>
      <text:p text:style-name="P163"><text:span text:style-name="T164">g</text:span><text:span text:style-name="T165">)</text:span><text:span text:style-name="T166"><text:tab/>numato ir įgyvendina priemones, skirtas reguliuoti, kontroliuoti ir apriboti grėsmei, susijusiai su gyvų organizmų naudoji</text:span><text:span text:style-name="T167">mu ir išskyrimu biotechnologijų pagalba, kurie gali turėti neigiamas ekologines pasekmes, įtakojančias biologinės įvairovės išsaugojimą, taip pat ir žmonių sveikatą;<text:s/></text:span></text:p>
      <text:p text:style-name="P168"><text:span text:style-name="T169">h</text:span><text:span text:style-name="T170">)</text:span><text:span text:style-name="T171"><text:tab/>neleidžia introdukuoti svetimų rūšių, kurios kelia grėsmę ekosistemoms, buveinėms<text:s/></text:span><text:span text:style-name="T172">ir rūšims, kontroliuoja ir sunaikina tokias svetimas rūšis;</text:span></text:p>
      <text:p text:style-name="P173"><text:span text:style-name="T174">i</text:span><text:span text:style-name="T175">)</text:span><text:span text:style-name="T176"><text:tab/>stengiasi sudaryti sąlygas, būtinas užtikrinant esamų naudojimo būdų tinkamumą biologinės įvairovės apsaugai ir jos komponentų stabiliam naudojimui;<text:s/></text:span></text:p>
      <text:p text:style-name="P177"><text:span text:style-name="T178">j</text:span><text:span text:style-name="T179">)</text:span><text:span text:style-name="T180"><text:tab/>sutinkamai su savo nacionaline t</text:span><text:span text:style-name="T181">eisėtvarka, užtikrina pagarbą, išsaugojimą ir palaikymą čiabuvių ir vietinių bendruomenių žinių, naujovių ir praktikos, atspindinčių tradicinį gyvenimo būdą, o tai turi reikšmę saugant ir stabiliai naudojant biologinę įvairovę; padeda plačiau jas taikyti p</text:span><text:span text:style-name="T182">ritariant ir dalyvaujant patiems tų žinių, naujovių ir praktikos turėtojams, taip pat skatina bendrą teisingu pagrindu naudojimąsi gėrybėmis, kurias teikia tų žinių, naujovių ir praktikos taikymas;<text:s/></text:span></text:p>
      <text:p text:style-name="P183"><text:span text:style-name="T184">k</text:span><text:span text:style-name="T185">)</text:span><text:span text:style-name="T186"><text:tab/>rengia ir įgyvendina reikiamas teisines normas ir/</text:span><text:span text:style-name="T187">arba kitus reglamentuojančius nuostatus į pavojų patekusioms rūšims ir populiacijoms išsaugoti;</text:span></text:p>
      <text:p text:style-name="P188"><text:span text:style-name="T189">l</text:span><text:span text:style-name="T190">)</text:span><text:span text:style-name="T191"><text:tab/>atvejais, kada sutinkamai su 7 straipsniu išryškėja esminis nepalankaus poveikio biologinei įvairovei faktas, reglamentuoja ar reguliuoja atitinkamus pro</text:span><text:span text:style-name="T192">cesus ir veiklos kategorijas;</text:span></text:p>
      <text:p text:style-name="P193"><text:span text:style-name="T194">m</text:span><text:span text:style-name="T195">)</text:span><text:span text:style-name="T196"><text:tab/>bendradarbiauja suteikiant finansinę ir kitą paramą išlaikymo in-situ priemonėms, numatytoms "a"-"l" punktuose, ypač vykdomoms besivystančiose šalyse. <text:s text:c="2"/></text:span></text:p>
      <text:p text:style-name="P197"/>
      <text:p text:style-name="P198"><text:span text:style-name="T199">9</text:span><text:span text:style-name="T200"><text:s/>straipsnis</text:span></text:p>
      <text:p text:style-name="P201"><text:span text:style-name="T202">Išlaikymas ex-situ</text:span></text:p>
      <text:p text:style-name="P203"/>
      <text:p text:style-name="P204">Kiekviena<text:s/>Susitariančioji Šalis, kiek tai įmanoma ir tikslinga, ypač papildant priemones in-situ:</text:p>
      <text:p text:style-name="P205"><text:span text:style-name="T206">a</text:span><text:span text:style-name="T207">)</text:span><text:span text:style-name="T208"><text:tab/>imasi priemonių išsaugoti biologinės įvairovės komponentus ex-situ, visų pirma tų komponentų kilmės šalyje;</text:span></text:p>
      <text:p text:style-name="P209"><text:span text:style-name="T210">b</text:span><text:span text:style-name="T211">)</text:span><text:span text:style-name="T212"><text:tab/>sudaro ir palaiko sąlygas išlaikyti ir tirti ex-</text:span><text:span text:style-name="T213">situ augalus, gyvūnus ir mikroorganizmus, visų pirma genetinių išteklių kilmės šalyje;</text:span></text:p>
      <text:p text:style-name="P214"><text:span text:style-name="T215">c</text:span><text:span text:style-name="T216">)</text:span><text:span text:style-name="T217"><text:tab/>imasi priemonių atkurti ir reanimuoti išnykimo pavojuje atsidūrusias rūšis jų natūraliose buveinėse atitinkamose sąlygose;</text:span></text:p>
      <text:p text:style-name="P218"><text:span text:style-name="T219">d</text:span><text:span text:style-name="T220">)</text:span><text:span text:style-name="T221"><text:tab/>reglamentuoja ir reguliuoja biol</text:span><text:span text:style-name="T222">oginių išteklių rinkimą jų natūraliose buveinėse išlaikymo ex-situ tikslu tam, kad būtų išvengta grėsmės ekosistemoms ir rūšių populiacijoms in-situ, išskyrus atvejus, kai būtina imtis specialių laikinų priemonių ex-situ sutinkamai su šio straipsnio "c" pu</text:span><text:span text:style-name="T223">nktu; ir</text:span></text:p>
      <text:p text:style-name="P224">bendradarbiauja teikiant finansinę ir kitokią paramą išlaikymo ex-situ priemonėms, numatytoms "a"-"d" punktuose, taip pat sudarant ir palaikant išlaikymo ex-situ sąlygas besivystančiose šalyse.</text:p>
      <text:p text:style-name="P225"/>
      <text:p text:style-name="P226"><text:span text:style-name="T227">10</text:span><text:span text:style-name="T228"><text:s/>straipsnis</text:span></text:p>
      <text:p text:style-name="P229"><text:span text:style-name="T230">Biologinės įvairovės komponent</text:span><text:span text:style-name="T231">ų <text:s/>stabilus naudojimas</text:span></text:p>
      <text:p text:style-name="P232"/>
      <text:p text:style-name="P233">Kiekviena Susitariančioji Šalis, kiek tai įmanoma ir tikslinga:</text:p>
      <text:p text:style-name="P234"><text:span text:style-name="T235">a</text:span><text:span text:style-name="T236">)</text:span><text:span text:style-name="T237"><text:tab/>numato biologinių išteklių apsaugos ir stabilaus naudojimo klausimų svarstymą priimant nacionalinio lygio sprendimus;</text:span></text:p>
      <text:p text:style-name="P238"><text:span text:style-name="T239">b</text:span><text:span text:style-name="T240">)</text:span><text:span text:style-name="T241"><text:tab/>imasi priemonių biologinių išteklių na</text:span><text:span text:style-name="T242">udojimo srityje, kad būtų pašalintas arba iki minimumo sumažintas neigiamas poveikis biologinei įvairovei;</text:span></text:p>
      <text:p text:style-name="P243"><text:span text:style-name="T244">c</text:span><text:span text:style-name="T245">)</text:span><text:span text:style-name="T246"><text:tab/>išlaiko ir skatina tradicinius biologinių išteklių naudojimo būdus sutinkamai su susiklosčiusiais kultūriniais papročiais, kurie atitinka apsa</text:span><text:span text:style-name="T247">ugos ir stabilaus naudojimo reikalavimus;</text:span></text:p>
      <text:p text:style-name="P248"><text:span text:style-name="T249">d</text:span><text:span text:style-name="T250">)</text:span><text:span text:style-name="T251"><text:tab/>teikia vietos gyventojams paramą rengiant ir įgyvendinant priemones, gerinančias būklę nukentėjusiuose rajonuose, kur pastebimas biologinės įvairovės sumažėjimas; ir<text:s/></text:span></text:p>
      <text:p text:style-name="P252"><text:span text:style-name="T253">e</text:span><text:span text:style-name="T254">)</text:span><text:span text:style-name="T255"><text:tab/>skatina savo šalies vyriausybinių</text:span><text:span text:style-name="T256"><text:s/>organų ir privataus sektoriaus bendradarbiavimą rengiant biologinių išteklių stabilaus naudojimo metodus. <text:s text:c="2"/></text:span></text:p>
      <text:p text:style-name="P257"/>
      <text:p text:style-name="P258"><text:span text:style-name="T259">11</text:span><text:span text:style-name="T260"><text:s/>straipsnis</text:span></text:p>
      <text:p text:style-name="P261"><text:span text:style-name="T262">Skatinimo priemonės</text:span></text:p>
      <text:p text:style-name="P263"/>
      <text:p text:style-name="P264">Kiekviena Susitariančioji Šalis, kiek tai įmanoma ir tikslinga, ekonomiškai ir socialiai pagrįsta, imasi priemonių, skatinančių biologinės įvairovės komponentų apsaugą ir stabilų naudojimą.<text:s/></text:p>
      <text:p text:style-name="P265"/>
      <text:p text:style-name="P266"><text:span text:style-name="T267">12</text:span><text:span text:style-name="T268"><text:s/>straipsnis</text:span></text:p>
      <text:p text:style-name="P269"><text:span text:style-name="T270">Tyrimai ir apmokymas</text:span></text:p>
      <text:p text:style-name="P271"/>
      <text:soft-page-break/>
      <text:p text:style-name="P272">Susitariančiosios Šalys, atsižvelgdamos į besivystančių šalių ypatingus poreikius:</text:p>
      <text:p text:style-name="P273"><text:span text:style-name="T274">a</text:span><text:span text:style-name="T275">)</text:span><text:span text:style-name="T276"><text:tab/>ruošia ir įgyvendina<text:s/></text:span><text:span text:style-name="T277">mokslinio-techninio apmokymo ir kadrų rengimo programas biologinės įvairovės ir jos komponentų išskyrimo, apsaugos ir stabilaus naudojimo priemonėms vykdyti bei remia tokį apmokymą ir kadrų rengimą konkretiems besivystančių šalių poreikiams patenkinti;</text:span></text:p>
      <text:p text:style-name="P278"><text:span text:style-name="T279">b</text:span><text:span text:style-name="T280">)</text:span><text:span text:style-name="T281"><text:tab/>skatina ir remia tyrimus, įgalinančius saugoti ir stabiliai naudoti biologinę įvairovę, ypač besivystančiose šalyse, iš dalies, pagal Šalių Konferencijos sprendimus, priimamus remiantis Mokslinių, techninių ir technologinių konsultacijų pagalbinės tarn</text:span><text:span text:style-name="T282">ybos rekomendacijomis; ir</text:span></text:p>
      <text:p text:style-name="P283"><text:span text:style-name="T284">c</text:span><text:span text:style-name="T285">)</text:span><text:span text:style-name="T286"><text:tab/>sutinkamai su 16, 18 ir 20 straipsnių nuostatomis, skatina naudojimąsi moksliniais rezultatais, gautais tiriant biologinę įvairovę, kada rengiami biologinių išteklių apsaugos ir stabilaus naudojimo metodai, ir bendradarbiau</text:span><text:span text:style-name="T287">ja naudojantis šiais rezultatais.</text:span></text:p>
      <text:p text:style-name="P288"/>
      <text:p text:style-name="P289"><text:span text:style-name="T290">13</text:span><text:span text:style-name="T291"><text:s/>straipsnis</text:span></text:p>
      <text:p text:style-name="P292"><text:span text:style-name="T293">Švietimas ir visuomenės informuotumo kėlimas</text:span></text:p>
      <text:p text:style-name="P294"/>
      <text:p text:style-name="P295">Susitariančiosios Šalys:</text:p>
      <text:p text:style-name="P296"><text:span text:style-name="T297">a</text:span><text:span text:style-name="T298">)</text:span><text:span text:style-name="T299"><text:tab/>skatina ir remia biologinės įvairovės apsaugos ir tam reikalingų priemonių svarbos supratimą, jų propagavimą masinėmis info</text:span><text:span text:style-name="T300">rmacijos priemonėmis ir šių klausimų įjungimą į mokyklines programas;</text:span></text:p>
      <text:p text:style-name="P301"><text:span text:style-name="T302">b</text:span><text:span text:style-name="T303">)</text:span><text:span text:style-name="T304"><text:tab/>bendradarbiauja atitinkamais atvejais su kitomis valstybinėmis ir tarptautinėmis organizacijomis rengiant mokymo programas ir visuomenės informuotumo kėlimo programas biologinės į</text:span><text:span text:style-name="T305">vairovės apsaugos ir stabilaus naudojimo klausimais.</text:span></text:p>
      <text:p text:style-name="P306"/>
      <text:p text:style-name="P307"><text:span text:style-name="T308">14</text:span><text:span text:style-name="T309"><text:s/>straipsnis</text:span></text:p>
      <text:p text:style-name="P310"><text:span text:style-name="T311">Nepalankaus poveikio įvertinimas ir <text:s/>sumažinimas iki minimumo</text:span></text:p>
      <text:p text:style-name="P312"/>
      <text:p text:style-name="P313"><text:span text:style-name="T314">1</text:span><text:span text:style-name="T315">. Kiekviena Susitariančioji Šalis, kiek tai įmanoma ir tikslinga:</text:span></text:p>
      <text:p text:style-name="P316"><text:span text:style-name="T317">a</text:span><text:span text:style-name="T318">)</text:span><text:span text:style-name="T319"><text:tab/>diegia atitinkamas procedūras, reikalauja</text:span><text:span text:style-name="T320">nčias atlikti ekologines ekspertizes savo siūlomiems projektams, kurie gali turėti žymų neigiamą poveikį biologinei įvairovei, kad to poveikio būtų galima išvengti ar jį sumažinti iki minimumo, ir, kada tai tikslinga, sudaro galimybę šiose procedūrose daly</text:span><text:span text:style-name="T321">vauti visuomenei;</text:span></text:p>
      <text:p text:style-name="P322"><text:span text:style-name="T323">b</text:span><text:span text:style-name="T324">)</text:span><text:span text:style-name="T325"><text:tab/>imasi atitinkamų priemonių užtikrinti savų programų ir politikos, kurios gali turėti žymų neigiamą poveikį biologinei įvairovei, reikiamą ekologinių pasekmių apskaitą;</text:span></text:p>
      <text:p text:style-name="P326"><text:span text:style-name="T327">c</text:span><text:span text:style-name="T328">)</text:span><text:span text:style-name="T329"><text:tab/>remia abipusį keitimąsi informacija, pranešimais ir kons</text:span><text:span text:style-name="T330">ultacijų teikimą apie jų jurisdikcijos rūmuose vykdomą ar jos kontroliuojamą veiklą, kuri gali turėti neigiamą poveikį biologinei įvairovei kitose valstybėse ar kitose teritorijose už nacionalinės jurisdikcijos ribų, skatinant dvišalių, regioninių arba dau</text:span><text:span text:style-name="T331">giašalių susitarimų pasirašymą;</text:span></text:p>
      <text:p text:style-name="P332"><text:span text:style-name="T333">d</text:span><text:span text:style-name="T334">)</text:span><text:span text:style-name="T335"><text:tab/>neišvengiamo arba rimto pavojaus ar nuostolių atvejais, kurių šaltinis yra jos jurisdikcijoje arba jos kontroliuojamas, kai pavojus gresia kitos valstybės jurisdikcijos teritorijoje ar kitoje teritorijoje už nacionali</text:span><text:span text:style-name="T336">nės jurisdikcijos ribų, skubiai praneša valstybėms, kurios gali nukentėti dėl šio pavojaus ar nuostolių, taip pat imasi priemonių išvengti tokio pavojaus ar nuostolių arba juos sumažinti iki minimumo;</text:span></text:p>
      <text:p text:style-name="P337"><text:span text:style-name="T338">e</text:span><text:span text:style-name="T339">)</text:span><text:span text:style-name="T340"><text:tab/>remia nacionalines priemones, kai reikia nedelsi</text:span><text:span text:style-name="T341">ant reaguoti į gamtinių ar kitų priežasčių sukeltą rimtą pavojų arba neišvengiamus nuostolius biologinei įvairovei, ir skatina tarptautinį bendradarbiavimą, papildantį tokias nacionalines pastangas, ir, kur tai tikslinga ir suderinta su suinteresuotomis va</text:span><text:span text:style-name="T342">lstybėmis ar ekonominės integracijos regioninėmis organizacijomis, ruošia bendrus planus ypatingų aplinkybių atvejams.</text:span></text:p>
      <text:p text:style-name="P343"><text:span text:style-name="T344">2</text:span><text:span text:style-name="T345">. Šalių Konferencija atliekamų tyrimų pagrindu sprendžia klausimus dėl atsakomybės ir padėties ištaisymo, įskaitant atkūrimą ir nu</text:span><text:span text:style-name="T346">ostolių biologinei įvairovei kompensavimą, išskyrus atvejus, kai atsakomybė yra visiškai vidaus reikalas.</text:span></text:p>
      <text:p text:style-name="P347"/>
      <text:p text:style-name="P348"><text:span text:style-name="T349">15</text:span><text:span text:style-name="T350"><text:s/>straipsnis</text:span></text:p>
      <text:p text:style-name="P351"><text:span text:style-name="T352">Genetinių išteklių prieinamumas</text:span></text:p>
      <text:p text:style-name="P353"/>
      <text:p text:style-name="P354"><text:span text:style-name="T355">1</text:span><text:span text:style-name="T356">. Ryšium su suverenių teisių valstybėms į savo gamtos išteklius pripažinimu, teisė<text:s/></text:span><text:span text:style-name="T357">nustatyti genetinių išteklių prieinamumą priklauso nacionalinėms vyriausybėms ir reguliuojama nacionalinių įstatymų.</text:span></text:p>
      <text:p text:style-name="P358"><text:span text:style-name="T359">2</text:span><text:span text:style-name="T360">. Kiekviena Susitariančioji Šalis stengiasi palengvinti genetinių išteklių prieinamumą ekologiškai nepavojingai naudoti kitoms Susitar</text:span><text:span text:style-name="T361">iančiosioms Šalims ir netaikyti apribojimų, kurie prieštarautų šios Konvencijos tikslams.</text:span></text:p>
      <text:p text:style-name="P362"><text:span text:style-name="T363">3</text:span><text:span text:style-name="T364">. Šios Konvencijos tikslu prie genetinių išteklių, teikiamų Susitariančiosioms Šalims, kurie minimi šiame ir 16 bei 19 straipsniuose, priskiriami tik tie, kurie<text:s/></text:span><text:span text:style-name="T365">teikiami Susitariančiųjų Šalių, esančių tokių išteklių kilmės šalimis, arba Šalių, įgijusių šiuos genetinius išteklius sutinkamai su šia Konvencija.</text:span></text:p>
      <text:p text:style-name="P366"><text:span text:style-name="T367">4</text:span><text:span text:style-name="T368">. Prieinamumas, jei jis suteikiamas, aptariamas tarpusavyje suderintomis sąlygomis ir reguliuojamas ši</text:span><text:span text:style-name="T369">o straipsnio nuostatomis.</text:span></text:p>
      <text:p text:style-name="P370"><text:span text:style-name="T371">5</text:span><text:span text:style-name="T372">. Genetinių išteklių prieinamumas reguliuojamas Susitariančiosios Šalies, teikiančios šiuos išteklius, išankstinio argumentuoto sutikimo pagrindu, jei ši Šalis nenusprendžia kitaip.</text:span></text:p>
      <text:p text:style-name="P373"><text:span text:style-name="T374">6</text:span><text:span text:style-name="T375">. Kiekviena Susitariančioji Šalis sten</text:span><text:span text:style-name="T376">giasi paruošti ir atlikti mokslinius tyrimus genetinių išteklių, kuriuos teikia kitos Susitariančiosios Šalys, ir dalyvauti šiame darbe, kada tai galima, tose Susitariančiosiose Šalyse.</text:span></text:p>
      <text:p text:style-name="P377"><text:span text:style-name="T378">7</text:span><text:span text:style-name="T379">. Kiekviena Susitariančioji Šalis imasi reikalingų teisinių, admi</text:span><text:span text:style-name="T380">nistracinių ir politinių priemonių ir, sutinkamai su 16 ir 19 straipsniais, kada tai būtina, pasinaudojant finansavimo mechanizmu, sukurtu sutinkamai su 20 ir 21 straipsniais, siekdama bendrai su Susitariančiąja Šalimi, teikiančia šiuos išteklius, naudoti<text:s/></text:span><text:span text:style-name="T381">teisingu ir lygiu pagrindu tyrimų rezultatus, o taip pat naudą, gautą komerciniai ar kitaip naudojant genetinius išteklius. Toks bendras naudojimas vykdomas tarpusavyje suderintomis sąlygomis.<text:s/></text:span></text:p>
      <text:p text:style-name="P382"/>
      <text:p text:style-name="P383"><text:span text:style-name="T384">16</text:span><text:span text:style-name="T385"><text:s/>straipsnis</text:span></text:p>
      <text:p text:style-name="P386"><text:span text:style-name="T387">Technologijų prieinamumas ir perdavimas</text:span></text:p>
      <text:p text:style-name="P388"/>
      <text:p text:style-name="P389"><text:span text:style-name="T390">1</text:span><text:span text:style-name="T391">. Kiekviena Susitariančioji Šalis, pripažindama, kad į technologijas įskaitoma ir biotechnologija ir kad kaip technologijų prieinamumas, taip ir keitimasis jomis tarp Susitariančiųjų Šalių, yra svarbus elementas siekiant šios Konvencijos tikslų, įsipa</text:span><text:span text:style-name="T392">reigoja, sutinkamai su šio straipsnio nuostatomis, teikti ir/arba palengvinti kitoms Susitariančiosioms Šalims prieinamumą prie technologijų, kurios susijusios su biologinės įvairovės apsauga ir stabiliu naudojimu arba skirtos genetinių išteklių naudojimui</text:span><text:span text:style-name="T393"><text:s/>ir nesukelia didesnio pavojaus aplinkai, o taip pat tokių technologijų perdavimą joms.</text:span></text:p>
      <text:p text:style-name="P394"><text:span text:style-name="T395">2</text:span><text:span text:style-name="T396">. Minėtas 1 punkte technologijų prieinamumas ir jų perdavimas besivystančioms šalims užtikrinamas ir/arba palengvinamas teisingomis ir kuo palankesnėmis sąlygomis,</text:span><text:span text:style-name="T397"><text:s/>jei yra toks tarpusavio susitarimas, ir, kada tai būtina, sutinkamai su finansavimo mechanizmu, sukurtu remiantis 20 ir 21 straipsniais. Atvejais, kada technologijos sąlygojamos patentų ir kitų intelektualinės nuosavybės apsaugos normų, toks prieinamumas<text:s/></text:span><text:span text:style-name="T398">ir perdavimas užtikrinamas sąlygomis, kurios garantuoja pakankamą ir efektyvią intelektualinės nuosavybės teisių apsaugą ir ją atitinka. Šis punktas taikomas sutinkamai su 3, 4 ir 5 punktų nuostatomis.</text:span></text:p>
      <text:p text:style-name="P399"><text:span text:style-name="T400">3</text:span><text:span text:style-name="T401">. Kiekviena Susitariančioji Šalis imasi reikiamų<text:s/></text:span><text:span text:style-name="T402">teisinių, administracinių ar politinių priemonių, kad Susitariančiosioms Šalims, visų pirma besivystančioms šalims,<text:s/></text:span><text:soft-page-break/><text:span text:style-name="T403">teikiančioms genetinius išteklius, būtų užtikrintas technologijų, susijusių su šių išteklių naudojimu, prieinamumas ir perduodamos šios tech</text:span><text:span text:style-name="T404">nologijos tarpusavy sutartomis sąlygomis, įskaitant technologijas, apsaugotas patentais ir kitomis intelektualinės nuosavybės apsaugos teisėmis, ir, esant reikalui, 20 ir 21 straipsnių nuostatų pagrindu ir sutinkamai su tarptautinės teisės normomis, taip p</text:span><text:span text:style-name="T405">at sutinkamai su 4 ir 5 šio straipsnio punktais.</text:span></text:p>
      <text:p text:style-name="P406"><text:span text:style-name="T407">4</text:span><text:span text:style-name="T408">. Kiekviena Susitariančioji Šalis imasi reikiamų teisinių, administracinių ar politinių priemonių, kad privatus sektorius palengvintų technologijų, paminėtų 1 punkte, prieinamumą, bendrą šių technologij</text:span><text:span text:style-name="T409">ų ruošimą ir perdavimą kaip vyriausybinių įstaigų, taip ir privataus sektoriaus interesais, besivystančiose šalyse, ir ryšium su tuo laikosi įsipareigojimų, numatytų 1, 2 ir 3 punktuose. <text:s/>5. Susitariančiosios Šalys, pripažindamos, kad patentai ir kitos int</text:span><text:span text:style-name="T410">elektualinės nuosavybės apsaugos normos gali įtakoti šios Konvencijos įgyvendinimą, bendradarbiauja šioje srityje, vadovaudamosi nacionaline teisėtvarka ir tarptautinės teisės normomis, siekdamos užtikrinti, kad šios teisės atitiktų, o ne prieštarautų Konv</text:span><text:span text:style-name="T411">encijos tikslams.<text:s/></text:span></text:p>
      <text:p text:style-name="P412"/>
      <text:p text:style-name="P413"><text:span text:style-name="T414">17</text:span><text:span text:style-name="T415"><text:s/>straipsnis</text:span></text:p>
      <text:p text:style-name="P416"><text:span text:style-name="T417">Keitimasis informacija</text:span></text:p>
      <text:p text:style-name="P418"/>
      <text:p text:style-name="P419"><text:span text:style-name="T420">1</text:span><text:span text:style-name="T421">. Susitariančiosios Šalys remia keitimąsi visų prieinamų šaltinių informacija, susijusia su biologinės įvairovės apsauga ir stabiliu naudojimu, atsižvelgdamos į ypatingus besivystančių ša</text:span><text:span text:style-name="T422">lių poreikius.<text:s/></text:span></text:p>
      <text:p text:style-name="P423"><text:span text:style-name="T424">2</text:span><text:span text:style-name="T425">. Į tokį keitimąsi informacija įskaitomas keitimasis techninių, mokslinių, socialinių-ekonominių tyrimų rezultatais, taip pat informacija apie profesinio paruošimo ir mokymo programas, specialias žinias, vietinę ir tradicinę patirtį ka</text:span><text:span text:style-name="T426">ip tokią ir turinčią ryšį su technologijomis, numatytomis 16 straipsnio 1 punkte. Be to, jis jungia, kada tai galima, informacijos repatriaciją (grąžinimą į tėvynę).</text:span></text:p>
      <text:p text:style-name="P427"/>
      <text:p text:style-name="P428"><text:span text:style-name="T429">18</text:span><text:span text:style-name="T430"><text:s/>straipsnis</text:span></text:p>
      <text:p text:style-name="P431"><text:span text:style-name="T432">Mokslinis ir techninis bendradarbiavimas</text:span></text:p>
      <text:p text:style-name="P433"/>
      <text:p text:style-name="P434"><text:span text:style-name="T435">1</text:span><text:span text:style-name="T436">. Susitariančiosios<text:s/></text:span><text:span text:style-name="T437">Šalys remia tarptautinį mokslinį- techninį bendradarbiavimą biologinės įvairovės ir stabilaus naudojimo srityje, esant reikalui, per atitinkamas tarptautines ir nacionalines įstaigas.</text:span></text:p>
      <text:p text:style-name="P438"><text:span text:style-name="T439">2</text:span><text:span text:style-name="T440">. Kiekviena Susitariančioji Šalis remia mokslinį-techninį<text:s/></text:span><text:span text:style-name="T441">bendradarbiavimą su kitomis Susitariančiosiomis Šalimis, ypač su besivystančiomis šalimis, įgyvendinant šią Konvenciją, iš dalies, rengiant ir realizuojant nacionalinę politiką. Remiant tokį bendradarbiavimą, ypatingą dėmesį reikia skirti nacionalinių gali</text:span><text:span text:style-name="T442">mybių plėtojimui ir stiprinimui didinant žmonių resursus ir kuriant atitinkamas įstaigas.</text:span></text:p>
      <text:p text:style-name="P443"><text:span text:style-name="T444">3</text:span><text:span text:style-name="T445">. Šalių Konferencija savo pirmajame posėdyje nustato tarpininkavimo mechanizmo sudarymo kelius moksliniam-techniniam bendradarbiavimui skatinti ir jį lengvinti.</text:span></text:p>
      <text:p text:style-name="P446"><text:span text:style-name="T447">4</text:span><text:span text:style-name="T448">. Susitariančiosios Šalys sutinkamai su nacionaline teisėtvarka ir politika skatina ir rengia bendradarbiavimo formas keitimosi technologijomis ir jų naudojimo srityje, įskaitant vietines ir tradicines technologijas, sutinkamai su šios Konvencijos tik</text:span><text:span text:style-name="T449">slais. Šiuo tikslu Susitariančiosios Šalys taip pat skatina bendradarbiavimą kadrų rengimo ir pasikeitimo specialistais srityje.</text:span></text:p>
      <text:p text:style-name="P450"><text:span text:style-name="T451">5</text:span><text:span text:style-name="T452">. Susitariančiosios Šalys tarpusavio susitarimo pagrindu remia bendrų mokslinių-techninių programų rengimą bei bendrų įmon</text:span><text:span text:style-name="T453">ių steigimą kurti technologijoms, susijusioms su šios Konvencijos tikslais.<text:s/></text:span></text:p>
      <text:p text:style-name="P454"/>
      <text:p text:style-name="P455"><text:span text:style-name="T456">19</text:span><text:span text:style-name="T457"><text:s/>straipsnis</text:span></text:p>
      <text:p text:style-name="P458"><text:span text:style-name="T459">Biotechnologijų panaudojimas ir naudos <text:s/>iš jų paskirstymas</text:span></text:p>
      <text:p text:style-name="P460"/>
      <text:p text:style-name="P461"><text:span text:style-name="T462">1</text:span><text:span text:style-name="T463">. Kiekviena Susitariančioji Šalis imasi reikiamų teisinių, administracinių ir politinių priem</text:span><text:span text:style-name="T464">onių užtikrinti efektyvų dalyvavimą biotechnologiniuose tyrimuose tų Susitariančiųjų Šalių, ypač besivystančių šalių, kurios teikia genetinius išteklius tokiems tyrimams, ir, kai šitai įmanoma, tose Susitariančiosiose Šalyse.</text:span></text:p>
      <text:p text:style-name="P465"><text:span text:style-name="T466">2</text:span><text:span text:style-name="T467">. Kiekviena Susitariančio</text:span><text:span text:style-name="T468">ji Šalis imasi visų įmanomų priemonių, kad remtų ir padėtų teisingu ir lygiu pagrindu Susitariančiosioms Šalims, visų pirma besivystančioms šalims, prioritetinį prieinamumą prie rezultatų ir naudos, kurią teikia biotechnologijos, paremtos genetiniais ištek</text:span><text:span text:style-name="T469">liais, teikiamais šių Susitariančiųjų Šalių. Toks prieinamumas užtikrinamas tarpusavyje suderintomis sąlygomis.</text:span></text:p>
      <text:p text:style-name="P470"><text:span text:style-name="T471">3</text:span><text:span text:style-name="T472">. Šalys nagrinėja priemonių ėmimosi reikalingumą ir sąlygas, galimai, protokolo forma, įskaitant išankstinį argumentuotą susitarimą, pareng</text:span><text:span text:style-name="T473">iant atitinkamas procedūras dėl nepavojingo perdavimo ir panaudojimo bet kokių gyvų pakitusių organizmų, kurie yra biotechnologijos produktas ir gali turėti neigiamą poveikį biologinės įvairovės apsaugai bei stabiliam naudojimui.</text:span></text:p>
      <text:p text:style-name="P474"><text:span text:style-name="T475">4</text:span><text:span text:style-name="T476">. Kiekviena Susitaria</text:span><text:span text:style-name="T477">nčioji Šalis pateikia betarpiškai arba reikalauja iš bet kurio fizinio ar juridinio asmens, esančio jo jurisdikcijoje ir teikiančio 3 punkte minimus organizmus, perduoti visą turimą informaciją apie naudojimo taisykles ir saugumo techniką, nustatytą tos Su</text:span><text:span text:style-name="T478">sitariančiosios Šalies dirbant su šiais organizmais, o taip pat visą turimą informaciją apie atitinkamų konkrečių organizmų potencialų neigiamą poveikį tai Susitariančiajai Šaliai, į kurią šie organizmai įvežami.</text:span></text:p>
      <text:p text:style-name="P479"/>
      <text:p text:style-name="P480"><text:span text:style-name="T481">20</text:span><text:span text:style-name="T482"><text:s/>straipsnis</text:span></text:p>
      <text:p text:style-name="P483"><text:span text:style-name="T484">Finansiniai ištekliai</text:span></text:p>
      <text:p text:style-name="P485"/>
      <text:p text:style-name="P486"><text:span text:style-name="T487">1</text:span><text:span text:style-name="T488">. Kiekviena Susitariančioji Šalis įsipareigoja pagal savo galimybę užtikrinti finansinę paramą ir išteklius tiems veiksmams nacionaliniame lygyje, kurie skirti siekti šios Konvencijos tikslų, sutinkamai su savo nacionaliniais planais, prioritetais ir</text:span><text:span text:style-name="T489"><text:s/>programomis.</text:span></text:p>
      <text:p text:style-name="P490"><text:span text:style-name="T491">2</text:span><text:span text:style-name="T492">. Šalys, kurios yra išsivysčiusios šalys, teikia naujų ir papildomų finansinių išteklių, kad būtų sudaryta galimybė Šalims, esančioms besivystančių šalių lygyje, padengti visas sutartas papildomas išlaidas, kurios atsiranda įgyvendinant<text:s/></text:span><text:span text:style-name="T493">priemones, išplaukiančias iš šios Konvencijos įpareigojimų, ir gauti naudą iš jos nuostatų įgyvendinimo; tokios išlaidos suderinamos tarp Šalių, kurios yra besivystančios šalys, ir 21 straipsnyje minimų organizacinių struktūrų, sutinkamai su priemonėmis, s</text:span><text:span text:style-name="T494">trategija, programiniais prioritetais ir prieinamumo kriterijais, o taip pat Šalių Konferencijos nustatomu papildomų išlaidų preliminariniu sąrašu. Kitos Šalys, įskaitant šalis, esančias perėjimo į rinkos ekonomiką sąlygose, gali laisvanoriškai imtis išsiv</text:span><text:span text:style-name="T495">ysčiusių šalių įsipareigojimų. Ryšium su šiuo straipsniu, Šalių Konferencija pirmajame savo posėdyje patvirtina sąrašą išsivysčiusių Šalių ir kitų Šalių, kurios savanoriškai prisiima išsivysčiusių Šalių įsipareigojimus. Šalių Konferencija periodiškai perži</text:span><text:span text:style-name="T496">ūri sąrašą ir, reikalui esant, daro jame pakeitimus. Bus skatinami taip pat savanoriški kitų šalių ir kitų šaltinių indėliai. Vykdant šiuos įsipareigojimus, būtina atsižvelgti į adekvatumo, numatymo bei savalaikio lėšų papildymo reikalingumą ir įrašytų į s</text:span><text:span text:style-name="T497">ąrašą finansuojančių Šalių bendros išlaidų naštos svarbą.</text:span></text:p>
      <text:p text:style-name="P498"><text:span text:style-name="T499">3</text:span><text:span text:style-name="T500">. Šalys, kurios yra išsivysčiusios, gali taip pat teikti, o Šalys, kurios yra besivystančios,- naudoti finansinius išteklius pagal dvišalius, regioninius ir daugiašalius kanalus šiai Konvencija</text:span><text:span text:style-name="T501">i įgyvendinti.</text:span></text:p>
      <text:p text:style-name="P502"><text:span text:style-name="T503">4</text:span><text:span text:style-name="T504">. Šalių, kurios yra besivystančios, sugebėjimas efektyviai vykdyti Konvencijos įpareigojimus priklausys nuo Šalių, kurios yra išsivysčiusios, efektyvaus vykdymo Konvencijos įpareigojimų, susijusių su finansiniais ištekliais ir technolog</text:span><text:span text:style-name="T505">ijų perdavimu, ir iš esmės bus apspręsta tuo, kad socialinis-ekonominis vystymas ir skurdo likvidavimas yra svarbiausi besivystančių šalių prioritetai.</text:span></text:p>
      <text:p text:style-name="P506"><text:span text:style-name="T507">5</text:span><text:span text:style-name="T508">. Savo veiksmuose, susijusiuose su finansavimu ir technologijų perdavimu, Šalys visiškai atsižvelgi</text:span><text:span text:style-name="T509">a į konkrečias reikmes ir ypatingą mažiau išsivysčiusių šalių būklę.</text:span></text:p>
      <text:p text:style-name="P510"><text:span text:style-name="T511">6</text:span><text:span text:style-name="T512">. Susitariančiosios Šalys taip pat atsižvelgia į ypatingas aplinkybes, kurių išdava - priklausomybė nuo biologinės įvairovės paskirstymo ir buvimo vietų besivystančiose šalyse, ypač<text:s/></text:span><text:span text:style-name="T513">mažose salų valstybėse.<text:s/></text:span></text:p>
      <text:p text:style-name="P514"><text:span text:style-name="T515">7</text:span><text:span text:style-name="T516">. Taip pat turi būti atkreiptas dėmesys į ypatingą būklę besivystančių šalių, įskaitant tas iš jų, kurios yra labiausiai pažeidžiamos ekologiniu požiūriu, tokios kaip šalys su sausrų ir pusiau sausrų zonomis, pajūrio ir kalnų<text:s/></text:span><text:span text:style-name="T517">vietovėmis.</text:span></text:p>
      <text:p text:style-name="P518"/>
      <text:p text:style-name="P519"><text:span text:style-name="T520">21</text:span><text:span text:style-name="T521"><text:s/>straipsnis</text:span></text:p>
      <text:p text:style-name="P522"><text:span text:style-name="T523">Finansavimo mechanizmas</text:span></text:p>
      <text:p text:style-name="P524"/>
      <text:p text:style-name="P525"><text:span text:style-name="T526">1</text:span><text:span text:style-name="T527">. Teikti neatlygintinus arba lengvatinėmis sąlygomis finansinius išteklius Šalims, kurios yra besivystančios, šios Konvencijos tikslams sukuriamas atitinkamas mechanizmas, kurio pagrindiniai<text:s/></text:span><text:span text:style-name="T528">elementai yra išdėstyti šiame straipsnyje. Šios Konvencijos tikslu šis mechanizmas veikia vadovaujamas Šalių Konferencijos ir yra jai atskaitingas. Mechanizmo veiklą užtikrina ta organizacinė struktūra, dėl kurios Šalių Konferencija, tikėtina, priims spren</text:span><text:span text:style-name="T529">dimą pirmajame savo posėdyje. Šios Konvencijos tikslu Šalių Konferencija nustato priemones, strategiją, programinius prioritetus ir kriterijus, reguliuojančius tokių išteklių prieinamumą ir jų naudojimą. Įnašai atliekami atsižvelgiant į reikalingumą užtikr</text:span><text:span text:style-name="T530">inti laukiamą, adekvatų ir savalaikį finansinių išteklių prieaugį, apie kurį minima 20 straipsnyje, atitinkantį išteklių poreikį, kurio dydį periodiškai nustato Šalių Konferencija, o taip pat finansavime dalyvaujančių Šalių, įrašytų į sąrašą, numatytą 20 s</text:span><text:span text:style-name="T531">traipsnio 2 punkte, bendros išlaidų naštos svarbą. Savanoriški indėliai taip pat gali patekti iš Šalių, kurios yra išsivysčiusios, taip pat iš kitų šalių ir kitų šaltinių. Mechanizmas veikia demokratinės ir atviros valdymo sistemos principu.</text:span></text:p>
      <text:p text:style-name="P532"><text:span text:style-name="T533">2</text:span><text:span text:style-name="T534">. Sutinka</text:span><text:span text:style-name="T535">mai su šios Konvencijos tikslais Šalių Konferencija savo pirmajame posėdyje numato priemones, strategiją ir programinius prioritetus, o taip pat aiškius kriterijus ir pagrindinius principus, reguliuojančius finansinių išteklių prieinamumą ir jų naudojimą,<text:s/></text:span><text:span text:style-name="T536">įskaitant reguliariai atliekamą tokio naudojimo kontrolę ir jo vertinimą. Po konsultacijų su atitinkama organizacine struktūra, kuriai pavestas finansavimo mechanizmo veiklos valdymas, Šalių Konferencija priima sprendimą dėl priemonių, kurios būtinos 1 pun</text:span><text:span text:style-name="T537">kto nuostatoms vykdyti.</text:span></text:p>
      <text:p text:style-name="P538"><text:span text:style-name="T539">3</text:span><text:span text:style-name="T540">. Šalių Konferencija išklauso finansavimo mechanizmo, sukurto sutinkamai su šiuo straipsniu, efektyvumo apžvalgą, įskaitant kriterijus ir pagrindinius principus, apie kuriuos kalbama 2 punkte, ne anksčiau kaip po 2 metų šiai Ko</text:span><text:span text:style-name="T541">nvencijai įsigaliojus, o vėliau - reguliariai. Atsižvelgiant į apžvalgos išdavas, ji, reikalui esant, imasi atitinkamų priemonių mechanizmo veiklos efektyvumui didinti.</text:span></text:p>
      <text:p text:style-name="P542"><text:span text:style-name="T543">4</text:span><text:span text:style-name="T544">. Susitariančiosios Šalys svarsto klausimus apie esamų finansavimo įstaigų stiprin</text:span><text:span text:style-name="T545">imą, kad būtų teikiami finansiniai ištekliai biologinės įvairovės apsaugai ir jos stabiliam naudojimui.<text:s/></text:span></text:p>
      <text:p text:style-name="P546"/>
      <text:p text:style-name="P547"><text:span text:style-name="T548">22</text:span><text:span text:style-name="T549"><text:s/>straipsnis</text:span></text:p>
      <text:p text:style-name="P550"><text:span text:style-name="T551">Ryšys su kitomis tarptautinėmis <text:s/>konvencijomis</text:span></text:p>
      <text:p text:style-name="P552"/>
      <text:p text:style-name="P553"><text:span text:style-name="T554">1</text:span><text:span text:style-name="T555">. Šios Konvencijos nuostatos neliečia bet kurios Susitariančiosios Šalies tei</text:span><text:span text:style-name="T556">sių ir įsipareigojimų, išplaukiančių iš bet kurio veikiančio tarptautinio susitarimo, išskyrus atvejus, kai šių teisių ir įsipareigojimų realizavimas gali tapti rimta grėsme ar nuostoliu biologinei įvairovei.</text:span></text:p>
      <text:p text:style-name="P557"><text:span text:style-name="T558">2</text:span><text:span text:style-name="T559">. Kiek tai susiję su jūrų aplinka, Susitar</text:span><text:span text:style-name="T560">iančiosios Šalys vykdo šios Konvencijos nuostatas, neidamos į prieštaravimą su valstybių teisėmis ir įsipareigojimais, numatytais jūros teisės.</text:span></text:p>
      <text:p text:style-name="P561"/>
      <text:p text:style-name="P562"><text:span text:style-name="T563">23</text:span><text:span text:style-name="T564"><text:s/>straipsnis</text:span></text:p>
      <text:p text:style-name="P565"><text:span text:style-name="T566">Šalių Konferencija</text:span></text:p>
      <text:p text:style-name="P567"/>
      <text:p text:style-name="P568"><text:span text:style-name="T569">1</text:span><text:span text:style-name="T570">. Šiuo įsteigiama Šalių Konferencija. Pirmąjį Šalių Konferencijos<text:s/></text:span><text:span text:style-name="T571">posėdį sukviečia Jungtinių Tautų Organizacijos aplinkos apsaugos programos direktorius-vykdytojas ne vėliau kaip per vienerius metus šiai Konvencijai įsigaliojus. Vėliau eiliniai Šalių Konferencijos posėdžiai kviečiami periodiškai, kaip Konferencija nutars</text:span><text:span text:style-name="T572"><text:s/>pirmajame posėdyje.</text:span></text:p>
      <text:p text:style-name="P573"><text:span text:style-name="T574">2</text:span><text:span text:style-name="T575">. Neeiliniai Šalių Konferencijos posėdžiai kviečiami tada, kai Konferencija laikys būtina arba bet kurios Šalies raštišku prašymu, su sąlyga, jei per šešis mėnesius Sekretoriato išsiuntinėtą prašymą palaikys ne mažiau kaip vienas<text:s/></text:span><text:span text:style-name="T576">trečdalis Šalių. <text:s/>3. Šalių Konferencija konsensusu suderina ir priima savo procedūros taisykles ir procedūros taisykles bet kurių pagalbinių tarnybų, kurias ji gali įsteigti, o taip pat finansines taisykles, reglamentuojančias Sekretoriato finansavimą. Kie</text:span><text:span text:style-name="T577">kviename eiliniame posėdyje ji tvirtina biudžetą finansiniam laikotarpiui iki kito eilinio posėdžio.<text:s/></text:span></text:p>
      <text:p text:style-name="P578"><text:span text:style-name="T579">4</text:span><text:span text:style-name="T580">. Šalių Konferencija nuolat stebi šios Konvencijos vykdymą ir šiuo tikslu:</text:span></text:p>
      <text:p text:style-name="P581"><text:span text:style-name="T582">a</text:span><text:span text:style-name="T583">)</text:span><text:span text:style-name="T584"><text:tab/>nustato informacijos, kuri turi būti pateikiama sutinkamai su 26 stra</text:span><text:span text:style-name="T585">ipsniu, pateikimo formą ir periodiškumą, peržiūri šią informaciją, o taip pat pranešimus, gautus iš bet kurios pagalbinės tarnybos;<text:s/></text:span></text:p>
      <text:p text:style-name="P586"><text:span text:style-name="T587">b</text:span><text:span text:style-name="T588">)</text:span><text:span text:style-name="T589"><text:tab/>svarsto mokslines, technines ir technologines rekomendacijas, susijusias su biologine įvairove, gaunamas sutinkamai<text:s/></text:span><text:span text:style-name="T590">su 25 straipsniu;</text:span></text:p>
      <text:p text:style-name="P591"><text:span text:style-name="T592">c</text:span><text:span text:style-name="T593">)</text:span><text:span text:style-name="T594"><text:tab/>svarsto ir priima, esant reikalui, protokolus sutinkamai su 28 straipsniu;</text:span></text:p>
      <text:p text:style-name="P595"><text:span text:style-name="T596">d</text:span><text:span text:style-name="T597">)</text:span><text:span text:style-name="T598"><text:tab/>svarsto ir priima, esant reikalui, šios Konvencijos ir jos priedėlių pataisas sutinkamai su 29 ir 30 straipsniais;</text:span></text:p>
      <text:p text:style-name="P599"><text:span text:style-name="T600">e</text:span><text:span text:style-name="T601">)</text:span><text:span text:style-name="T602"><text:tab/>svarsto bet kurio<text:s/></text:span><text:span text:style-name="T603">protokolo, o taip pat bet kurių jų priedėlių pataisas ir, priėmus atitinkamą sprendimą, rekomenduoja šio protokolo Šalims jas priimti;</text:span></text:p>
      <text:p text:style-name="P604"><text:span text:style-name="T605">f</text:span><text:span text:style-name="T606">)</text:span><text:span text:style-name="T607"><text:tab/>svarsto ir priima, esant reikalui, papildomus šios Konvencijos priedėlius sutinkamai su 30 straipsniu;<text:s/></text:span></text:p>
      <text:p text:style-name="P608"><text:span text:style-name="T609">g</text:span><text:span text:style-name="T610">)</text:span><text:span text:style-name="T611"><text:tab/>įst</text:span><text:span text:style-name="T612">eigia tokias pagalbines tarnybas, kaip antai, konsultacijoms moksliniais ir techniniais klausimais, kurias laiko reikalingomis šios Konvencijos vykdymui;</text:span></text:p>
      <text:p text:style-name="P613"><text:span text:style-name="T614">h</text:span><text:span text:style-name="T615">)</text:span><text:span text:style-name="T616"><text:tab/>palaiko per Sekretoriatą kontaktus su Konvencijos vykdomaisiais organais, sprendžiančiais su ši</text:span><text:span text:style-name="T617">a Konvencija susijusius klausimus, kad parengtų atitinkamas bendradarbiavimo su jais formas;</text:span></text:p>
      <text:p text:style-name="P618"><text:span text:style-name="T619">i</text:span><text:span text:style-name="T620">)</text:span><text:span text:style-name="T621"><text:tab/>svarsto ir priima bet kurias papildomas priemones, kurių gali prireikti siekiant šios Konvencijos tikslų, atsižvelgiant į patirtį, sukauptą ją vykdant.</text:span></text:p>
      <text:p text:style-name="P622"><text:span text:style-name="T623">5</text:span><text:span text:style-name="T624">. Jungtinių Tautų Organizacija, jos specializuotos įstaigos ir Tarptautinė atominės energijos agentūra, taip pat bet kuri valstybė, nesanti šios Konvencijos Šalimi, gali būti atstovaujama Šalių Konferencijoje stebėtojo teisėmis. Visos kitos tarnybos ir<text:s/></text:span><text:span text:style-name="T625">įstaigos, valstybinės ir nevalstybinės, turinčios veiklos patirtį srityse, susijusiose su biologinės įvairovės apsauga ir stabiliu naudojimu, pranešusios Sekretoriatui apie savo pageidavimą būti atstovaujamomis Šalių Konferencijos posėdyje stebėtojų teisėm</text:span><text:span text:style-name="T626">is, gali būti pakviestos jame dalyvauti, jei tam neprieštarauja bent viena trečioji dalyvaujančių posėdyje Šalių. Leidimą dalyvauti stebėtojų teisėmis reguliuoja Šalių Konferencijos priimtos procedūros taisyklės.</text:span></text:p>
      <text:p text:style-name="P627"/>
      <text:p text:style-name="P628"><text:span text:style-name="T629">24</text:span><text:span text:style-name="T630"><text:s/>straipsnis</text:span></text:p>
      <text:p text:style-name="P631"><text:span text:style-name="T632">Sekretoriatas</text:span></text:p>
      <text:p text:style-name="P633"/>
      <text:p text:style-name="P634"><text:span text:style-name="T635">1</text:span><text:span text:style-name="T636">.<text:s/></text:span><text:span text:style-name="T637">Šiuo įsteigiamas Sekretoriatas. Jam pavedamos šios funkcijos:<text:s/></text:span></text:p>
      <text:p text:style-name="P638"><text:span text:style-name="T639">a</text:span><text:span text:style-name="T640">)</text:span><text:span text:style-name="T641"><text:tab/>organizuoti ir aptarnauti Šalių Konferencijos posėdžius, kaip tai numatyta 28 straipsnyje;<text:s/></text:span></text:p>
      <text:p text:style-name="P642"><text:span text:style-name="T643">b</text:span><text:span text:style-name="T644">)</text:span><text:span text:style-name="T645"><text:tab/>vykdyti bet kuriuo protokolu jai pavestas funkcijas;</text:span></text:p>
      <text:p text:style-name="P646"><text:span text:style-name="T647">c</text:span><text:span text:style-name="T648">)</text:span><text:span text:style-name="T649"><text:tab/>ruošti ir teikti Šalių Konfer</text:span><text:span text:style-name="T650">encijai pranešimus apie veiklą, susijusią su šios Konvencijos vykdymu;</text:span></text:p>
      <text:p text:style-name="P651"><text:span text:style-name="T652">d</text:span><text:span text:style-name="T653">)</text:span><text:span text:style-name="T654"><text:tab/>koordinuoti veiklą su kitomis atitinkamomis tarptautinėmis tarnybomis, tarp jų - sudaryti tokius administracinius ir sutartinius susitarimus, kurių gali prireikti efektyviam jo f</text:span><text:span text:style-name="T655">unkcijų vykdymui;</text:span></text:p>
      <text:p text:style-name="P656"><text:span text:style-name="T657">e</text:span><text:span text:style-name="T658">)</text:span><text:span text:style-name="T659"><text:tab/>vykdyti kitas funkcijas, kurias gali nustatyti Šalių Konferencija.<text:s/></text:span></text:p>
      <text:p text:style-name="P660"><text:span text:style-name="T661">2</text:span><text:span text:style-name="T662">. Šalių Konferencija savo pirmajame eiliniame posėdyje paskiria Sekretoriatą iš tų esamų kompetentingų tarptautinių organizacijų, kurios pareiškia pasiruošu</text:span><text:span text:style-name="T663">sios vykdyti Sekretoriato funkcijas sutinkamai su šia Konvencija.</text:span></text:p>
      <text:p text:style-name="P664"/>
      <text:p text:style-name="P665"><text:span text:style-name="T666">25</text:span><text:span text:style-name="T667"><text:s/>straipsnis</text:span></text:p>
      <text:p text:style-name="P668"><text:span text:style-name="T669">Mokslinių, techninių ir technologinių konsultacijų pagalbinė tarnyba</text:span></text:p>
      <text:p text:style-name="P670"/>
      <text:p text:style-name="P671"><text:span text:style-name="T672">1</text:span><text:span text:style-name="T673">. Šiuo steigiama pagalbinė tarnyba teikti mokslines, technines ir technologines konsultacijas Šalių Konferencijai ir, esant reikalui, kitoms jos pagalbinėms tarnyboms ryšium su šios Konvencijos vykdymu. Ši tarnyba yra atvira dalyvauti visoms Šalims ir turi</text:span><text:span text:style-name="T674"><text:s/>daugiašakį pobūdį. Ją sudaro vyriausybių atstovai, kompetentingi atitinkamoje žinių srityje. Ji reguliariai teikia Šalių Konferencijai pranešimus visais savo veiklos aspektais.<text:s/></text:span></text:p>
      <text:p text:style-name="P675"><text:span text:style-name="T676">2</text:span><text:span text:style-name="T677">. Vadovaujama Šalių Konferencijos ir sutinkamai su pagrindiniais princip</text:span><text:span text:style-name="T678">ais bei jai pritariant, ši tarnyba:</text:span></text:p>
      <text:p text:style-name="P679"><text:span text:style-name="T680">a</text:span><text:span text:style-name="T681">)</text:span><text:span text:style-name="T682"><text:tab/>atlieka biologinės įvairovės būklės mokslinį ir techninį įvertinimą;<text:s/></text:span></text:p>
      <text:p text:style-name="P683"><text:span text:style-name="T684">b</text:span><text:span text:style-name="T685">)</text:span><text:span text:style-name="T686"><text:tab/>rengia mokslinius ir techninius įvertinimus pasekmių, panaudojus priemones, numatytas šios Konvencijos nuostatose;</text:span></text:p>
      <text:p text:style-name="P687"><text:span text:style-name="T688">c</text:span><text:span text:style-name="T689">)</text:span><text:span text:style-name="T690"><text:tab/>parenka naujas,<text:s/></text:span><text:span text:style-name="T691">efektyvias ir pačias šiuolaikiškiausias technologijas ir "know-how" biologinės įvairovės apsaugai bei stabiliam jos naudojimui ir pateikia rekomendacijas dėl būdų bei lėšų paremti tokių technologijų rengimą ir/ar perdavimą;</text:span></text:p>
      <text:p text:style-name="P692"><text:span text:style-name="T693">d</text:span><text:span text:style-name="T694">)</text:span><text:span text:style-name="T695"><text:tab/>teikia konsultacijas dėl<text:s/></text:span><text:span text:style-name="T696">mokslinių programų ir tarptautinio bendradarbiavimo tyrimų ir paieškų klausimais, susijusiais su biologinės įvairovės apsauga ir stabiliu jos naudojimu;<text:s/></text:span></text:p>
      <text:p text:style-name="P697"><text:span text:style-name="T698">e</text:span><text:span text:style-name="T699">)</text:span><text:span text:style-name="T700"><text:tab/>rengia atsakymus į mokslinio, techninio, technologinio ir metodologinio pobūdžio klausimus, kur</text:span><text:span text:style-name="T701">iuos gali iškelti tarnybai Šalių Konferencija ar kitos jos pagalbinės tarnybos.</text:span></text:p>
      <text:p text:style-name="P702"><text:span text:style-name="T703">3</text:span><text:span text:style-name="T704">. Tarnybos funkcijos, interesų ratas, veiklos organizavimas ir charakteris Šalių Konferencijos gali būti patikslinti.</text:span></text:p>
      <text:p text:style-name="P705"/>
      <text:p text:style-name="P706"><text:span text:style-name="T707">26</text:span><text:span text:style-name="T708"><text:s/>straipsnis</text:span></text:p>
      <text:p text:style-name="P709"><text:span text:style-name="T710">Pranešimai</text:span></text:p>
      <text:p text:style-name="P711"/>
      <text:p text:style-name="P712">Kiekviena Susitariančioji Šalis periodiškai, kaip nustatyta Šalių Konferencijos, pateikia Šalių Konferencijai pranešimus apie priemones, kurių ji ėmėsi šios Konvencijos nuostatoms įgyvendinti, ir apie jų efektyvumą šios Konvencijos tikslų požiūriu.<text:s/></text:p>
      <text:p text:style-name="P713"/>
      <text:p text:style-name="P714"><text:span text:style-name="T715">2</text:span><text:span text:style-name="T716">7</text:span><text:span text:style-name="T717"><text:s/>straipsnis</text:span></text:p>
      <text:p text:style-name="P718"><text:span text:style-name="T719">Ginčų sprendimas</text:span></text:p>
      <text:p text:style-name="P720"/>
      <text:p text:style-name="P721"><text:span text:style-name="T722">1</text:span><text:span text:style-name="T723">. Kilus tarp Susitariančiųjų Šalių ginčui dėl šios Konvencijos traktavimo arba taikymo, suinteresuotos šalys stengiasi ginčą spręsti derybų keliu.</text:span></text:p>
      <text:p text:style-name="P724"><text:span text:style-name="T725">2</text:span><text:span text:style-name="T726">. Jei suinteresuotos šalys negali ginčo išspręsti derybų keliu, jo</text:span><text:span text:style-name="T727">s gali kartu prašyti trečiosios šalies paslaugų arba kreiptis į ją su prašymu tarpininkauti.</text:span></text:p>
      <text:p text:style-name="P728"><text:span text:style-name="T729">3</text:span><text:span text:style-name="T730">. Ratifikuojant, priimant, pritariant arba prisijungiant prie šios Konvencijos arba bet kuriuo kitu metu po to, valstybė ar ekonominės integracijos regioninė<text:s/></text:span><text:span text:style-name="T731">organizacija gali pateikti Depozitoriui raštišką pareiškimą, kad dėl ginčo, kuris nebuvo išspręstas sutinkamai su 1 ar 2 punkto nuostatomis, jos pripažįsta vieną arba abi iš šių priemonių ginčams spręsti kaip privalomą:</text:span></text:p>
      <text:p text:style-name="P732"><text:span text:style-name="T733">a</text:span><text:span text:style-name="T734">)</text:span><text:span text:style-name="T735"><text:tab/>arbitražinį svarstymą sutinkama</text:span><text:span text:style-name="T736">i su II priedėlio 1 dalies numatyta procedūra;</text:span></text:p>
      <text:p text:style-name="P737"><text:span text:style-name="T738">b</text:span><text:span text:style-name="T739">)</text:span><text:span text:style-name="T740"><text:tab/>ginčo perdavimą į Tarptautinį Teismą.</text:span></text:p>
      <text:p text:style-name="P741"><text:span text:style-name="T742">4</text:span><text:span text:style-name="T743">. Jei ginčo šalys nesutiko, sutinkamai su 3 punktu, su viena ta pačia bet kuria iš procedūrų, ginčas sprendžiamas pagal sutaikymo procedūrą sutinkamai su II<text:s/></text:span><text:span text:style-name="T744">priedėlio 2 dalimi, jei šalys nesutaria kitaip.</text:span></text:p>
      <text:p text:style-name="P745"><text:span text:style-name="T746">5</text:span><text:span text:style-name="T747">. Šio straipsnio nuostatos taikomos ir bet kuriam protokolui, jei šiame protokole nenumatyta kitaip.</text:span></text:p>
      <text:p text:style-name="P748"/>
      <text:p text:style-name="P749"><text:span text:style-name="T750">28</text:span><text:span text:style-name="T751"><text:s/>straipsnis</text:span></text:p>
      <text:p text:style-name="P752"><text:span text:style-name="T753">Protokolų priėmimas</text:span></text:p>
      <text:p text:style-name="P754"/>
      <text:p text:style-name="P755"><text:span text:style-name="T756">1</text:span><text:span text:style-name="T757">. Susitariančiosios Šalys bendradarbiauja rengiant ir<text:s/></text:span><text:span text:style-name="T758">priimant šios Konvencijos protokolus.</text:span></text:p>
      <text:p text:style-name="P759"><text:span text:style-name="T760">2</text:span><text:span text:style-name="T761">. Protokolai priimami Šalių Konferencijos posėdyje.</text:span></text:p>
      <text:p text:style-name="P762"><text:span text:style-name="T763">3</text:span><text:span text:style-name="T764">. Bet kurio siūlomo protokolo tekstą Sekretoriatas išsiunčia Susitariančiosioms Šalims bent prieš šešis mėnesius iki posėdžio.</text:span></text:p>
      <text:p text:style-name="P765"/>
      <text:p text:style-name="P766"><text:span text:style-name="T767">29</text:span><text:span text:style-name="T768"><text:s/>straipsnis</text:span></text:p>
      <text:p text:style-name="P769"><text:span text:style-name="T770">Konvenci</text:span><text:span text:style-name="T771">jos arba protokolų pataisos</text:span></text:p>
      <text:p text:style-name="P772"/>
      <text:p text:style-name="P773"><text:span text:style-name="T774">1</text:span><text:span text:style-name="T775">. Kiekviena Susitariančioji Šalis gali siūlyti šios Konvencijos pataisas. Kiekviena protokolo Šalis gali siūlyti to protokolo pataisas.</text:span></text:p>
      <text:p text:style-name="P776"><text:span text:style-name="T777">2</text:span><text:span text:style-name="T778">. Šios Konvencijos pataisos priimamos Šalių Konferencijos posėdyje. Bet kurio<text:s/></text:span><text:span text:style-name="T779">protokolo pataisos priimamos to protokolo Šalių posėdyje. Siūlomos šios Konvencijos pataisos tekstas arba bet kurio protokolo pataisos tekstas, jei šiame protokole nenumatyta kitaip, Sekretoriato išsiunčiamas svarstomo dokumento Šalims ne vėliau kaip prieš</text:span><text:span text:style-name="T780"><text:s/>šešis mėnesius iki šaukiant posėdį, kuriame numatoma jį priimti. Sekretoriatas siūlomų pataisų tekstą taip pat išsiunčia šią Konvenciją pasirašiusių Šalių žiniai.</text:span></text:p>
      <text:p text:style-name="P781"><text:span text:style-name="T782">3</text:span><text:span text:style-name="T783">. Šalys deda pastangas pasiekti susitarimą konsensusu dėl bet kurios šios Konvencijos a</text:span><text:span text:style-name="T784">r bet kurio protokolo siūlomų pataisų. Jei visos galimybės pasiekti konsensusą išsemtos, pataisa priimama dviejų trečiųjų posėdyje dalyvaujančių ir balsuojančių svarstomo dokumento Šalių dauguma ir Depozitoriaus išsiunčiama visoms Šalims ratifikuoti, priim</text:span><text:span text:style-name="T785">ti arba pritarti.</text:span></text:p>
      <text:p text:style-name="P786"><text:span text:style-name="T787">4</text:span><text:span text:style-name="T788">. Depozitorius gauna pranešimą raštu apie pataisų ratifikavimą, priėmimą arba pritarimą. Pataisos, priimamos sutinkamai su 3 punktu, įsigalioja toms Šalims, kurios su jomis sutiko, devyniasdešimtąją dieną įteikus saugojimui dokumentą</text:span><text:span text:style-name="T789"><text:s/>apie ratifikavimą, priėmimą arba pritarimą dviems trečiosioms šios Konvencijos Susitariančiųjų Šalių arba atitinkamo protokolo Šalių, jei tame protokole nenumatyta kitaip. Po to pataisos įsigalioja ir bet kuriai kitai Šaliai devyniasdešimtąją dieną nuo to</text:span><text:span text:style-name="T790">s Šalies dokumento apie šių pataisų ratifikavimą, priėmimą arba pritarimą atidavimo saugojimui.</text:span></text:p>
      <text:p text:style-name="P791"><text:span text:style-name="T792">5</text:span><text:span text:style-name="T793">. Šio straipsnio tikslu frazė "dalyvaujančios ir balsuojančios šalys" reiškia Šalis, dalyvaujančias ir balsuojančias "už" ar "prieš".</text:span></text:p>
      <text:p text:style-name="P794"/>
      <text:p text:style-name="P795"><text:span text:style-name="T796">30</text:span><text:span text:style-name="T797"><text:s/>straipsnis</text:span></text:p>
      <text:p text:style-name="P798"><text:span text:style-name="T799">Priedėlių ir jų pataisų priėmimas</text:span></text:p>
      <text:p text:style-name="P800"/>
      <text:p text:style-name="P801"><text:span text:style-name="T802">1</text:span><text:span text:style-name="T803">. Šios Konvencijos arba bet kurio protokolo priedėliai yra atitinkamai šios Konvencijos arba to protokolo neatskiriama dalis ir, jei konkrečiai nenumatyta kitkas, nuoroda į šią Konvenciją arba į jos protokolus reiški</text:span><text:span text:style-name="T804">a tuo pačiu nuorodą ir į bet kuriuos jų priedėlius. Tokie priedėliai apsiriboja procedūriniais, moksliniais, techniniais ir administraciniais klausimais.</text:span></text:p>
      <text:p text:style-name="P805"><text:span text:style-name="T806">2</text:span><text:span text:style-name="T807">. Jei kuriame nors protokole dėl jo priedėlių nenumatyta kitaip, tai taikoma ši papildomų Konvenc</text:span><text:span text:style-name="T808">ijos arba bet kurio protokolo priedėlių siūlymo, priėmimo ir įsigaliojimo procedūra:</text:span></text:p>
      <text:p text:style-name="P809"><text:span text:style-name="T810">a</text:span><text:span text:style-name="T811">)</text:span><text:span text:style-name="T812"><text:tab/>šios Konvencijos arba bet kurio protokolo priedėliai siūlomi ir priimami pagal 29 straipsnyje numatytą procedūrą;</text:span></text:p>
      <text:p text:style-name="P813"><text:span text:style-name="T814">b</text:span><text:span text:style-name="T815">)</text:span><text:span text:style-name="T816"><text:tab/>bet kuri Šalis, kuriai nepriimtini papildomi<text:s/></text:span><text:span text:style-name="T817">šios Konvencijos arba bet kurio protokolo, kurių ji yra Šalis, priedėliai, informuoja apie tai Depozitorių raštu per vienerius metus po Depozitoriaus pranešimo apie jų priėmimą. Depozitorius skubiai informuoja visas Šalis apie bet kurį gautą tokį pranešimą</text:span><text:span text:style-name="T818">. Bet kuri Šalis gali bet kada atšaukti anksčiau išsiųstą pranešimą apie nepritarimą, po to priedėlis šiai Šaliai įsigalioja laikantis "c" papunkčio nuostatos;</text:span></text:p>
      <text:p text:style-name="P819"><text:span text:style-name="T820">c</text:span><text:span text:style-name="T821">)</text:span><text:span text:style-name="T822"><text:tab/>praėjus vieneriems metams po to, kai Depozitorius praneša apie priedėlių priėmimą,<text:s/></text:span><text:span text:style-name="T823">priedėliai įsigalioja visoms šios Konvencijos arba bet kurio atitinkamo protokolo Šalims, kurios nepateikė pranešimo, numatyto "b" papunkčio nuostatose.</text:span></text:p>
      <text:p text:style-name="P824"><text:span text:style-name="T825">3</text:span><text:span text:style-name="T826">. Šios Konvencijos arba bet kurio iš protokolų priedėlių pataisų siūlymas, priėmimas ir įsigalio</text:span><text:span text:style-name="T827">jimas reguliuojami procedūros, analogiškos tai, kuri numatyta siūlant, priimant ir įsigaliojant priedėliams prie Konvencijos arba bet kurio iš protokolų.</text:span></text:p>
      <text:p text:style-name="P828"><text:span text:style-name="T829">4</text:span><text:span text:style-name="T830">. Jei papildomas priedėlis ar priedėlio pataisa susijusi su šios Konvencijos arba bet kurio iš pr</text:span><text:span text:style-name="T831">otokolų pataisa, tai šis papildomas priedėlis ar pataisa įsigalioja tik įsigaliojus šios Konvencijos arba atitinkamo protokolo pataisai.</text:span></text:p>
      <text:p text:style-name="P832"/>
      <text:p text:style-name="P833"><text:span text:style-name="T834">31</text:span><text:span text:style-name="T835"><text:s/>straipsnis</text:span></text:p>
      <text:p text:style-name="P836"><text:span text:style-name="T837">Balso teisė</text:span></text:p>
      <text:p text:style-name="P838"/>
      <text:p text:style-name="P839"><text:span text:style-name="T840">1</text:span><text:span text:style-name="T841">. Išskyrus atvejį, numatytą šio straipsnio 2 punkte, kiekviena šios Konvencijos<text:s/></text:span><text:span text:style-name="T842">ar bet kurio protokolo Susitariančioji Šalis turi vieną balsą.</text:span></text:p>
      <text:p text:style-name="P843"><text:span text:style-name="T844">2</text:span><text:span text:style-name="T845">. Klausimais, kurie yra jų kompetencijos sferoje, ekonominės integracijos regioninės organizacijos naudojasi savo balso teise, turėdamos balsų skaičių, kiek yra jos valstybių- narių, tuo p</text:span><text:span text:style-name="T846">ačiu esančių Konvencijos ar atitinkamo protokolo Susitariančiosiomis Šalimis. Tos organizacijos nesinaudoja balso teise, jei jų valstybės-narės savo balsu naudojasi pačios, ir atvirkščiai.</text:span></text:p>
      <text:p text:style-name="P847"/>
      <text:p text:style-name="P848"><text:span text:style-name="T849">32</text:span><text:span text:style-name="T850"><text:s/>straipsnis</text:span></text:p>
      <text:p text:style-name="P851"><text:span text:style-name="T852">Ryšys tarp šios Konvencijos <text:s/>ir jos protokolų</text:span></text:p>
      <text:p text:style-name="P853"/>
      <text:p text:style-name="P854"><text:span text:style-name="T855">1</text:span><text:span text:style-name="T856">. Valstybė arba ekonominės integracijos regioninė organizacija gali tapti kurio nors protokolo Šalimi tik tuo atveju, jei ji yra arba tuo pačiu tampa šios Konvencijos Susitariančiąja Šalimi.</text:span></text:p>
      <text:p text:style-name="P857"><text:span text:style-name="T858">2</text:span><text:span text:style-name="T859">. Sprendimus, susijusius su bet kuriuo protokolu,<text:s/></text:span><text:span text:style-name="T860">priima tik šio protokolo Šalys. Bet kuri Susitariančioji Šalis, kuri nėra ratifikavusi, priėmusi arba pritarusi protokolui, bet kuriame protokolo Šalių posėdyje gali dalyvauti tik stebėtojo teisėmis.</text:span></text:p>
      <text:p text:style-name="P861"/>
      <text:p text:style-name="P862"><text:span text:style-name="T863">33</text:span><text:span text:style-name="T864"><text:s/>straipsnis</text:span></text:p>
      <text:p text:style-name="P865"><text:span text:style-name="T866">Pasirašymas</text:span></text:p>
      <text:p text:style-name="P867"/>
      <text:p text:style-name="P868">Ši Konvencija atvira pasirašymui visoms valstybėms ir bet kuriai ekonominės integracijos regioninei organizacijai Rio de Žaneire nuo 1992 m. birželio 5 d. iki 1992 m. birželio 14<text:s/><text:soft-page-break/>d., taip pat centrinėse Jungtinių Tautų Organizacijos įstaigose Niujorke nuo 1992 m. birželio 15 d.<text:s/>iki 1993 m. liepos 4 d.</text:p>
      <text:p text:style-name="P869"/>
      <text:p text:style-name="P870"><text:span text:style-name="T871">34</text:span><text:span text:style-name="T872"><text:s/>straipsnis</text:span></text:p>
      <text:p text:style-name="P873"><text:span text:style-name="T874">Ratifikavimas, priėmimas <text:s/>arba pritarimas</text:span></text:p>
      <text:p text:style-name="P875"/>
      <text:p text:style-name="P876"><text:span text:style-name="T877">1</text:span><text:span text:style-name="T878">. Ši Konvencija ir bet kuris iš protokolų valstybių ir ekonominės integracijos regioninių organizacijų turi būti ratifikuotas, priimtas arba jiems pritarta. Dokum</text:span><text:span text:style-name="T879">entai apie ratifikavimą, priėmimą arba pritarimą atiduodami saugoti Depozitoriui.</text:span></text:p>
      <text:p text:style-name="P880"><text:span text:style-name="T881">2</text:span><text:span text:style-name="T882">. Bet kuri organizacija, nurodyta 1 punkte, kuri tampa šios Konvencijos arba bet kurio protokolo Susitariančiąja Šalimi, tuo atveju, jei nė viena iš jos valstybių-narių<text:s/></text:span><text:span text:style-name="T883">nėra Susitariančioji Šalis, prisiima visus įsipareigojimus, numatytus atitinkamai Konvencijoje arba protokole. Tuo atveju, kai viena ar kelios tos organizacijos valstybės-narės yra Konvencijos ar atitinkamo protokolo Susitariančiosios Šalys, ši organizacij</text:span><text:span text:style-name="T884">a ir jos valstybės-narės priima sprendimus dėl pareigų vykdant savo įsipareigojimus, išplaukiančius atitinkamai iš Konvencijos arba protokolo. Šiuo atveju organizacija ir valstybės-narės negali vienu metu naudotis teisėmis, numatytomis Konvencijoje arba at</text:span><text:span text:style-name="T885">itinkamame protokole.</text:span></text:p>
      <text:p text:style-name="P886"><text:span text:style-name="T887">3</text:span><text:span text:style-name="T888">. Organizacijos, nurodytos 1 punkte, savo dokumentuose apie ratifikavimą, priėmimą arba pritarimą praneša apie savo kompetencijos sferą Konvencijos arba atitinkamo protokolo reguliuojamais klausimais. Šios organizacijos taip pat<text:s/></text:span><text:span text:style-name="T889">informuoja Depozitorių apie bet kurį atitinkamą jų kompetencijos sferų pasikeitimą.</text:span></text:p>
      <text:p text:style-name="P890"/>
      <text:p text:style-name="P891"><text:span text:style-name="T892">35</text:span><text:span text:style-name="T893"><text:s/>straipsnis</text:span></text:p>
      <text:p text:style-name="P894"><text:span text:style-name="T895">Prisijungimas</text:span></text:p>
      <text:p text:style-name="P896"/>
      <text:p text:style-name="P897"><text:span text:style-name="T898">1</text:span><text:span text:style-name="T899">. Ši Konvencija ir bet kuris protokolas atviri prisijungti valstybėms ir ekonominės integracijos regioninėms organizacijoms nuo tos</text:span><text:span text:style-name="T900"><text:s/>dienos, kai nutraukiamas Konvencijos ar atitinkamo protokolo pasirašymas.</text:span></text:p>
      <text:p text:style-name="P901"><text:span text:style-name="T902">2</text:span><text:span text:style-name="T903">. Organizacijos, nurodytos 1 punkte, savo dokumentuose apie prisijungimą praneša apie savo kompetencijos sferą Konvencijos ar atitinkamo protokolo reguliuojamais klausimais. Ši</text:span><text:span text:style-name="T904">os organizacijos taip pat informuoja Depozitorių apie bet kokį savo kompetencijos sferos pasikeitimą.</text:span></text:p>
      <text:p text:style-name="P905"><text:span text:style-name="T906">3</text:span><text:span text:style-name="T907">. Ekonominės integracijos regioninėms organizacijoms, prisijungiančioms prie šios Konvencijos ar bet kurio protokolo, taikomos 34 straipsnio 2 punkto</text:span><text:span text:style-name="T908"><text:s/>nuostatos.</text:span></text:p>
      <text:p text:style-name="P909"/>
      <text:p text:style-name="P910"><text:span text:style-name="T911">36</text:span><text:span text:style-name="T912"><text:s/>straipsnis</text:span></text:p>
      <text:p text:style-name="P913"><text:span text:style-name="T914">Įsigaliojimas</text:span></text:p>
      <text:p text:style-name="P915"/>
      <text:p text:style-name="P916"><text:span text:style-name="T917">1</text:span><text:span text:style-name="T918">. Ši Konvencija įsigalioja devyniasdešimtąją dieną po to, kai įteikiamas saugojimui trisdešimtasis dokumentas apie ratifikavimą, priėmimą, pritarimą ar prisijungimą.</text:span></text:p>
      <text:p text:style-name="P919"><text:span text:style-name="T920">2</text:span><text:span text:style-name="T921">. Bet kuris protokolas įsigalioj</text:span><text:span text:style-name="T922">a devyniasdešimtąją dieną po to, kai saugojimui įteikiama tiek dokumentų apie ratifikavimą, priėmimą, pritarimą ar prisijungimą, kiek jų numatyta šiame protokole.</text:span></text:p>
      <text:p text:style-name="P923"><text:span text:style-name="T924">3</text:span><text:span text:style-name="T925">. Kiekvienai Susitariančiajai Šaliai, kuri ratifikuoja, priima arba pritaria šiai Konven</text:span><text:span text:style-name="T926">cijai arba prisijungia prie jos įteikus saugojimui trisdešimtąjį dokumentą apie ratifikavimą, priėmimą, pritarimą arba prisijungimą, Konvencija įsigalioja devyniasdešimtąją dieną tai Susitariančiajai Šaliai įteikus savo dokumentą apie ratifikavimą, priėmim</text:span><text:span text:style-name="T927">ą, pritarimą ar prisijungimą.</text:span></text:p>
      <text:p text:style-name="P928"><text:span text:style-name="T929">4</text:span><text:span text:style-name="T930">. Bet kuris protokolas, jei jame nenumatyta kitaip, Susitariančiajai Šaliai, kuri ratifikuoja, priima arba pritaria šiam protokolui, arba prisijungia prie jo jam įsigaliojus, sutinkamai su 2 punktu, įsigalioja devyniasdeš</text:span><text:span text:style-name="T931">imtąją dieną tai Susitariančiajai Šaliai<text:s/></text:span><text:soft-page-break/><text:span text:style-name="T932">įteikus savo dokumentą apie ratifikavimą, priėmimą, pritarimą ar prisijungimą arba dieną, kada Susitariančiajai Šaliai įsigalios Konvencija, jei ji įsigalios vėliau.</text:span></text:p>
      <text:p text:style-name="P933"><text:span text:style-name="T934">5</text:span><text:span text:style-name="T935">. Ekonominės integracijos regioninės<text:s/></text:span><text:span text:style-name="T936">organizacijos bet kuris dokumentas, įteiktas saugoti 1 ir 2 punkto tikslu, netraktuojamas kaip papildomas dokumentas prie tos organizacijos valstybių-narių įteiktų saugoti dokumentų.</text:span></text:p>
      <text:p text:style-name="P937"/>
      <text:p text:style-name="P938"><text:span text:style-name="T939">37</text:span><text:span text:style-name="T940"><text:s/>straipsnis</text:span></text:p>
      <text:p text:style-name="P941"><text:span text:style-name="T942">Išlygos</text:span></text:p>
      <text:p text:style-name="P943"/>
      <text:p text:style-name="P944">Jokios šios Konvencijos išlygos neleidžiamos.</text:p>
      <text:p text:style-name="P945"/>
      <text:p text:style-name="P946"><text:span text:style-name="T947">38</text:span><text:span text:style-name="T948"><text:s/>straipsnis</text:span></text:p>
      <text:p text:style-name="P949"><text:span text:style-name="T950">Išstojimas</text:span></text:p>
      <text:p text:style-name="P951"/>
      <text:p text:style-name="P952"><text:span text:style-name="T953">1</text:span><text:span text:style-name="T954">. Sukakus dvejiems metams po šios Konvencijos įsigaliojimo Susitariančiajai Šaliai, ši Susitariančioji Šalis bet kuriuo metu gali išstoti iš Konvencijos, išsiuntus Depozitoriui raštišką pranešimą.</text:span></text:p>
      <text:p text:style-name="P955"><text:span text:style-name="T956">2</text:span><text:span text:style-name="T957">. Bet kuris t</text:span><text:span text:style-name="T958">oks išstojimas įsigalioja praslinkus vieneriems metams po to, kai šį pranešimą gauna Depozitorius, arba vėliau, jei tai yra nurodyta pranešime apie išstojimą.</text:span></text:p>
      <text:p text:style-name="P959"><text:span text:style-name="T960">3</text:span><text:span text:style-name="T961">. Bet kuri Susitariančioji Šalis, kuri išstoja iš šios Konvencijos, laikoma taip pat išstoju</text:span><text:span text:style-name="T962">sia iš bet kurio protokolo, kurio Šalis ji buvo.</text:span></text:p>
      <text:p text:style-name="P963"/>
      <text:p text:style-name="P964"><text:span text:style-name="T965">39</text:span><text:span text:style-name="T966"><text:s/>straipsnis</text:span></text:p>
      <text:p text:style-name="P967"><text:span text:style-name="T968">Laikinoji finansavimo tvarka</text:span></text:p>
      <text:p text:style-name="P969"/>
      <text:p text:style-name="P970">Su sąlyga, jei Jungtinių Tautų Organizacijos vystymo programos Pasaulinis aplinkos apsaugos fondas visiškai persitvarkys sutinkamai su 21 straipsnio<text:s/>nuostatomis, Jungtinių Tautų Organizacijos aplinkos apsaugos programa ir Tarptautinis rekonstrukcijos ir vystymo bankas, laikotarpiu nuo šios Konvencijos įsigaliojimo iki pirmojo Šalių Konferencijos posėdžio arba iki to laiko, kol Šalių Konferencija sutinkamai su 21 straipsniu nenustatys tokios organizacinės struktūros, yra laikina organizacinė struktūra.</text:p>
      <text:p text:style-name="P971"/>
      <text:p text:style-name="P972"><text:span text:style-name="T973">40</text:span><text:span text:style-name="T974"><text:s/>straipsnis</text:span></text:p>
      <text:p text:style-name="P975"><text:span text:style-name="T976">Laikinos priemonės dėl Sekretoriato</text:span></text:p>
      <text:p text:style-name="P977"/>
      <text:p text:style-name="P978">Sekretoriatas, kurį sudaro Jungtinių Tautų Organizacijos aplinkos apsaugos programos direktorius-vykdytojas, laikinai, laikotarpiu nuo šios Konvencijos įsigaliojimo iki pirmojo Šalių Konferencijos posėdžio, yra 24 straipsnio 2 punkte numatytas Sekretoriatas.</text:p>
      <text:p text:style-name="P979"/>
      <text:p text:style-name="P980"><text:span text:style-name="T981">41</text:span><text:span text:style-name="T982"><text:s/>straipsnis</text:span></text:p>
      <text:p text:style-name="P983"><text:span text:style-name="T984">Depozitorius</text:span></text:p>
      <text:p text:style-name="P985"/>
      <text:p text:style-name="P986">Šios Konvencijos ir bet kurio protokolo Depozitoriaus funkcijas atlieka Jungtinių Tautų Organizacijos Generalinis sekretorius.</text:p>
      <text:p text:style-name="P987"/>
      <text:p text:style-name="P988"><text:span text:style-name="T989">42</text:span><text:span text:style-name="T990"><text:s/>straipsnis</text:span></text:p>
      <text:p text:style-name="P991"><text:span text:style-name="T992">Autentiški tekstai</text:span></text:p>
      <text:p text:style-name="P993"/>
      <text:p text:style-name="P994">Šios Konvencijos originalas, kurio tekstai anglų, arabų, ispanų, kinų, rusų ir prancūzų kalbomis yra lygiai autentiški, įteikiamas saugoti Jungtinių Tautų Organizacijos Generaliniam sekretoriui. Patvirtindami tai, žemiau pasirašiusieji, reikiamu būdu tam<text:s/><text:soft-page-break/>įgalioti, pasirašė šią Konvenciją. <text:s text:c="2"/>Pasirašyta Rio de Žaneire vienas tūkstantis devyni šimtai devyniasdešimt antrųjų metų birželio penktą dieną. <text:s/></text:p>
      <text:p text:style-name="P995"/>
      <text:p text:style-name="P996"><text:span text:style-name="T997">I <text:s/>P R I E D Ė L I S</text:span></text:p>
      <text:p text:style-name="P998"><text:span text:style-name="T999">APIBRĖŽIMAI IR PRIEŽIŪRA</text:span></text:p>
      <text:p text:style-name="P1000"/>
      <text:p text:style-name="P1001"><text:span text:style-name="T1002">1</text:span><text:span text:style-name="T1003">. Ekosistemos ir buveinės: pasižyminčios didele įvai</text:span><text:span text:style-name="T1004">rove, dideliu endeminių ir nykstančių rūšių skaičiumi; arba išlaikiusios natūralią gyvąją gamtą; būtinos migruojančioms rūšims; turinčios socialinę, ekonominę, kultūrinę arba mokslinę reikšmę; arba turinčios reprezentatyvinį ar unikalų pobūdį; arba susiję<text:s/></text:span><text:span text:style-name="T1005">su pagrindiniais evoliuciniais ar kitais biologiniais procesais.</text:span></text:p>
      <text:p text:style-name="P1006"><text:span text:style-name="T1007">2</text:span><text:span text:style-name="T1008">. Rūšys ir bendrijos: atsidūrusios išnykimo pavojuje; esančios domestifikuotų ir kultivuojamų rūšių laukinėmis giminingomis rūšimis; turinčios medicininę, žemės ūkio ar kitą ekonominę ve</text:span><text:span text:style-name="T1009">rtę; arba turinčios socialinę, mokslinę ar kultūrinę reikšmę; arba vaidinančios svarbų vaidmenį biologinės įvairovės apsaugos ir stabilaus naudojimo tyrimuose, pavyzdžiui, kaip rūšys-indikatoriai.</text:span></text:p>
      <text:p text:style-name="P1010"><text:span text:style-name="T1011">3</text:span><text:span text:style-name="T1012">. Aprašytieji genomai ir genai, turintys socialinę, mo</text:span><text:span text:style-name="T1013">kslinę arba ekonominę reikšmę.<text:s/></text:span></text:p>
      <text:p text:style-name="P1014"/>
      <text:p text:style-name="P1015"><text:span text:style-name="T1016">II P R I E D Ė L I S</text:span></text:p>
      <text:p text:style-name="P1017"><text:span text:style-name="T1018">1 d a l i s</text:span></text:p>
      <text:p text:style-name="P1019"><text:span text:style-name="T1020">ARBITRAŽINIO SVARSTYMO PROCEDŪRA</text:span></text:p>
      <text:p text:style-name="P1021"/>
      <text:p text:style-name="P1022"><text:span text:style-name="T1023">1</text:span><text:span text:style-name="T1024"><text:s/>straipsnis</text:span></text:p>
      <text:p text:style-name="P1025"/>
      <text:p text:style-name="P1026"><text:span text:style-name="T1027">Šalis-ieškovė praneša Sekretoriatui apie tai, kad šalys perduoda ginčą svarstyti sutinkamai su 27 straipsniu. Pranešime nurodoma s</text:span><text:span text:style-name="T1028">varstymo arbitraže objektas, kaip antai, Konvencijos arba protokolo straipsniai, dėl kurių interpretavimo ar taikymo iškilo ginčas. Jei šalys nesutarė dėl ginčo objekto iki paskiriant teismo pirmininką, tai objektą nustato teismas. Sekretoriatas išsiuntinė</text:span><text:span text:style-name="T1029">ja tokiu būdu gautą informaciją visoms suinteresuotoms šios Konvencijos arba atitinkamo protokolo Susitariančiosioms Šalims.</text:span></text:p>
      <text:p text:style-name="P1030"/>
      <text:p text:style-name="P1031"><text:span text:style-name="T1032">2</text:span><text:span text:style-name="T1033"><text:s/>straipsnis</text:span></text:p>
      <text:p text:style-name="P1034"/>
      <text:p text:style-name="P1035"><text:span text:style-name="T1036">1</text:span><text:span text:style-name="T1037">. Iškilus ginčui tarp dviejų šalių, arbitražinį teismą sudaro trys nariai. Kiekviena iš ginčo šalių paskiri</text:span><text:span text:style-name="T1038">a vieną arbitrą, ir du tokiu būdu paskirtieji arbitrai tarpusavyje sutarę paskiria trečiąjį arbitrą, kuris vykdys teismo pirmininko funkcijas. Pastarasis negali būti vienos kurios šalies pilietis, negali vienos iš šalių teritorija būti jo įprasta gyvenamoj</text:span><text:span text:style-name="T1039">i vieta, negali būti tos šalies tarnyboje ir jokiu kitu būdu negali būti su šalimi susietas.</text:span></text:p>
      <text:p text:style-name="P1040"><text:span text:style-name="T1041">2</text:span><text:span text:style-name="T1042">. Iškilus ginčui tarp daugiau kaip dviejų šalių, šalys, turinčios vienodų ginčo interesų, tarpusavy sutarę, paskiria vieną teismo narį.</text:span></text:p>
      <text:p text:style-name="P1043"><text:span text:style-name="T1044">3</text:span><text:span text:style-name="T1045">. Bet kuri<text:s/></text:span><text:span text:style-name="T1046">vakancija užimama pagal procedūrą, numatytą pirminiam paskyrimui.</text:span></text:p>
      <text:p text:style-name="P1047"/>
      <text:p text:style-name="P1048"><text:span text:style-name="T1049">3</text:span><text:span text:style-name="T1050"><text:s/>straipsnis</text:span></text:p>
      <text:p text:style-name="P1051"/>
      <text:p text:style-name="P1052"><text:span text:style-name="T1053">1</text:span><text:span text:style-name="T1054">. Jeigu praėjus dviems mėnesiams po antrojo arbitro paskyrimo nepaskirtas arbitražinio teismo pirmininkas, tai, šalims prašant, kitų dviejų mėnesių laikotarpiu jį<text:s/></text:span><text:span text:style-name="T1055">paskiria Jungtinių Tautų Organizacijos Generalinis sekretorius.</text:span></text:p>
      <text:p text:style-name="P1056"><text:span text:style-name="T1057">2</text:span><text:span text:style-name="T1058">. Jei viena iš šalių nepaskiria arbitro per du mėnesius, kita šalis turi teisę informuoti apie tai Generalinį sekretorių, kuris jį paskiria per kitus du mėnesius.</text:span></text:p>
      <text:p text:style-name="P1059"/>
      <text:p text:style-name="P1060"><text:span text:style-name="T1061">4</text:span><text:span text:style-name="T1062"><text:s/>straipsnis</text:span></text:p>
      <text:p text:style-name="P1063"/>
      <text:p text:style-name="P1064"><text:span text:style-name="T1065">Arb</text:span><text:span text:style-name="T1066">itražinis teismas priima savo sprendimą sutinkamai su šia Konvencija, bet kuriuo atitinkamu protokolu ir tarptautinės teisės normomis.</text:span></text:p>
      <text:p text:style-name="P1067"/>
      <text:p text:style-name="P1068"><text:span text:style-name="T1069">5</text:span><text:span text:style-name="T1070"><text:s/>straipsnis</text:span></text:p>
      <text:p text:style-name="P1071"/>
      <text:p text:style-name="P1072"><text:span text:style-name="T1073">Jei ginčo šalys nesutarė kitaip, arbitražinis teismas savo procedūros taisykles nustato pats.</text:span></text:p>
      <text:p text:style-name="P1074"/>
      <text:p text:style-name="P1075"><text:span text:style-name="T1076">6</text:span><text:span text:style-name="T1077"><text:s/>straipsnis</text:span></text:p>
      <text:p text:style-name="P1078"/>
      <text:p text:style-name="P1079"><text:span text:style-name="T1080">Arbitražinis teismas gali, vienai iš šalių prašant, rekomenduoti laikinas būtinos ginties priemones.<text:s/></text:span></text:p>
      <text:p text:style-name="P1081"/>
      <text:p text:style-name="P1082"><text:span text:style-name="T1083">7</text:span><text:span text:style-name="T1084"><text:s/>straipsnis</text:span></text:p>
      <text:p text:style-name="P1085"/>
      <text:p text:style-name="P1086"><text:span text:style-name="T1087">Ginčo šalys padeda arbitražinio teismo darbui, kaip antai, naudoja visas jų turimas galimybes:</text:span></text:p>
      <text:p text:style-name="P1088"><text:span text:style-name="T1089">a</text:span><text:span text:style-name="T1090">)</text:span><text:span text:style-name="T1091"><text:tab/>teikia jam visus s</text:span><text:span text:style-name="T1092">u byla susijusius dokumentus, informaciją ir medžiagą;</text:span></text:p>
      <text:p text:style-name="P1093"><text:span text:style-name="T1094">b</text:span><text:span text:style-name="T1095">)</text:span><text:span text:style-name="T1096"><text:tab/>reikalui esant, sudaro galimybę iškviesti liudininkus bei ekspertus ir susipažinti su jų parodymais.</text:span></text:p>
      <text:p text:style-name="P1097"/>
      <text:p text:style-name="P1098"><text:span text:style-name="T1099">8</text:span><text:span text:style-name="T1100"><text:s/>straipsnis</text:span></text:p>
      <text:p text:style-name="P1101"/>
      <text:p text:style-name="P1102"><text:span text:style-name="T1103">Šalys ir arbitrai privalo užtikrinti konfidencialumą bet kurios inform</text:span><text:span text:style-name="T1104">acijos, kurią jie gauna konfidencialia tvarka vykstant arbitražiniam teismui.</text:span></text:p>
      <text:p text:style-name="P1105"/>
      <text:p text:style-name="P1106"><text:span text:style-name="T1107">9</text:span><text:span text:style-name="T1108"><text:s/>straipsnis</text:span></text:p>
      <text:p text:style-name="P1109"/>
      <text:p text:style-name="P1110"><text:span text:style-name="T1111">Jei arbitražinis teismas nepriima kito sprendimo, išplaukiančio iš konkrečių bylos aplinkybių, teismo išlaidos paskirstomos lygiai tarp ginčo šalių. Teismas<text:s/></text:span><text:span text:style-name="T1112">registruoja visas savo išlaidas ir pateikia šalims galutinę išlaidų ataskaitą.</text:span></text:p>
      <text:p text:style-name="P1113"/>
      <text:p text:style-name="P1114"><text:span text:style-name="T1115">10</text:span><text:span text:style-name="T1116"><text:s/>straipsnis</text:span></text:p>
      <text:p text:style-name="P1117"/>
      <text:p text:style-name="P1118"><text:span text:style-name="T1119">Bet kuri Susitariančioji Šalis, turinti ginčo objekte savų teisinių interesų, kurie gali būti susiję su bylos nagrinėjimu, turi teisę teismui sutikus dalyv</text:span><text:span text:style-name="T1120">auti bylos nagrinėjime.</text:span></text:p>
      <text:p text:style-name="P1121"/>
      <text:p text:style-name="P1122"><text:span text:style-name="T1123">11</text:span><text:span text:style-name="T1124"><text:s/>straipsnis</text:span></text:p>
      <text:p text:style-name="P1125"/>
      <text:p text:style-name="P1126"><text:span text:style-name="T1127">Teismas gali nagrinėti kontrieškinius, išplaukiančius betarpiškai iš ginčo objekto, ir priimti dėl jų sprendimą.<text:s/></text:span></text:p>
      <text:p text:style-name="P1128"/>
      <text:p text:style-name="P1129"><text:span text:style-name="T1130">12</text:span><text:span text:style-name="T1131"><text:s/>straipsnis</text:span></text:p>
      <text:p text:style-name="P1132"/>
      <text:p text:style-name="P1133"><text:span text:style-name="T1134">Arbitražinio teismo sprendimai procedūriniais klausimais ir klausimais dėl ginčo esmės priimami jo teismo narių balsų dauguma.<text:s/></text:span></text:p>
      <text:p text:style-name="P1135"/>
      <text:p text:style-name="P1136"><text:span text:style-name="T1137">13</text:span><text:span text:style-name="T1138"><text:s/>straipsnis</text:span></text:p>
      <text:p text:style-name="P1139"/>
      <text:p text:style-name="P1140"><text:span text:style-name="T1141">Jei viena iš šalių neatvyksta į arbitražinį teismą arba negali išstoti ginant savo bylą, kita šalis gali p</text:span><text:span text:style-name="T1142">rašyti teismą tęsti svarstymą ir priimti savo galutinį sprendimą. Vienos šalies nedalyvavimas arba negalėjimas išstoti ginti savo bylą nėra kliūtis ginčui svarstyti. Prieš<text:s/></text:span><text:soft-page-break/><text:span text:style-name="T1143">priimant galutinį sprendimą arbitražinis teismas turi įsitikinti ieškinio faktišku i</text:span><text:span text:style-name="T1144">r juridišku pagrįstumu.<text:s/></text:span></text:p>
      <text:p text:style-name="P1145"/>
      <text:p text:style-name="P1146"><text:span text:style-name="T1147">14</text:span><text:span text:style-name="T1148"><text:s/>straipsnis</text:span></text:p>
      <text:p text:style-name="P1149"/>
      <text:p text:style-name="P1150"><text:span text:style-name="T1151">Teismas priima galutinį sprendimą per penkis mėnesius po jo (teismo) galutinio sudarymo datos, jei jis nepripažins būtina pratęsti šį terminą dar vienam periodui, neviršijančiam penkių mėnesių.</text:span></text:p>
      <text:p text:style-name="P1152"/>
      <text:p text:style-name="P1153"><text:span text:style-name="T1154">15</text:span><text:span text:style-name="T1155"><text:s/>strai</text:span><text:span text:style-name="T1156">psnis</text:span></text:p>
      <text:p text:style-name="P1157"/>
      <text:p text:style-name="P1158"><text:span text:style-name="T1159">Arbitražinio teismo galutinis sprendimas apsiriboja ginčo objektu, nurodant motyvus, kuriais jis remiasi. Nurodoma narių, dalyvavusių priimant sprendimą, pavardės, galutinio sprendimo priėmimo data. Bet kuris teismo narys gali pridėti savo nuomonę a</text:span><text:span text:style-name="T1160">rba nuomonę, nesutampančią su galutiniu sprendimu.</text:span></text:p>
      <text:p text:style-name="P1161"/>
      <text:p text:style-name="P1162"><text:span text:style-name="T1163">16</text:span><text:span text:style-name="T1164"><text:s/>straipsnis</text:span></text:p>
      <text:p text:style-name="P1165"/>
      <text:p text:style-name="P1166"><text:span text:style-name="T1167">Nutartis ginčo šalims yra privaloma. Ji negali būti apskųsta, jei ginčo šalys iš anksto nesutarė dėl apskundimo procedūros.</text:span></text:p>
      <text:p text:style-name="P1168"/>
      <text:p text:style-name="P1169"><text:span text:style-name="T1170">17</text:span><text:span text:style-name="T1171"><text:s/>straipsnis</text:span></text:p>
      <text:p text:style-name="P1172"/>
      <text:p text:style-name="P1173"><text:span text:style-name="T1174">Bet kurie nesutarimai, kurie gali<text:s/></text:span><text:span text:style-name="T1175">iškilti tarp ginčo šalių dėl teismo galutinio sprendimo interpretavimo arba vykdymo tvarkos, gali būti bet kurios šalies perduoti svarstyti arbitražiniam teismui, kuris šį sprendimą priėmė.</text:span></text:p>
      <text:p text:style-name="P1176"/>
      <text:p text:style-name="P1177"><text:span text:style-name="T1178">2 d a l i s</text:span></text:p>
      <text:p text:style-name="P1179"><text:span text:style-name="T1180">SUTAIKYMO PROCEDŪRA</text:span></text:p>
      <text:p text:style-name="P1181"/>
      <text:p text:style-name="P1182"><text:span text:style-name="T1183">1</text:span><text:span text:style-name="T1184"><text:s/>straipsnis</text:span></text:p>
      <text:p text:style-name="P1185"/>
      <text:p text:style-name="P1186"><text:span text:style-name="T1187">Sutaikym</text:span><text:span text:style-name="T1188">o komisija sudaroma prašant vienai iš ginčo šalių. Jei šalys nesutarė kitaip, ši komisija susideda iš penkių narių, iš kurių po du skiria kiekviena suinteresuota šalis, o pirmininką šie nariai išsirenka kartu.<text:s/></text:span></text:p>
      <text:p text:style-name="P1189"/>
      <text:p text:style-name="P1190"><text:span text:style-name="T1191">2</text:span><text:span text:style-name="T1192"><text:s/>straipsnis</text:span></text:p>
      <text:p text:style-name="P1193"/>
      <text:p text:style-name="P1194"><text:span text:style-name="T1195">Kilus ginčui tarp daugia</text:span><text:span text:style-name="T1196">u nei dviejų šalių, šalys, turinčios bendrų interesų, tarpusavyje susitarę, paskiria savo komisijos narius. Atvejais, kada yra dvi ar daugiau šalių, turinčių skirtingus interesus, ir kada nesutariama dėl vienodų interesų, jos narius skiria atskirai.</text:span></text:p>
      <text:p text:style-name="P1197"/>
      <text:p text:style-name="P1198"><text:span text:style-name="T1199">3</text:span><text:span text:style-name="T1200"><text:s/>straipsnis</text:span></text:p>
      <text:p text:style-name="P1201"/>
      <text:p text:style-name="P1202"><text:span text:style-name="T1203">Jeigu bet kurie skyrimai, kuriuos turi atlikti šalys, yra neatliekami per du mėnesius nuo prašymo sudaryti sutaikymo komisiją datos, Jungtinių Tautų Organizacijos Generalinis sekretorius, kai atitinkamai kreipiasi tokį prašymą pateikusi šali</text:span><text:span text:style-name="T1204">s, paskiria komisiją per du kitus mėnesius.<text:s/></text:span></text:p>
      <text:p text:style-name="P1205"/>
      <text:p text:style-name="P1206"><text:span text:style-name="T1207">4</text:span><text:span text:style-name="T1208"><text:s/>straipsnis</text:span></text:p>
      <text:p text:style-name="P1209"/>
      <text:p text:style-name="P1210"><text:span text:style-name="T1211">Jei per du mėnesius po komisijos narių paskyrimo neišrenkamas sutaikymo komisijos pirmininkas, tai Jungtinių Tautų Organizacijos Generalinis sekretorius, kai atitinkamai kreipiasi viena iš šalių, skiria pirmininką per kitus du mėnesius. <text:s text:c="2"/>5 straipsnis <text:s/>Sut</text:span><text:span text:style-name="T1212">aikymo komisija savo sprendimus priima savo narių dauguma. Jei ginčo šalys nesutarė kitaip, savo procedūrą komisija nustato pati. Ji pateikia siūlymus ginčui spręsti, kuriuos šalys geranoriškai apsvarsto. <text:s text:c="2"/>6 straipsnis <text:s/>Kilus nesutarimams dėl sutaikymo ko</text:span><text:span text:style-name="T1213">misijos kompetencijos, klausimus sprendžia pati komi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IOLOGINĖS ĮVAIROVĖS KONVENCIJA</dc:title>
    <dc:description/>
    <meta:initial-creator>Romas Jurenas</meta:initial-creator>
    <dc:creator>adlibuser</dc:creator>
    <meta:creation-date>2017-04-12T08:33:00Z</meta:creation-date>
    <dc:date>2017-04-12T08:33:00Z</dc:date>
    <meta:template xlink:href="Normal.dotm" xlink:type="simple"/>
    <meta:editing-cycles>2</meta:editing-cycles>
    <meta:editing-duration>PT0S</meta:editing-duration>
    <meta:document-statistic meta:page-count="20" meta:paragraph-count="373" meta:word-count="7324" meta:character-count="58296" meta:row-count="1116" meta:non-whitespace-character-count="51345"/>
  </office:meta>
</office:document-meta>
</file>