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4in"/>
    </style:style>
    <style:style style:name="P2" style:parent-style-name="Normal" style:family="paragraph">
      <style:paragraph-properties fo:text-align="center"/>
      <style:text-properties fo:font-weight="bold" style:font-weight-asian="bold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 fo:text-indent="0.043in"/>
    </style:style>
    <style:style style:name="P18" style:parent-style-name="Normal" style:family="paragraph">
      <style:paragraph-properties fo:text-align="justify"/>
      <style:text-properties fo:font-weight="bold" style:font-weight-asian="bold"/>
    </style:style>
    <style:style style:name="P19" style:parent-style-name="Normal" style:family="paragraph">
      <style:paragraph-properties fo:text-align="justify"/>
      <style:text-properties fo:font-weight="bold" style:font-weight-asian="bold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language="en" fo:country="US"/>
    </style:style>
    <style:style style:name="T22" style:parent-style-name="DefaultParagraphFont" style:family="text">
      <style:text-properties fo:font-weight="bold" style:font-weight-asian="bold" fo:language="en" fo:country="US"/>
    </style:style>
    <style:style style:name="T23" style:parent-style-name="DefaultParagraphFont" style:family="text">
      <style:text-properties fo:language="en" fo:country="US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fo:font-weight="bold" style:font-weight-asian="bold" style:font-weight-complex="bold" fo:language="en" fo:country="US"/>
    </style:style>
    <style:style style:name="T26" style:parent-style-name="DefaultParagraphFont" style:family="text">
      <style:text-properties fo:language="en" fo:country="US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>
        <style:tab-stops>
          <style:tab-stop style:type="left" style:position="0in"/>
          <style:tab-stop style:type="left" style:position="0.0986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0in"/>
          <style:tab-stop style:type="left" style:position="0.0986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0in"/>
          <style:tab-stop style:type="left" style:position="0.0986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0in"/>
          <style:tab-stop style:type="left" style:position="0.0986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0in"/>
          <style:tab-stop style:type="left" style:position="0.0986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0in"/>
          <style:tab-stop style:type="left" style:position="0.0986in"/>
        </style:tab-stops>
      </style:paragraph-properties>
    </style:style>
  </office:automatic-styles>
  <office:body>
    <office:text text:use-soft-page-breaks="true">
      <text:p text:style-name="P1"/>
      <text:p text:style-name="P2"/>
      <text:p text:style-name="P3">Išrašas</text:p>
      <text:p text:style-name="P4"/>
      <text:p text:style-name="P5">LIETUVOS RESPUBLIKOS SEIMO <text:s/>VALSTYBĖS VALDYMO IR SAVIVALDYBIŲ KOMITETAS</text:p>
      <text:p text:style-name="P6"/>
      <text:p text:style-name="P7"/>
      <text:p text:style-name="P8"/>
      <text:p text:style-name="Normal"/>
      <text:p text:style-name="Normal">Seimo posėdžių sekretoriatui<text:span text:style-name="T9"><text:tab/></text:span><text:span text:style-name="T10"><text:tab/></text:span><text:span text:style-name="T11"><text:tab/></text:span><text:span text:style-name="T12"><text:tab/></text:span><text:span text:style-name="T13"><text:tab/></text:span>2004-10-28</text:p>
      <text:p text:style-name="Normal"/>
      <text:p text:style-name="Normal"/>
      <text:p text:style-name="P14"><text:span text:style-name="T15">POSĖDŽIO PROTOKOLAS</text:span></text:p>
      <text:p text:style-name="P16">2004-10-28 Nr. 42</text:p>
      <text:p text:style-name="P17">Vilnius</text:p>
      <text:p text:style-name="P18"/>
      <text:p text:style-name="P19"/>
      <text:p text:style-name="P20"><text:span text:style-name="T21">1</text:span><text:span text:style-name="T22">. SVARSTYTA:</text:span><text:span text:style-name="T23"><text:s/>Seimo nario A.Butkevičiaus pasiūlymas Lietuvos Respublikos Valstybės tarnybos įstatymo pakeitimo įstatymo įgyvendinimo įstatymo 1 straipsnio pakeitimo įstatymo projektui IXP-2807(4)</text:span></text:p>
      <text:p text:style-name="P24"><text:span text:style-name="T25">NUSPRĘSTA:</text:span><text:span text:style-name="T26"><text:s/>Pritarti Seimo nario A.Butkevičiaus pasiūlymui.</text:span></text:p>
      <text:p text:style-name="P27">(Balsavimo<text:s/>rezultatai: bendru sutarimu “už“.)</text:p>
      <text:p text:style-name="P28"/>
      <text:p text:style-name="Normal">Komiteto pirmininkas<text:tab/><text:tab/><text:tab/><text:tab/>Petras Papovas</text:p>
      <text:p text:style-name="P29"/>
      <text:p text:style-name="P30">Tikra:</text:p>
      <text:p text:style-name="P31">Komiteto padėjėja</text:p>
      <text:p text:style-name="P32"/>
      <text:p text:style-name="P33">Genovaitė Jasaitienė</text:p>
      <text:p text:style-name="P34">2004-10-28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šrašas</dc:title>
    <meta:initial-creator>Genovaite Jasaitiene</meta:initial-creator>
    <dc:creator>adlibuser</dc:creator>
    <meta:creation-date>2017-04-12T08:36:00Z</meta:creation-date>
    <dc:date>2017-04-12T08:36:00Z</dc:date>
    <meta:print-date>2004-09-22T07:21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76" meta:character-count="591" meta:row-count="17" meta:non-whitespace-character-count="519"/>
  </office:meta>
</office:document-meta>
</file>