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DIDŽIOJO LIETUVOS KUNIGAIKŠČIO GEDIMINO ORDINU IR ORDINO MEDALIU</text:p>
      <text:p text:style-name="P12"/>
      <text:p text:style-name="P13">1996 m. vasario 9 d. Nr. 833</text:p>
      <text:p text:style-name="P14">Vilnius</text:p>
      <text:p text:style-name="P15"/>
      <text:p text:style-name="P16"><text:span text:style-name="T17">1</text:span><text:span text:style-name="T18">. Vasario 16-osios – Lietuvos valstybės atkūrim</text:span><text:span text:style-name="T19">o dienos proga už nuopelnus Lietuvai, jos ūkiui, kultūrai, mokslui ir švietimui apdovanoju Didžiojo Lietuvos Kunigaikščio Gedimino ordinu ir ordino medaliu šiuos Lietuvos Respublikos ir užsienio valstybių piliečius:</text:span></text:p>
      <text:p text:style-name="P20"/>
      <text:p text:style-name="P21">3-ojo laipsnio ordinu</text:p>
      <text:p text:style-name="P22">Petrą ALEKSANDRAVIČIŲ – skulptorių, profesorių,</text:p>
      <text:p text:style-name="P23">Stasį BALZEKĄ – Čikagos Balzeko lietuvių kultūros muziejaus steigėją,</text:p>
      <text:p text:style-name="P24">Rimą GENIUŠĄ – Lietuvos operos ir baleto teatro dirigentą, Muzikos akademijos profesorių,</text:p>
      <text:p text:style-name="P25">Vytautą KLOVĄ – kompozitorių, profesorių,</text:p>
      <text:p text:style-name="P26">Algimantą MASIULĮ – Kauno valstybinio akademinio dramos teatro aktorių,</text:p>
      <text:p text:style-name="P27">Eugenijų MEŠKAUSKĄ – filosofą, buvusį ilgametį Vilniaus universiteto katedros vedėją,</text:p>
      <text:p text:style-name="P28">Ireną MILKEVIČIŪTĘ – Lietuvos operos ir baleto teatro operos solistę, Muzikos akademijos docentę,</text:p>
      <text:p text:style-name="P29">Jokūbą MINKEVIČIŲ – filosofą, Lietuvos mokslų akademijos tikrąjį narį, Kovo 11-osios Akto signatarą,</text:p>
      <text:p text:style-name="P30">Vladimirą PRUDNIKOVĄ – Lietuvos operos ir baleto teatro operos solistą, Muzikos akademijos profesorių,</text:p>
      <text:p text:style-name="P31">Bronį RAILĄ – žurnalistą, literatūrologą, rašytoją (JAV),</text:p>
      <text:p text:style-name="P32">Vytautą Joną SIRVYDĮ – Vilniaus universiteto Širdies chirurgijos klinikos vadovą, profesorių,</text:p>
      <text:p text:style-name="P33">Kazį ULVYDĄ – kalbininką, Lietuvos mokslų akademijos narį korespondentą,</text:p>
      <text:p text:style-name="P34">Sofiją VEIVERYTĘ – tapytoją, profesorę,</text:p>
      <text:p text:style-name="P35"/>
      <text:p text:style-name="P36">4-ojo laipsnio ordinu</text:p>
      <text:p text:style-name="P37">Antaną Vytautą ANDRULIONĮ – Akcinės<text:s/>bendrovės „Snaigė“ prezidentą,</text:p>
      <text:p text:style-name="P38">Stasį ANGLICKĮ – pedagogą, poetą, vertėją,</text:p>
      <text:p text:style-name="P39">Juozapą BRAŽINSKĄ – Plungės rajono Kulių žemės ūkio bendrovės pirmininką,</text:p>
      <text:p text:style-name="P40">Algį DIDŽIULĮ – firmos „Distral“ prezidentą (Kolumbija),</text:p>
      <text:p text:style-name="P41">Algirdą Mykolą DOBROVOLSKĮ – kunigą Tėvą Stanislovą<text:s/>O. F. M. Cap,</text:p>
      <text:p text:style-name="P42">Stanislovą Gediminą ILGŪNĄ – Lietuvos archyvų departamento prie Lietuvos Respublikos Vyriausybės direktorių, Lietuvos radijo ir televizijos valdybos pirmininką, Kovo 11-osios Akto signatarą,</text:p>
      <text:p text:style-name="P43">Jozefą KRINGSĄ – Duisburgo miesto vyriausiąjį burmistrą (VFR),</text:p>
      <text:p text:style-name="P44">Laimoną NOREIKĄ – teatro, kino aktorių,</text:p>
      <text:p text:style-name="P45">Jūratę Eleną NORVAIŠIENĘ – Kauno kultūros rūmų Sportinių šokių klubo „Sūkurys“ vadovę,</text:p>
      <text:p text:style-name="P46">Česlovą NORVAIŠĄ – Kauno kultūros rūmų Sportinių šokių klubo „Sūkurys“ vadovą, Lietuvos sportinių šokių federacijos<text:s/>prezidentą, docentą,</text:p>
      <text:p text:style-name="P47">Joną RAČKAUSKĄ – Čikagos universiteto profesorių, Lituanistikos tyrimų ir studijų centro prezidentą (JAV),</text:p>
      <text:soft-page-break/>
      <text:p text:style-name="P48">Wolfgangą von STETTENĄ – Vokietijos Federatyvinės Respublikos Bundestago deputatą,</text:p>
      <text:p text:style-name="P49">Nijolę ŠČIUKAITĘ – estrados dainininkę,</text:p>
      <text:p text:style-name="P50">Laimoną TAPINĄ – žurnalistą, Lietuvos žurnalistikos centro direktorių, docentą,</text:p>
      <text:p text:style-name="P51">Dominyką URBĄ – vertėją, tekstologą,</text:p>
      <text:p text:style-name="P52"/>
      <text:p text:style-name="P53">5-ojo laipsnio ordinu</text:p>
      <text:p text:style-name="P54">Petrą ČĖSNĄ – Akcinės bendrovės „Medienos plaušas“ generalinį direktorių,</text:p>
      <text:p text:style-name="P55">Viktoriją ČMILYTĘ – 1995 m. Pasaulio mergaičių šachmatų čempionę,</text:p>
      <text:p text:style-name="P56">Vytautą GIPIŠKĮ – Lietuvos žemdirbystės instituto Žolininkystės skyriaus Nemuno pievų sektoriaus vedėją,</text:p>
      <text:p text:style-name="P57">Romaną JALOVECKĄ – architektą, buvusį Kultūros vertybių apsaugos departamento direktoriaus pavaduotoją,</text:p>
      <text:p text:style-name="P58">Stanislovą Algirdą JONKŲ – Specialiosios paskirties akcinės bendrovės „Lietuvos jūrų laivininkystė“ laivo kapitoną,</text:p>
      <text:p text:style-name="P59">Juozapą JUREVIČIŲ – Kauno Vytauto Didžiojo karo muziejaus direktorių,</text:p>
      <text:p text:style-name="P60">Vidą KANAPKIENĘ – Kretingos muziejaus direktorę,</text:p>
      <text:p text:style-name="P61">Eriką von KNORRE – Ofenbacho pramonės ir prekybos rūmų vadovą (VFR),</text:p>
      <text:p text:style-name="P62">Anatolijų LIEVENĄ – „The Times“ korespondentą (Didžioji Britanija),</text:p>
      <text:p text:style-name="P63">Vytautą MAJORĄ – tautodailininką, Lietuvos tautodailininkų sąjungos narį,</text:p>
      <text:p text:style-name="P64">Oną MIKULSKIENĘ – kanklininkę, pedagogę, buvusią ilgametę Lietuvių tautinio meno<text:s/>ansamblio „Čiurlionis“ kanklių orkestro vadovę,</text:p>
      <text:p text:style-name="P65">Dalią NOREIKAITĘ-KUČĖNIENĘ – literatūros istorikę, solistę, JAV lietuvių visuomenės veikėją,</text:p>
      <text:p text:style-name="P66">Algį PATAŠIŲ – Valstybinės draudimo įstaigos valdytojo pavaduotoją,</text:p>
      <text:p text:style-name="P67">Leoną RINKŪNĄ – Ekonomikos ir privatizacijos instituto Regioninės ekonomikos skyriaus vedėją,</text:p>
      <text:p text:style-name="P68">Anatolijų ŠENDEROVĄ – kompozitorių, Lietuvos kompozitorių sąjungos atsakingąjį sekretorių,</text:p>
      <text:p text:style-name="P69"/>
      <text:p text:style-name="P70">1-ojo laipsnio medaliu</text:p>
      <text:p text:style-name="P71">Emiliją ARMONIENĘ – Vilniaus M. K. Čiurlionio menų gimnazijos smuiko specialybės mokytoją ekspertę,</text:p>
      <text:p text:style-name="P72">Viktorą AŠMENSKĄ – Lietuvos sportinės aviacijos veteraną,</text:p>
      <text:p text:style-name="P73">Skaistutę Kazimierą BAUBINIENĘ – Vilniaus M. K. Čiurlionio menų gimnazijos fortepijono specialybės mokytoją ekspertę,</text:p>
      <text:p text:style-name="P74">Algimantą BUTKŪNĄ – Akcinės bendrovės „Panevėžio keliai“ direktorių,</text:p>
      <text:p text:style-name="P75">Grigorijų FIŠĄ – Vilniaus 1-osios advokatų kontoros advokatą,</text:p>
      <text:p text:style-name="P76">Antaną GARBAUSKĄ – dailininką vitražistą, Vilniaus M. K. Čiurlionio menų gimnazijos dailės skyriaus mokytoją,</text:p>
      <text:p text:style-name="P77">Oną Danutę JEDZINSKIENĘ – Vilniaus M. K. Čiurlionio menų gimnazijos lietuvių kalbos ir literatūros mokytoją, meno istorijos mokytoją ekspertę,</text:p>
      <text:p text:style-name="P78">Antaną Gediminą KLIVEČKĄ – Valstybinės įmonės „Klaipėdos regiono keliai“ direktoriaus pavaduotoją,</text:p>
      <text:p text:style-name="P79">Petrą Ričardą LUČKĄ – Klaipėdos valstybinio jūrų uosto kapitono pavaduotoją,</text:p>
      <text:p text:style-name="P80">Konstantiną Arūną PALŠAUSKĄ – Vilniaus M. K. Čiurlionio menų gimnazijos violončelės specialybės mokytoją ekspertą,</text:p>
      <text:p text:style-name="P81">Eleonorą RAVICKIENĘ – pedagogę, kraštotyros darbo veteranę (Plungės m.),</text:p>
      <text:p text:style-name="P82">Mečislovą SATKEVIČIŲ – Specialiosios paskirties akcinės bendrovės „Lietuvos geležinkeliai“ Radviliškio stoties viršininko pavaduotoją,</text:p>
      <text:soft-page-break/>
      <text:p text:style-name="P83">Egidijų TALMANTĄ – dailininką keramiką, Vilniaus M. K. Čiurlionio menų gimnazijos dailės skyriaus mokytoją,</text:p>
      <text:p text:style-name="P84">Vladą VARČIKĄ – Kauno Juozo Naujalio muzikos gimnazijos smuiko specialybės mokytoją ekspertą,</text:p>
      <text:p text:style-name="P85">Liudą VIRAKIENĘ – Kauno miesto gyventoją,</text:p>
      <text:p text:style-name="P86">Joną VIRBALĄ – Ukmergės rajono Vidiškių vidurinės mokyklos žemės ūkio darbų mokytoją, Lietuvos jaunųjų ūkininkų ratelių sąjungos tarybos narį, Lietuvos šaulių sąjungos narį,</text:p>
      <text:p text:style-name="P87"/>
      <text:p text:style-name="P88">2-ojo laipsnio medaliu</text:p>
      <text:p text:style-name="P89">Kęstutį AURYLĄ – Akcinės bendrovės „Aviakompanija Lietuva“ generalinį direktorių,</text:p>
      <text:p text:style-name="P90">Algirdą KODELSKĄ – Lietuvos šaulių sąjungos Kauno Vytauto Didžiojo rinktinės vadą,</text:p>
      <text:p text:style-name="P91">Nijolę MICKIENĘ – Valstybinės draudimo įstaigos Klaipėdos miesto filialo draudimo agentę,</text:p>
      <text:p text:style-name="P92">Danutę MILČIENĘ – Valstybinės<text:s/>draudimo įstaigos Panevėžio miesto filialo direktorę,</text:p>
      <text:p text:style-name="P93">Kostą STOTNĄ – Krašto apsaugos ministerijos Puskarininkių mokyklos mokomojo bataliono vadą,</text:p>
      <text:p text:style-name="P94"/>
      <text:p text:style-name="P95">3-ojo laipsnio medaliu</text:p>
      <text:p text:style-name="P96">Dmytro ČEREDNIČENKĄ – poetą, vertėją (Ukraina),</text:p>
      <text:p text:style-name="P97">Heinzą Erichą EWERTĄ – Vokietijos senjorų ekspertų tarnybos konsultantą žemės ūkio klausimais,</text:p>
      <text:p text:style-name="P98">Heleną GIEJGO – Didžiosios Britanijos paramos Lietuvos švietimui organizatorę ir vadovę,</text:p>
      <text:p text:style-name="P99">Nilsą Tommį LEFSAKERĮ – Norvegijos Langesundo uosto locmaną, labdaros Lietuvai organizatorių ir vadovą,</text:p>
      <text:p text:style-name="P100"><text:span text:style-name="T101">Pierre</text:span><text:span text:style-name="T102"><text:s/>MINONZIO – Prancūzijos asociacijos „Farmacininkai be sienų“ prezidentą, Prancūzijos labdaros Baltijos šalims koordinatorių.</text:span></text:p>
      <text:p text:style-name="P103"><text:span text:style-name="T104">2</text:span><text:span text:style-name="T105">. Šis dekretas įsigalioja nuo jo pasirašymo dienos.</text:span></text:p>
      <text:p text:style-name="P106"/>
      <text:p text:style-name="P107"/>
      <text:p text:style-name="P108"><text:span text:style-name="T109">RESPUBLIKOS PREZIDENTAS</text:span><text:span text:style-name="T110"><text:tab/>ALGIRDAS BRAZAUSKAS</text:span></text:p>
      <text:p text:style-name="P111">______________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1T22:06:00Z</meta:creation-date>
    <dc:date>2015-09-01T22:06:00Z</dc:date>
    <meta:template xlink:href="Normal.dotm" xlink:type="simple"/>
    <meta:editing-cycles>2</meta:editing-cycles>
    <meta:editing-duration>PT0S</meta:editing-duration>
    <meta:document-statistic meta:page-count="3" meta:paragraph-count="95" meta:word-count="756" meta:character-count="6501" meta:row-count="139" meta:non-whitespace-character-count="5840"/>
  </office:meta>
</office:document-meta>
</file>