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STRAIPSNIO PAKEITIMO</text:p>
      <text:p text:style-name="P16">Į S T A T Y M A S</text:p>
      <text:p text:style-name="P17"/>
      <text:p text:style-name="P18">2004 m. spalio 12 d. Nr. IX-2490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1-</text:span><text:span text:style-name="T28">2518</text:span></text:a><text:span text:style-name="T29">; 2002, Nr.<text:s/></text:span><text:a xlink:href="https://www.e-tar.lt/portal/lt/legalAct/TAR.589B558A2903" office:target-frame-name="_blank" xlink:show="new"><text:span text:style-name="T30">102-4552</text:span></text:a><text:span text:style-name="T31">; 2003, Nr.<text:s/></text:span><text:a xlink:href="https://www.e-tar.lt/portal/lt/legalAct/TAR.0639335F5E79" office:target-frame-name="_blank" xlink:show="new"><text:span text:style-name="T32">64-2880</text:span></text:a><text:span text:style-name="T33">, Nr.<text:s/></text:span><text:a xlink:href="https://www.e-tar.lt/portal/lt/legalAct/TAR.64E7997DADB5" office:target-frame-name="_blank" xlink:show="new"><text:span text:style-name="T34">101-4542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0 straipsnio 1 ir 4 dalių pakeitimas</text:span></text:p>
      <text:p text:style-name="P41"><text:span text:style-name="T42">1</text:span><text:span text:style-name="T43">. Pakeisti 10 straipsnio 1 dalį ir ją išdėstyti taip:</text:span></text:p>
      <text:p text:style-name="P44"><text:span text:style-name="T45">„</text:span><text:span text:style-name="T46">1</text:span><text:span text:style-name="T47">. Nuosavybės teisės atkuriamos piliečiams, kurių prašymai atkurti nuosavybės teises į nekilnojamąj</text:span><text:span text:style-name="T48">į turtą pateikti Lietuvos Respublikos įstatymo „Dėl piliečių nuosavybės teisių į išlikusį nekilnojamąjį turtą atstatymo tvarkos ir sąlygų“ nustatytais terminais ir šio įstatymo nustatyta tvarka iki 2001 m. gruodžio 31 d. Piliečiams, praleidusiems nustatytą</text:span><text:span text:style-name="T49"><text:s/>terminą dėl priežasčių, kurias teismas pripažįsta svarbiomis, praleistas terminas gali būti atnaujinamas.“</text:span></text:p>
      <text:p text:style-name="P50"><text:span text:style-name="T51">2</text:span><text:span text:style-name="T52">. Pakeisti 10 straipsnio 4 dalį ir ją išdėstyti taip:</text:span></text:p>
      <text:p text:style-name="P53"><text:span text:style-name="T54">„</text:span><text:span text:style-name="T55">4</text:span><text:span text:style-name="T56">. Kartu su prašymu atkurti nuosavybės teises pateikiamas pilietybę patvirtinantis</text:span><text:span text:style-name="T57"><text:s/>dokumentas ir pridedami nuosavybės teises bei giminystės ryšį su savininku patvirtinantys dokumentai. Piliečiai, padavę prašymus atkurti nuosavybės teises į nekilnojamąjį turtą, bet nepateikę nuosavybės teises bei giminystės ryšį su savininku patvirtinanč</text:span><text:span text:style-name="T58">ių dokumentų, šiuos dokumentus iki 2003 m. gruodžio</text:span><text:span text:style-name="T59"><text:s/></text:span><text:span text:style-name="T60">31 d. turi pateikti šio įstatymo 17 straipsnyje nurodytoms institucijoms. Piliečiams, praleidusiems nustatytą terminą dėl priežasčių, kurias teismas pripažįsta svarbiomis, praleistas terminas gali būti at</text:span><text:span text:style-name="T61">naujinamas.“</text:span></text:p>
      <text:p text:style-name="P62"/>
      <text:p text:style-name="P63"><text:span text:style-name="T64">2</text:span><text:span text:style-name="T65"><text:s/>straipsnis.<text:s/></text:span><text:span text:style-name="T66">Pasiūlymas Vyriausybei</text:span></text:p>
      <text:p text:style-name="P67"><text:span text:style-name="T68">Vyriausybė per tris mėnesius nuo šio įstatymo įsigaliojimo patvirtina teisės aktus, reikalingus šiam įstatymui įgyvendinti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Normal"/>
      <text:p text:style-name="P73">RESPUBLIKOS PREZIDENTAS<text:tab/>VALDAS ADAMKUS</text:p>
      <text:p text:style-name="P74">______________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27:00Z</meta:creation-date>
    <dc:date>2015-08-31T00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09" meta:character-count="2304" meta:row-count="80" meta:non-whitespace-character-count="2018"/>
  </office:meta>
</office:document-meta>
</file>