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KARO POLICIJOS ĮSTATYMO 6 STRAIPSNIO PAKEITIMO</text:p>
      <text:p text:style-name="P17">Į S T A T Y M A S</text:p>
      <text:p text:style-name="P18"/>
      <text:p text:style-name="P19">2004 m. spalio 12 d. Nr. IX-2485</text:p>
      <text:p text:style-name="P20">Vilnius</text:p>
      <text:p text:style-name="P21"/>
      <text:p text:style-name="P22"><text:span text:style-name="T23">(Žin., 1998, Nr.<text:s/></text:span><text:a xlink:href="https://www.e-tar.lt/portal/lt/legalAct/TAR.23C5BC14E2B6" office:target-frame-name="_blank" xlink:show="new"><text:span text:style-name="T24">98-271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6 straipsnio pakeitimas</text:span></text:p>
      <text:p text:style-name="P31"><text:span text:style-name="T32">Pakeisti 6 straipsnį ir jį išdėstyti taip:</text:span></text:p>
      <text:p text:style-name="P33"><text:span text:style-name="T34">„</text:span><text:span text:style-name="T35">6</text:span><text:span text:style-name="T36"><text:s/>straipsnis.<text:s/></text:span><text:span text:style-name="T37">Karo policijos dalyvavimas tarptautinėse operacijose, pratybose ir kituose karinio bendradarbiavimo renginiuose</text:span></text:p>
      <text:p text:style-name="P38"><text:span text:style-name="T39">1</text:span><text:span text:style-name="T40">. Karo policininkai dal</text:span><text:span text:style-name="T41">yvauja tarptautinėse operacijose, pratybose ir kituose karinio bendradarbiavimo renginiuose įstatymų nustatyta tvarka.</text:span></text:p>
      <text:p text:style-name="P42"><text:span text:style-name="T43">2</text:span><text:span text:style-name="T44">. Karo policija turi šio įstatymo nustatytus įgaliojimus tarptautinėse operacijose, pratybose ir kituose karinio bendradarbiavimo re</text:span><text:span text:style-name="T45">nginiuose dalyvaujantiems bei bendruose su kitomis valstybėmis kariniuose vienetuose tarnaujantiems Lietuvos kariams ir civiliams krašto apsaugos sistemos tarnautojams, taip pat kitus įgaliojimus, numatytus tarptautinėse sutartyse ar tarptautinių organizac</text:span><text:span text:style-name="T46">ijų rezoliucijose.“</text:span></text:p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Normal"/>
      <text:p text:style-name="P52">RESPUBLIKOS PREZIDENTAS<text:tab/>VALDAS ADAMKU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00:39:00Z</meta:creation-date>
    <dc:date>2015-08-31T00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1112" meta:row-count="52" meta:non-whitespace-character-count="990"/>
  </office:meta>
</office:document-meta>
</file>