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ILNOJAMŲJŲ KULTŪROS VERTYBIŲ APSAUGOS</text:p>
      <text:p text:style-name="P10">Į S T A T Y M A S</text:p>
      <text:p text:style-name="P11"/>
      <text:p text:style-name="P12">1996 m. sausio 23 d. Nr. I-1179</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kilnojamųjų k</text:span><text:span text:style-name="T26">ultūros vertybių apsaugos valstybinį reguliavimą, kilnojamųjų kultūros vertybių apskaitą, apsaugą, apsaugos finansavimą ir atsakomybę už šio įstatymo pažeidimus.</text:span></text:p>
      <text:p text:style-name="P27"/>
      <text:p text:style-name="P28"><text:span text:style-name="T29">2</text:span><text:span text:style-name="T30"><text:s/>straipsnis.<text:s/></text:span><text:span text:style-name="T31">Pagrindinės sąvokos</text:span></text:p>
      <text:p text:style-name="P32"><text:span text:style-name="T33">Šio įstatymo pagrindinės sąvokos:</text:span></text:p>
      <text:p text:style-name="P34"><text:span text:style-name="T35">kilnojamosios k</text:span><text:span text:style-name="T36">ultūros vertybės – prieš 50 metų ir anksčiau sukurti pagal paskirtį ir prigimtį kilnojamieji visuomenės ir žmogaus veiklos medžiaginiai kūriniai ir kiti daiktai, turintys didelę kultūrinę vertę, tai yra reikšmingi etniniu, archeologiniu, istoriniu, meniniu</text:span><text:span text:style-name="T37">, moksliniu, techniniu, religiniu ir kitokiais požiūriais, taip pat tuo, kad apibūdina tipiškus bei specifinius nacionalinio gyvenimo reiškinius; kilnojamąja kultūros vertybe gali būti ir vėliau nei prieš 50 metų sukurtas kūrinys, turintis didelę kultūrinę</text:span><text:span text:style-name="T38"><text:s/>vertę;</text:span></text:p>
      <text:p text:style-name="P39"><text:span text:style-name="T40">antikvariniai daiktai – visi prieš 50 metų ir anksčiau sukurti kilnojamieji visuomenės ir žmogaus veiklos medžiaginiai kūriniai ir kiti daiktai ar jų dalys, nesvarbu, kokia jų išliekamoji kultūrinė vertė;</text:span></text:p>
      <text:p text:style-name="P41"><text:span text:style-name="T42">Lietuvos kultūros paminklas – kilnojamo</text:span><text:span text:style-name="T43">ji kultūros vertybė, šio įstatymo nustatyta tvarka paskelbta Lietuvos kultūros paminklu;</text:span></text:p>
      <text:p text:style-name="P44"><text:span text:style-name="T45">kilnojamųjų kultūros vertybių apsauga – visuma priemonių, kuriomis siekiama išsaugoti dabartinei ir ateities kartoms kilnojamąsias kultūros vertybes mokslo, švietimo</text:span><text:span text:style-name="T46">, kultūros tęstinumo ir kitiems tikslams;</text:span></text:p>
      <text:p text:style-name="P47"><text:span text:style-name="T48">valstybinė kilnojamųjų kultūros vertybių apskaita – nesančių valstybinėse saugyklose valstybės saugomų kilnojamųjų kultūros vertybių registras (toliau – Registras) ir kilnojamųjų kultūros vertybių valstybinėse sa</text:span><text:span text:style-name="T49">ugyklose (toliau – valstybinės saugyklos) esančių kilnojamųjų kultūros vertybių sąrašai;</text:span></text:p>
      <text:p text:style-name="P50"><text:span text:style-name="T51">kilnojamosios kultūros vertybės apsaugos reglamentas – tipinės arba individualios saugojimo, priežiūros ir naudojimo taisyklės, užtikrinančios kilnojamosios kultūros</text:span><text:span text:style-name="T52"><text:s/>vertybės išsaugojimą;</text:span></text:p>
      <text:p text:style-name="P53"><text:span text:style-name="T54">kilnojamosios kultūros vertybės pasas – dokumentas, kuriame surašomi pagrindiniai duomenys apie kilnojamąją kultūros vertybę, kultūros ministro įsakymo įrašyti vertybę į Registrą išrašas, fotonuotraukos ar ir kita vizuali medžiaga,</text:span><text:span text:style-name="T55"><text:s/>informacija apie atliktus restauravimo ir konservavimo darbus, buvimo vietos ir savininkų pasikeitimus;</text:span></text:p>
      <text:p text:style-name="P56"><text:span text:style-name="T57">konservavimas – tyrimais pagrįsti veiksmai, kurių tikslas – apsaugoti kilnojamąją kultūros vertybę nuo savaiminio gedimo;</text:span></text:p>
      <text:p text:style-name="P58"><text:span text:style-name="T59">restauravimas – tyrimais<text:s/></text:span><text:span text:style-name="T60">pagrįsti veiksmai, kurių tikslas – atskleisti kultūrinę vertę pašalinant pažeidimus, gedimus, užkonservuojant autentiškas ir atkuriant trūkstamas dalis.</text:span></text:p>
      <text:p text:style-name="P61"/>
      <text:p text:style-name="P62"><text:span text:style-name="T63">3</text:span><text:span text:style-name="T64"><text:s/>straipsnis.<text:s/></text:span><text:span text:style-name="T65">Įstatymo objektai</text:span></text:p>
      <text:p text:style-name="P66"><text:span text:style-name="T67">1</text:span><text:span text:style-name="T68">. Šio įstatymo objektai yra kilnojamosios kultūros vertybės</text:span><text:span text:style-name="T69"><text:s/>ir antikvariniai daiktai:</text:span></text:p>
      <text:p text:style-name="P70"><text:span text:style-name="T71">1</text:span><text:span text:style-name="T72">) archeologiniai radiniai;</text:span></text:p>
      <text:p text:style-name="P73"><text:span text:style-name="T74">2</text:span><text:span text:style-name="T75">) etninės kultūros medžiaginiai pavyzdžiai;</text:span></text:p>
      <text:p text:style-name="P76"><text:span text:style-name="T77">3</text:span><text:span text:style-name="T78">) daiktai, susiję su svarbiausiais istoriniais įvykiais, visuomenės, kultūros, karo, sporto istorija, įžymių žmonių gyvenimu;</text:span></text:p>
      <text:p text:style-name="P79"><text:span text:style-name="T80">4</text:span><text:span text:style-name="T81">) šaunamieji i</text:span><text:span text:style-name="T82">r nešaunamieji ginklai;</text:span></text:p>
      <text:p text:style-name="P83"><text:span text:style-name="T84">5</text:span><text:span text:style-name="T85">) meno vertybės: vaizduojamosios ir taikomosios dailės kūriniai; meninės fotografijos ir kiti originalūs kūriniai; liaudies dailės kūriniai; statinių dalys ir jų fragmentai;</text:span></text:p>
      <text:p text:style-name="P86"><text:span text:style-name="T87">6</text:span><text:span text:style-name="T88">) muzikos instrumentai;</text:span></text:p>
      <text:p text:style-name="P89"><text:span text:style-name="T90">7</text:span><text:span text:style-name="T91">) rankraštinės knyg</text:span><text:span text:style-name="T92">os, inkunabulai, kodeksai, spaudiniai ir kiti leidiniai;</text:span></text:p>
      <text:p text:style-name="P93"><text:span text:style-name="T94">8</text:span><text:span text:style-name="T95">) daiktai, turintys numizmatinę, sfragistinę, heraldinę ar filatelinę vertę, ordinai ir medaliai;</text:span></text:p>
      <text:p text:style-name="P96"><text:span text:style-name="T97">9</text:span><text:span text:style-name="T98">) mokslo, technikos ar technologijos istoriją apibūdinantys daiktai;</text:span></text:p>
      <text:p text:style-name="P99"><text:span text:style-name="T100">10</text:span><text:span text:style-name="T101">) archyviniai do</text:span><text:span text:style-name="T102">kumentai;</text:span></text:p>
      <text:p text:style-name="P103"><text:span text:style-name="T104">11</text:span><text:span text:style-name="T105">) kolekcijos, rinkiniai, komplektai ar kitokie dariniai, turintys meninę, istorinę ar kitokią kultūrinę vertę, kaip visuma, nesvarbu, kokia atskirų dalių vertė ir rūšis.</text:span></text:p>
      <text:p text:style-name="P106"><text:span text:style-name="T107">2</text:span><text:span text:style-name="T108">. Kilnojamosiomis kultūros vertybėmis gali būti ir kilnojamųjų<text:s/></text:span><text:span text:style-name="T109">kultūros vertybių atskiros dalys.</text:span></text:p>
      <text:p text:style-name="P110"/>
      <text:p text:style-name="P111"><text:span text:style-name="T112">4</text:span><text:span text:style-name="T113"><text:s/>straipsnis.<text:s/></text:span><text:span text:style-name="T114">Kilnojamųjų kultūros vertybių priklausymas nuosavybės teise</text:span></text:p>
      <text:p text:style-name="P115"><text:span text:style-name="T116">1</text:span><text:span text:style-name="T117">. Kilnojamosios kultūros vertybės nuosavybės teise gali priklausyti Lietuvos valstybei, savivaldybėms, fiziniams ir juridiniams asmenims</text:span><text:span text:style-name="T118">.</text:span></text:p>
      <text:p text:style-name="P119"><text:span text:style-name="T120">2</text:span><text:span text:style-name="T121">. Visos žemėje, jos paviršiuje, vandenyje, pastatuose bei statiniuose arba jų dalyse rastos kilnojamosios kultūros vertybės, kurių savininkas negali būti nustatytas arba pagal įstatymą yra netekęs teisės į jas, pereina valstybės nuosavybėn. Asmeniui</text:span><text:span text:style-name="T122">, radusiam ir perdavusiam kilnojamąją kultūros vertybę, išmokamas atlyginimas Lietuvos Respublikos įstatymų nustatyta tvarka.</text:span></text:p>
      <text:p text:style-name="P123"/>
      <text:p text:style-name="P124"><text:span text:style-name="T125">5</text:span><text:span text:style-name="T126"><text:s/>straipsnis.<text:s/></text:span><text:span text:style-name="T127">Kilnojamųjų kultūros vertybių apsaugos teisiniai pagrindai</text:span></text:p>
      <text:p text:style-name="P128"><text:span text:style-name="T129">Kilnojamųjų kultūros vertybių apsauga atliekama<text:s/></text:span><text:span text:style-name="T130">vadovaujantis Lietuvos Respublikos Konstitucija, įstatymais, kitais teisės aktais.</text:span></text:p>
      <text:p text:style-name="P131"/>
      <text:p text:style-name="P132"><text:span text:style-name="T133">6</text:span><text:span text:style-name="T134"><text:s/>straipsnis.<text:s/></text:span><text:span text:style-name="T135">Tarptautinės sutartys ir konvencijos</text:span></text:p>
      <text:p text:style-name="P136"><text:span text:style-name="T137">Jeigu Lietuvos Respublikos tarptautinėse sutartyse ar konvencijose nustatytos kitokios taisyklės negu tos, kurias</text:span><text:span text:style-name="T138"><text:s/>numato kilnojamųjų kultūros vertybių apsaugą reguliuojantys teisės aktai, taikomos Lietuvos Respublikos tarptautinių sutarčių ar konvencijų taisyklės.</text:span></text:p>
      <text:p text:style-name="P139"/>
      <text:p text:style-name="P140"><text:span text:style-name="T141">II</text:span><text:span text:style-name="T142">. KILNOJAMŲJŲ KULTŪROS VERTYBIŲ APSAUGOS</text:span></text:p>
      <text:p text:style-name="P143"><text:span text:style-name="T144">VALSTYBINIS REGULIAVIMAS</text:span></text:p>
      <text:p text:style-name="P145"/>
      <text:p text:style-name="P146"><text:span text:style-name="T147">7</text:span><text:span text:style-name="T148"><text:s/>straipsnis.<text:s/></text:span><text:span text:style-name="T149">Kilnojamųjų kultūros vertybių apsaugą užtikrinančios institucijos</text:span></text:p>
      <text:p text:style-name="P150"><text:span text:style-name="T151">Kilnojamųjų kultūros vertybių apsaugą užtikrina šios valstybės institucijos:</text:span></text:p>
      <text:p text:style-name="P152"><text:span text:style-name="T153">1</text:span><text:span text:style-name="T154">) Valstybinė paminklosaugos komisija;</text:span></text:p>
      <text:p text:style-name="P155"><text:span text:style-name="T156">2</text:span><text:span text:style-name="T157">) Lietuvos Respublikos kultūros ministerija;</text:span></text:p>
      <text:p text:style-name="P158"><text:span text:style-name="T159">3</text:span><text:span text:style-name="T160">) Lietuvos arch</text:span><text:span text:style-name="T161">yvų departamentas;</text:span></text:p>
      <text:p text:style-name="P162"><text:span text:style-name="T163">4</text:span><text:span text:style-name="T164">) apskričių valdytojai;</text:span></text:p>
      <text:p text:style-name="P165"><text:span text:style-name="T166">5</text:span><text:span text:style-name="T167">) savivaldybės.</text:span></text:p>
      <text:p text:style-name="P168"/>
      <text:p text:style-name="P169"><text:span text:style-name="T170">8</text:span><text:span text:style-name="T171"><text:s/>straipsnis.<text:s/></text:span><text:span text:style-name="T172">Valstybinė paminklosaugos komisija</text:span></text:p>
      <text:p text:style-name="P173"><text:span text:style-name="T174">Valstybinė paminklosaugos komisija yra Lietuvos Respublikos Seimo, Respublikos Prezidento, Vyriausybės ekspertas ir konsultanta</text:span><text:span text:style-name="T175">s. Valstybinė paminklosaugos komisija:</text:span></text:p>
      <text:p text:style-name="P176"><text:span text:style-name="T177">1</text:span><text:span text:style-name="T178">) su Kultūros ministerija formuoja kilnojamųjų kultūros vertybių apsaugos valstybės politiką, kontroliuoja jos įgyvendinimą, vertina šios politikos įgyvendinimo programas;</text:span></text:p>
      <text:p text:style-name="P179"><text:span text:style-name="T180">2</text:span><text:span text:style-name="T181">) vertina biudžeto lėšų, skirtų kilno</text:span><text:span text:style-name="T182">jamųjų kultūros vertybių apsaugai, paskirstymą ir naudojimą;</text:span></text:p>
      <text:p text:style-name="P183"><text:span text:style-name="T184">3</text:span><text:span text:style-name="T185">) vertina kilnojamųjų kultūros vertybių apsaugą reguliuojančius teisės aktus ar jų projektus ir teikia siūlymus;</text:span></text:p>
      <text:p text:style-name="P186"><text:span text:style-name="T187">4</text:span><text:span text:style-name="T188">) vertina ir aprobuoja siūlymus kilnojamąsias kultūros vertybes įrašyti<text:s/></text:span><text:span text:style-name="T189">į Registrą bei išbraukti iš Registro, paskelbti paminklais bei panaikinti sprendimą dėl paskelbimo paminklais;</text:span></text:p>
      <text:p text:style-name="P190"><text:span text:style-name="T191">5</text:span><text:span text:style-name="T192">) išklauso kilnojamųjų kultūros vertybių apsaugą užtikrinančių institucijų ataskaitas ir vertina šių institucijų veiklą;</text:span></text:p>
      <text:p text:style-name="P193"><text:span text:style-name="T194">6</text:span><text:span text:style-name="T195">) turi teisę<text:s/></text:span><text:span text:style-name="T196">tikrinti, kaip saugomos kilnojamosios kultūros vertybės;</text:span></text:p>
      <text:p text:style-name="P197"><text:span text:style-name="T198">7</text:span><text:span text:style-name="T199">) informuoja visuomenę apie kilnojamųjų kultūros vertybių apsaugos problemas.</text:span></text:p>
      <text:p text:style-name="P200"/>
      <text:p text:style-name="P201"><text:span text:style-name="T202">9</text:span><text:span text:style-name="T203"><text:s/>straipsnis.</text:span><text:span text:style-name="T204"><text:tab/></text:span><text:span text:style-name="T205">Kultūros ministerijos ir Kultūros ministerijos Kultūros vertybių apsaugos departamento kompet</text:span><text:span text:style-name="T206">encija kilnojamųjų kultūros vertybių apsaugos srityje</text:span></text:p>
      <text:p text:style-name="P207"><text:span text:style-name="T208">1</text:span><text:span text:style-name="T209">. Kultūros ministerija:</text:span></text:p>
      <text:p text:style-name="P210"><text:span text:style-name="T211">1</text:span><text:span text:style-name="T212">) kartu su Valstybine paminklosaugos komisija nustato kilnojamųjų kultūros vertybių apsaugos strategiją, jos įgyvendinimo politiką;</text:span></text:p>
      <text:p text:style-name="P213"><text:span text:style-name="T214">2</text:span><text:span text:style-name="T215">) įgyvendina Valstybinę kilnojamų</text:span><text:span text:style-name="T216">jų kultūros vertybių apsaugos politiką, atsiskaito už šios politikos įgyvendinimą Vyriausybei ir Seimui;</text:span></text:p>
      <text:p text:style-name="P217"><text:span text:style-name="T218">3</text:span><text:span text:style-name="T219">) rengia įstatymų ir kitų teisės aktų, reglamentuojančių kilnojamųjų kultūros vertybių apsaugą, projektus;</text:span></text:p>
      <text:p text:style-name="P220"><text:span text:style-name="T221">4</text:span><text:span text:style-name="T222">) nustato ir, aprobavus Valstybine</text:span><text:span text:style-name="T223">i paminklosaugos komisijai, tvirtina kilnojamųjų kultūros vertybių įrašymo į Registrą ir kilnojamųjų kultūros vertybių skelbimo Lietuvos kultūros paminklais kriterijus ir tvarką, skiria kilnojamųjų kultūros vertybių vertinimo ekspertų komisiją;</text:span></text:p>
      <text:p text:style-name="P224"><text:span text:style-name="T225">5</text:span><text:span text:style-name="T226">) stei</text:span><text:span text:style-name="T227">gia, reorganizuoja, likviduoja, finansuoja ir kontroliuoja muziejus ir bibliotekas bei kitas institucijas, susijusias su kilnojamųjų kultūros vertybių apsauga;</text:span></text:p>
      <text:p text:style-name="P228"><text:span text:style-name="T229">6</text:span><text:span text:style-name="T230">) duoda licencijas restauruoti ir konservuoti kilnojamąsias kultūros vertybes;</text:span></text:p>
      <text:p text:style-name="P231"><text:span text:style-name="T232">7</text:span><text:span text:style-name="T233">)<text:s/></text:span><text:span text:style-name="T234">tvirtina restauravimo tarybas, restauratorių atestacinę komisiją, kultūros vertybių išvežimo ekspertų tarybą;</text:span></text:p>
      <text:p text:style-name="P235"><text:span text:style-name="T236">8</text:span><text:span text:style-name="T237">) valstybinėms saugykloms suteikia eksperto teises;</text:span></text:p>
      <text:p text:style-name="P238"><text:span text:style-name="T239">9</text:span><text:span text:style-name="T240">) rengia ir finansuoja kilnojamųjų kultūros vertybių, esančių muziejuose ir bibliote</text:span><text:span text:style-name="T241">kose, apsaugos ir restauravimo programas;</text:span></text:p>
      <text:p text:style-name="P242"><text:span text:style-name="T243">10</text:span><text:span text:style-name="T244">) nustato kilnojamųjų kultūros vertybių (išskyrus archyvinius dokumentus) apskaitos, saugojimo, konservavimo, restauravimo tvarką;</text:span></text:p>
      <text:p text:style-name="P245"><text:span text:style-name="T246">11</text:span><text:span text:style-name="T247">) teikia kilnojamųjų kultūros vertybių draudimo valstybės garantijas la</text:span><text:span text:style-name="T248">ikinai įvežamoms į Lietuvos Respubliką užsienio valstybių kilnojamųjų kultūros vertybių parodoms;</text:span></text:p>
      <text:p text:style-name="P249"><text:span text:style-name="T250">12</text:span><text:span text:style-name="T251">) rūpinasi dingusių kilnojamųjų kultūros vertybių paieška ir jų grąžinimu;</text:span></text:p>
      <text:p text:style-name="P252"><text:span text:style-name="T253">13</text:span><text:span text:style-name="T254">) kontroliuoja kilnojamųjų kultūros vertybių apskaitą ir apsaugą muziej</text:span><text:span text:style-name="T255">uose ir bibliotekose.</text:span></text:p>
      <text:p text:style-name="P256"><text:span text:style-name="T257">2</text:span><text:span text:style-name="T258">. Kultūros ministerijos Kultūros vertybių apsaugos departamentas:</text:span></text:p>
      <text:p text:style-name="P259"><text:span text:style-name="T260">1</text:span><text:span text:style-name="T261">) įgyvendina valstybinę kultūros vertybių, nesančių valstybinėse saugyklose, apsaugos politiką;</text:span></text:p>
      <text:p text:style-name="P262"><text:span text:style-name="T263">2</text:span><text:span text:style-name="T264">) rengia įstatymų ir kitų teisės aktų, reglamentuojančių<text:s/></text:span><text:span text:style-name="T265">kilnojamųjų kultūros vertybių, nesančių kultūros vertybių saugyklose, apsaugą, projektus;</text:span></text:p>
      <text:p text:style-name="P266"><text:span text:style-name="T267">3</text:span><text:span text:style-name="T268">) apskaito kultūros kilnojamąsias vertybes (išskyrus archyvinius dokumentus), nesančias valstybinėse saugyklose, rengia, tvarko ir saugo Registrą;</text:span></text:p>
      <text:p text:style-name="P269"><text:span text:style-name="T270">4</text:span><text:span text:style-name="T271">) išduoda</text:span><text:span text:style-name="T272"><text:s/>į Registrą įrašytų kilnojamųjų kultūros vertybių pasus, parengia kilnojamųjų kultūros vertybių apsaugos reglamentus;</text:span></text:p>
      <text:p text:style-name="P273"><text:span text:style-name="T274">5</text:span><text:span text:style-name="T275">) tikrina, kaip laikomasi kultūros vertybių, įrašytų į Registrą, apsaugos reglamento;</text:span></text:p>
      <text:p text:style-name="P276"><text:span text:style-name="T277">6</text:span><text:span text:style-name="T278">) kreipiasi į teismą dėl kultūros vertybių</text:span><text:span text:style-name="T279">, įrašytų į Registrą, priverstinio išpirkimo, lėšų, įdėtų į kultūros vertybių restauravimą ir konservavimą, išieškojimo, taip pat dėl žalos, padarytos dėl<text:s/></text:span><text:soft-page-break/><text:span text:style-name="T280">netinkamo kultūros vertybių restauravimo ir konservavimo bei netinkamo saugojimo ir naudojimo, atlygi</text:span><text:span text:style-name="T281">nimo;</text:span></text:p>
      <text:p text:style-name="P282"><text:span text:style-name="T283">7</text:span><text:span text:style-name="T284">) rengia ir finansuoja kultūros vertybių, įrašytų į Registrą, restauravimo, konservavimo ir tyrimo programas;</text:span></text:p>
      <text:p text:style-name="P285"><text:span text:style-name="T286">8</text:span><text:span text:style-name="T287">) duoda leidimus restauruoti ir konservuoti kultūros vertybes, įrašytas į Registrą;</text:span></text:p>
      <text:p text:style-name="P288"><text:span text:style-name="T289">9</text:span><text:span text:style-name="T290">) registruoja sandorius dėl kultūros vert</text:span><text:span text:style-name="T291">ybių, įrašytų į Registrą;</text:span></text:p>
      <text:p text:style-name="P292"><text:span text:style-name="T293">10</text:span><text:span text:style-name="T294">) duoda leidimus išvežti kultūros vertybes ir antikvarinius daiktus į užsienį;</text:span></text:p>
      <text:p text:style-name="P295"><text:span text:style-name="T296">11</text:span><text:span text:style-name="T297">) duoda licencijas prekiauti antikvariniais daiktais, kontroliuoja, kaip laikomasi prekybos antikvariniais daiktais taisyklių. Už šių taisy</text:span><text:span text:style-name="T298">klių pažeidimus surašo administracinių teisės pažeidimų protokolus, skiria administracines nuobaudas;</text:span></text:p>
      <text:p text:style-name="P299"><text:span text:style-name="T300">12</text:span><text:span text:style-name="T301">) kontroliuoja kilnojamųjų kultūros vertybių apskaitą ir apsaugą muziejuose ir bibliotekose, už kilnojamųjų kultūros vertybių apskaitos ir apsaugos<text:s/></text:span><text:span text:style-name="T302">taisyklių pažeidimus surašo administracinių teisės pažeidimų protokolus, skiria administracines nuobaudas;</text:span></text:p>
      <text:p text:style-name="P303"><text:span text:style-name="T304">13</text:span><text:span text:style-name="T305">) kontroliuoja, kaip laikomasi kilnojamųjų kultūros vertybių restauravimo ir konservavimo tvarkos. Už šios tvarkos pažeidimus surašo administra</text:span><text:span text:style-name="T306">cinių teisės pažeidimų protokolus, skiria administracines nuobaudas;</text:span></text:p>
      <text:p text:style-name="P307"><text:span text:style-name="T308">14</text:span><text:span text:style-name="T309">) atlieka kitas Kultūros ministerijos pavestas funkcijas.</text:span></text:p>
      <text:p text:style-name="P310"/>
      <text:p text:style-name="P311"><text:span text:style-name="T312">10</text:span><text:span text:style-name="T313"><text:s/>straipsnis.</text:span><text:span text:style-name="T314"><text:tab/></text:span><text:span text:style-name="T315">Lietuvos archyvų departamento prie Lietuvos Respublikos Vyriausybės kompetencija archyvinių dokumen</text:span><text:span text:style-name="T316">tų apsaugos srityje</text:span></text:p>
      <text:p text:style-name="P317"><text:span text:style-name="T318">Lietuvos archyvų departamento prie Lietuvos Respublikos Vyriausybės kompetenciją archyvinių dokumentų apsaugos srityje nustato Archyvų įstatymas. Kilnojamųjų kultūros vertybių ir paminklų, saugomų archyvuose, apskaitos, konservavimo i</text:span><text:span text:style-name="T319">r restauravimo tvarka turi būti suderinta su Kultūros ministerija.</text:span></text:p>
      <text:p text:style-name="P320"/>
      <text:p text:style-name="P321"><text:span text:style-name="T322">11</text:span><text:span text:style-name="T323"><text:s/>straipsnis.</text:span><text:span text:style-name="T324"><text:tab/></text:span><text:span text:style-name="T325">Apskrities valdytojo kompetencija kilnojamųjų kultūros vertybių apsaugos srityje</text:span></text:p>
      <text:p text:style-name="P326"><text:span text:style-name="T327">Apskrities valdytojas:</text:span></text:p>
      <text:p text:style-name="P328"><text:span text:style-name="T329">1</text:span><text:span text:style-name="T330">) kaupia informaciją apie į Registrą įrašytas kultūros<text:s/></text:span><text:span text:style-name="T331">vertybes, esančias apskrityje;</text:span></text:p>
      <text:p text:style-name="P332"><text:span text:style-name="T333">2</text:span><text:span text:style-name="T334">) turi teisę siūlyti Kultūros ministerijai įrašyti kultūros vertybes į Registrą;</text:span></text:p>
      <text:p text:style-name="P335"><text:span text:style-name="T336">3</text:span><text:span text:style-name="T337">) rengia kultūros vertybių apsaugos, konservavimo ir restauravimo apskrities reikšmės programas ir įstatymo nustatyta tvarka kooperuoj</text:span><text:span text:style-name="T338">a lėšas šioms programoms finansuoti;</text:span></text:p>
      <text:p text:style-name="P339"><text:span text:style-name="T340">4</text:span><text:span text:style-name="T341">) steigia, finansuoja, kontroliuoja, reorganizuoja ir likviduoja apskrities muziejų bei kitas apskrities reikšmės institucijas, susijusias su kilnojamųjų kultūros vertybių apsauga;</text:span></text:p>
      <text:p text:style-name="P342"><text:span text:style-name="T343">5</text:span><text:span text:style-name="T344">) skiria ir atleidžia apskri</text:span><text:span text:style-name="T345">ties muziejaus vadovą bei vyriausiąjį fondų saugotoją, gavęs Kultūros ministerijos raštišką sutikimą.</text:span></text:p>
      <text:p text:style-name="P346"/>
      <text:p text:style-name="P347"><text:span text:style-name="T348">12</text:span><text:span text:style-name="T349"><text:s/>straipsnis.</text:span><text:span text:style-name="T350"><text:tab/></text:span><text:span text:style-name="T351">Savivaldybės kompetencija kilnojamųjų kultūros vertybių apsaugos srityje</text:span></text:p>
      <text:p text:style-name="P352"><text:span text:style-name="T353">Savivaldybė:</text:span></text:p>
      <text:p text:style-name="P354"><text:span text:style-name="T355">1</text:span><text:span text:style-name="T356">) kaupia informaciją apie į Registrą įr</text:span><text:span text:style-name="T357">ašytas kultūros vertybes, esančias savivaldybių teritorijoje;</text:span></text:p>
      <text:p text:style-name="P358"><text:span text:style-name="T359">2</text:span><text:span text:style-name="T360">) atsako už savivaldybei priklausančių kilnojamųjų kultūros vertybių apsaugą;</text:span></text:p>
      <text:p text:style-name="P361"><text:span text:style-name="T362">3</text:span><text:span text:style-name="T363">) finansuoja savivaldybei priklausančių kilnojamųjų kultūros vertybių tyrimą, konservavimą, restauravimą i</text:span><text:span text:style-name="T364">r apsaugos priemonių įrengimą;</text:span></text:p>
      <text:p text:style-name="P365"><text:span text:style-name="T366">4</text:span><text:span text:style-name="T367">) rengia, finansuoja ir įgyvendina savivaldybei priklausančių kilnojamųjų kultūros vertybių apsaugos programas;</text:span></text:p>
      <text:p text:style-name="P368"><text:span text:style-name="T369">5</text:span><text:span text:style-name="T370">) tikrina, kaip laikomasi prekybos antikvariniais daiktais taisyklių;</text:span></text:p>
      <text:p text:style-name="P371"><text:span text:style-name="T372">6</text:span><text:span text:style-name="T373">) steigia, finansuoja, kontr</text:span><text:span text:style-name="T374">oliuoja, reorganizuoja ir likviduoja vietinius muziejus ir savivaldybių bibliotekas bei kitas institucijas, susijusias su kilnojamųjų kultūros vertybių apsauga;</text:span></text:p>
      <text:p text:style-name="P375"><text:span text:style-name="T376">7</text:span><text:span text:style-name="T377">) skiria ir atleidžia vietinių muziejų ir savivaldybių bibliotekų vadovus bei vietinių muz</text:span><text:span text:style-name="T378">iejų vyriausiuosius fondų saugotojus, gavusi raštišką Kultūros ministerijos sutikimą.</text:span></text:p>
      <text:p text:style-name="P379"/>
      <text:p text:style-name="P380"><text:span text:style-name="T381">III</text:span><text:span text:style-name="T382">.<text:s/></text:span><text:span text:style-name="T383">KILNOJAMŲJŲ KULTŪROS VERTYBIŲ APSKAITA</text:span></text:p>
      <text:p text:style-name="P384"/>
      <text:p text:style-name="P385"><text:span text:style-name="T386">13</text:span><text:span text:style-name="T387"><text:s/>straipsnis.<text:s/></text:span><text:span text:style-name="T388">Valstybinė kilnojamųjų kultūros vertybių apskaita</text:span></text:p>
      <text:p text:style-name="P389"><text:span text:style-name="T390">1</text:span><text:span text:style-name="T391">. Šio įstatymo 3 straipsnyje išvardyti<text:s/></text:span><text:span text:style-name="T392">objektai, turintys išliekamąją kultūrinę vertę ir saugomi valstybės, yra valstybės įtraukiami į apskaitą.</text:span></text:p>
      <text:p text:style-name="P393"><text:span text:style-name="T394">2</text:span><text:span text:style-name="T395">. Valstybinė kilnojamųjų kultūros vertybių apskaita yra sudėtinė kilnojamųjų kultūros vertybių apsaugos dalis.</text:span></text:p>
      <text:p text:style-name="P396"><text:span text:style-name="T397">3</text:span><text:span text:style-name="T398">. Kilnojamųjų kultūros vertyb</text:span><text:span text:style-name="T399">ių apskaitą sudaro:</text:span></text:p>
      <text:p text:style-name="P400"><text:span text:style-name="T401">1</text:span><text:span text:style-name="T402">) Lietuvos muziejuose ir bibliotekose saugomų kilnojamųjų kultūros vertybių inventoriniai sąrašai;</text:span></text:p>
      <text:p text:style-name="P403"><text:span text:style-name="T404">2</text:span><text:span text:style-name="T405">) Lietuvos archyvų fondo sąvadas;</text:span></text:p>
      <text:p text:style-name="P406"><text:span text:style-name="T407">3</text:span><text:span text:style-name="T408">) Registras.</text:span></text:p>
      <text:p text:style-name="P409"><text:span text:style-name="T410">4</text:span><text:span text:style-name="T411">. Kilnojamųjų kultūros vertybių, saugomų muziejuose ir bibliotekose,<text:s/></text:span><text:span text:style-name="T412">apskaitos tvarką nustato kultūros ministras.</text:span></text:p>
      <text:p text:style-name="P413"><text:span text:style-name="T414">5</text:span><text:span text:style-name="T415">. Kilnojamųjų kultūros vertybių, saugomų archyvuose, apskaitos tvarką nustato Lietuvos archyvų departamentas, suderinęs su kultūros ministru.</text:span></text:p>
      <text:p text:style-name="P416"/>
      <text:p text:style-name="P417"><text:span text:style-name="T418">14</text:span><text:span text:style-name="T419"><text:s/>straipsnis.<text:s/></text:span><text:span text:style-name="T420">Kilnojamųjų kultūros vertybių įrašymas į R</text:span><text:span text:style-name="T421">egistrą ir išbraukimas iš jo</text:span></text:p>
      <text:p text:style-name="P422"><text:span text:style-name="T423">1</text:span><text:span text:style-name="T424">. Registro nuostatus tvirtina kultūros ministras.</text:span></text:p>
      <text:p text:style-name="P425"><text:span text:style-name="T426">2</text:span><text:span text:style-name="T427">. Kilnojamąsias kultūros vertybes, remdamasis kilnojamųjų kultūros vertybių vertinimo ekspertų komisijos išvada ir suderinęs su Valstybine paminklosaugos komisija, į R</text:span><text:span text:style-name="T428">egistrą įrašo ir iš Registro išbraukia kultūros ministras.</text:span></text:p>
      <text:p text:style-name="P429"><text:span text:style-name="T430">3</text:span><text:span text:style-name="T431">. Išimties atvejais, kai gresia kilnojamosios kultūros vertybės sunaikinimas ar kitoks jos praradimas, kultūros ministras turi teisę kilnojamąją kultūros vertybę įrašyti į Registrą nesilaikyda</text:span><text:span text:style-name="T432">mas šio straipsnio nustatytos tvarkos.</text:span></text:p>
      <text:p text:style-name="P433"><text:span text:style-name="T434">4</text:span><text:span text:style-name="T435">. Kilnojamųjų kultūros vertybių dalys gali būti įrašomos į Registrą ir kaip atskiros kilnojamosios kultūros vertybės.</text:span></text:p>
      <text:p text:style-name="P436"><text:span text:style-name="T437">5</text:span><text:span text:style-name="T438">. Kilnojamąją kultūros vertybę įrašyti į Registrą gali siūlyti kilnojamosios kultūros ver</text:span><text:span text:style-name="T439">tybės savininkas, savivaldybė, apskrities valdytojas arba Kultūros ministerija. Jeigu kilnojamoji kultūros vertybė neįrašoma į Registrą, Kultūros ministerija siūlymą pateikusiam asmeniui ar institucijai turi duoti motyvuotą atsakymą.</text:span></text:p>
      <text:p text:style-name="P440"><text:span text:style-name="T441">6</text:span><text:span text:style-name="T442">. Įrašytos į Regi</text:span><text:span text:style-name="T443">strą kilnojamosios kultūros vertybės savininkui išduodamas kilnojamosios kultūros vertybės apsaugos reglamentas ir pasas.</text:span></text:p>
      <text:p text:style-name="P444"><text:span text:style-name="T445">7</text:span><text:span text:style-name="T446">. Kilnojamoji kultūros vertybė, nepriklausanti valstybei, gali būti įrašoma į Registrą tik savininkui sutikus, išskyrus atvejus,<text:s/></text:span><text:span text:style-name="T447">kai išduodamas leidimas jai laikinai išvežti iš Lietuvos Respublikos arba jeigu gresia jos sunaikinimas.</text:span></text:p>
      <text:p text:style-name="P448"><text:span text:style-name="T449">8</text:span><text:span text:style-name="T450">. Kilnojamosios kultūros vertybės gali būti išbrauktos iš Registro, jeigu jas įsigyja valstybinės saugyklos arba jeigu kilnojamųjų kultūros vertyb</text:span><text:span text:style-name="T451">ių vertinimo ekspertų komisija nustato, kad kilnojamoji kultūros vertybė:</text:span></text:p>
      <text:p text:style-name="P452"><text:span text:style-name="T453">1</text:span><text:span text:style-name="T454">) sunyko ar buvo sunaikinta;</text:span></text:p>
      <text:p text:style-name="P455"><text:span text:style-name="T456">2</text:span><text:span text:style-name="T457">) neturi arba neteko išliekamosios vertės.</text:span></text:p>
      <text:p text:style-name="P458"><text:span text:style-name="T459">9</text:span><text:span text:style-name="T460">. Kilnojamoji kultūros vertybė išbraukiama iš valstybinės apskaitos, kai ji negrąžinamai<text:s/></text:span><text:span text:style-name="T461">išvežama pagal tarpvalstybinius susitarimus šio įstatymo 24 straipsnyje numatytais atvejais.</text:span></text:p>
      <text:p text:style-name="P462"><text:span text:style-name="T463">10</text:span><text:span text:style-name="T464">. Registro informacija teikiama kilnojamųjų kultūros vertybių apsaugą užtikrinančioms institucijoms.</text:span></text:p>
      <text:p text:style-name="P465"><text:span text:style-name="T466">11</text:span><text:span text:style-name="T467">. Registro informaciją apie savininkus ir kilnojam</text:span><text:span text:style-name="T468">ųjų kultūros vertybių saugojimo vietą be savininko sutikimo skelbti draudžiama.</text:span></text:p>
      <text:p text:style-name="P469"/>
      <text:p text:style-name="P470"><text:span text:style-name="T471">15</text:span><text:span text:style-name="T472"><text:s/>straipsnis.<text:s/></text:span><text:span text:style-name="T473">Lietuvos kultūros paminklai</text:span></text:p>
      <text:p text:style-name="P474"><text:span text:style-name="T475">1</text:span><text:span text:style-name="T476">. Reikšmingiausias kilnojamąsias kultūros vertybes, įtrauktas į valstybinę apskaitą, kultūros ministro siūlymu, pateiktu<text:s/></text:span><text:span text:style-name="T477">remiantis kilnojamųjų kultūros vertybių vertinimo ekspertų komisijos išvadomis, pritarus Valstybinei paminklosaugos komisijai, Vyriausybė skelbia Lietuvos kultūros paminklais.</text:span></text:p>
      <text:p text:style-name="P478"><text:span text:style-name="T479">2</text:span><text:span text:style-name="T480">. Sprendimas dėl paskelbimo Lietuvos kultūros paminklu gali būti panaikinta</text:span><text:span text:style-name="T481">s Vyriausybės nutarimu, laikantis šio straipsnio pirmojoje dalyje nustatytos tvarkos.</text:span></text:p>
      <text:p text:style-name="P482"/>
      <text:p text:style-name="P483"><text:span text:style-name="T484">16</text:span><text:span text:style-name="T485"><text:s/>straipsnis.</text:span><text:span text:style-name="T486"><text:tab/></text:span><text:span text:style-name="T487">Įmonių, įstaigų ir organizacijų pagrindinių priemonių ir mažaverčio inventoriaus, turinčių kultūrinę vertę, sąrašai</text:span></text:p>
      <text:p text:style-name="P488"><text:span text:style-name="T489">1</text:span><text:span text:style-name="T490">. Įstaigų, įmonių ir organi</text:span><text:span text:style-name="T491">zacijų, taip pat politinių, religinių ir visuomeninių organizacijų pagrindinės priemonės ir mažavertis inventorius, turintys kultūrinę vertę (vaizduojamosios ir taikomosios dailės kūriniai, muzikos instrumentai ir kt.), minėtose institucijose įtraukiami į<text:s/></text:span><text:span text:style-name="T492">apskaitą atskirai. Šių priemonių įtraukimo į apskaitą tvarką nustato Finansų ministerija, suderinusi su Kultūros ministerija.</text:span></text:p>
      <text:p text:style-name="P493"><text:span text:style-name="T494">2</text:span><text:span text:style-name="T495">. Kilnojamųjų kultūros vertybių apsaugą užtikrinančių institucijų pareigūnai turi teisę patikrinti pagrindinių priemonių ir<text:s/></text:span><text:span text:style-name="T496">mažaverčio inventoriaus, turinčių kultūrinę vertę, sąrašus ir įstatymo nustatyta tvarka kilnojamąsias kultūros vertybes siūlyti įrašyti į Registrą.</text:span></text:p>
      <text:p text:style-name="P497"/>
      <text:p text:style-name="P498"><text:span text:style-name="T499">IV</text:span><text:span text:style-name="T500">.<text:s/></text:span><text:span text:style-name="T501">KILNOJAMŲJŲ KULTŪROS VERTYBIŲ SAUGOJIMAS</text:span></text:p>
      <text:p text:style-name="P502"/>
      <text:p text:style-name="P503"><text:span text:style-name="T504">17</text:span><text:span text:style-name="T505"><text:s/>straipsnis.<text:s/></text:span><text:span text:style-name="T506">Kilnojamųjų kultūros vertybių saug</text:span><text:span text:style-name="T507">ojimas valstybinėse saugyklose</text:span></text:p>
      <text:p text:style-name="P508"><text:span text:style-name="T509">1</text:span><text:span text:style-name="T510">. Kilnojamųjų kultūros vertybių saugojimas ir kaupimas valstybinėse saugyklose yra viena iš pagrindinių valstybinės kilnojamųjų kultūros vertybių apsaugos sudėtinių dalių. Tam jos superkamos, kitaip įsigyjamos ar priimam</text:span><text:span text:style-name="T511">os saugoti depozito teisėmis.</text:span></text:p>
      <text:p text:style-name="P512"><text:span text:style-name="T513">2</text:span><text:span text:style-name="T514">. Kilnojamųjų kultūros vertybių saugojimo valstybinėse saugyklose sąlygas ir tvarką nustato Lietuvos archyvų, bibliotekų ir muziejų veiklą reglamentuojantys įstatymai ir kiti teisės aktai.</text:span></text:p>
      <text:p text:style-name="P515"><text:span text:style-name="T516">3</text:span><text:span text:style-name="T517">. Valstybinių saugyklų vert</text:span><text:span text:style-name="T518">ybių apsaugą reglamentuojančiuose dokumentuose kilnojamosioms kultūros vertybėms, paskelbtoms Lietuvos kultūros paminklais, turi būti nustatomi papildomi apsaugos, saugojimo, konservavimo ir restauravimo reikalavimai.</text:span></text:p>
      <text:p text:style-name="P519"/>
      <text:p text:style-name="P520"><text:span text:style-name="T521">18</text:span><text:span text:style-name="T522"><text:s/>straipsnis.<text:s/></text:span><text:span text:style-name="T523">Įrašytų į<text:s/></text:span><text:span text:style-name="T524">Registrą kilnojamųjų kultūros vertybių saugojimas</text:span></text:p>
      <text:p text:style-name="P525"><text:span text:style-name="T526">1</text:span><text:span text:style-name="T527">. Kultūros vertybių apsaugos departamentas parengia kiekvienos įrašytos į Registrą kilnojamosios kultūros vertybės apsaugos reglamentą, užpildo kilnojamosios kultūros vertybės pasą ir įteikia juos savi</text:span><text:span text:style-name="T528">ninkui, valdytojui ar naudotojui.</text:span></text:p>
      <text:p text:style-name="P529"><text:span text:style-name="T530">2</text:span><text:span text:style-name="T531">. Kilnojamąsias kultūros vertybes saugo savininkai, valdytojai ar naudotojai. Jie privalo laikytis kilnojamųjų kultūros vertybių apsaugos reglamentų reikalavimų.</text:span></text:p>
      <text:p text:style-name="P532"><text:span text:style-name="T533">3</text:span><text:span text:style-name="T534">. Valstybė, norėdama išsaugoti įrašytas į Registrą</text:span><text:span text:style-name="T535"><text:s/>kilnojamąsias kultūros vertybes:</text:span></text:p>
      <text:p text:style-name="P536"><text:span text:style-name="T537">1</text:span><text:span text:style-name="T538">) parengia kilnojamosios kultūros vertybės apsaugos reglamentą;</text:span></text:p>
      <text:p text:style-name="P539"><text:span text:style-name="T540">2</text:span><text:span text:style-name="T541">) tikrina, kaip kilnojamųjų kultūros vertybių savininkai, valdytojai ar naudotojai laikosi kilnojamųjų kultūros vertybių reglamentuose nustatytų reika</text:span><text:span text:style-name="T542">lavimų;</text:span></text:p>
      <text:p text:style-name="P543"><text:span text:style-name="T544">3</text:span><text:span text:style-name="T545">) kontroliuoja prekybą kilnojamosiomis kultūros vertybėmis, jų įvežimą į Lietuvos Respubliką ir išvežimą iš Lietuvos Respublikos;</text:span></text:p>
      <text:p text:style-name="P546"><text:span text:style-name="T547">4</text:span><text:span text:style-name="T548">) finansuoja kilnojamųjų kultūros vertybių konservavimą, restauravimą, tyrimą, apsaugos priemonių įrengimą i</text:span><text:span text:style-name="T549">r rodymą parodose;</text:span></text:p>
      <text:p text:style-name="P550"><text:span text:style-name="T551">5</text:span><text:span text:style-name="T552">) teikia kvalifikuotas nemokamas konsultacijas dėl kilnojamųjų kultūros vertybių autorystės nustatymo, būklės įvertinimo, priemonių, būtinų kilnojamosioms kultūros vertybėms<text:s/></text:span><text:soft-page-break/><text:span text:style-name="T553">išsaugoti, mokslinio vertybių inventorizavimo ir kilnojamų</text:span><text:span text:style-name="T554">jų kultūros vertybių bei kolekcijų mokslinio ištyrimo;</text:span></text:p>
      <text:p text:style-name="P555"><text:span text:style-name="T556">6</text:span><text:span text:style-name="T557">) organizuoja dingusios kilnojamosios kultūros vertybės paiešką.</text:span></text:p>
      <text:p text:style-name="P558"><text:span text:style-name="T559">4</text:span><text:span text:style-name="T560">. Kaip laikomasi į Registrą įrašytų kilnojamųjų kultūros vertybių apsaugos reglamentų reikalavimų, kontroliuoja Kultūros ver</text:span><text:span text:style-name="T561">tybių apsaugos departamentas. Patikrinti, kaip laikomasi reglamento reikalavimų, turi teisę ir Valstybinė paminklosaugos komisija.</text:span></text:p>
      <text:p text:style-name="P562"><text:span text:style-name="T563">5</text:span><text:span text:style-name="T564">. Jeigu kilnojamosios kultūros vertybės valdytojas ar naudotojas nesilaiko apsaugos reglamente nustatytų reikalavimų, Ku</text:span><text:span text:style-name="T565">ltūros vertybių apsaugos departamentas raštu įspėja jį bei kilnojamosios kultūros vertybės savininką ir nustato terminą apsaugos reglamento reikalavimams įvykdyti. Jeigu kilnojamosios kultūros vertybės valdytojas ar naudotojas iki nurodyto termino neįvykdo</text:span><text:span text:style-name="T566"><text:s/>apsaugos reglamento reikalavimų, Kultūros vertybių apsaugos departamentas turi teisę pareikalauti, kad kilnojamosios kultūros vertybės savininkas paimtų kilnojamąją kultūros vertybę iš valdytojo ar naudotojo ir užtikrintų jos tinkamą saugojimą.</text:span></text:p>
      <text:p text:style-name="P567"/>
      <text:p text:style-name="P568"><text:span text:style-name="T569">19</text:span><text:span text:style-name="T570"><text:s/></text:span><text:span text:style-name="T571">straipsnis.<text:s/></text:span><text:span text:style-name="T572">Kilnojamųjų kultūros vertybių priverstinis paėmimas</text:span></text:p>
      <text:p text:style-name="P573"><text:span text:style-name="T574">Jeigu įrašytos į Registrą kilnojamosios kultūros vertybės savininkas nesilaiko kilnojamosios kultūros vertybės apsaugos reglamento, neūkiškai ją laiko arba jei dėl savininko kaltės gresia ši</text:span><text:span text:style-name="T575">os vertybės sunaikinimo pavojus, tai kilnojamoji kultūros vertybė įstatymų nustatyta tvarka iš savininko gali būti atlygintinai paimta.</text:span></text:p>
      <text:p text:style-name="P576"/>
      <text:p text:style-name="P577"><text:span text:style-name="T578">20</text:span><text:span text:style-name="T579"><text:s/>straipsnis.</text:span><text:span text:style-name="T580"><text:tab/></text:span><text:span text:style-name="T581">Valstybės parama kilnojamųjų kultūros vertybių, įrašytų į Registrą, savininkams</text:span></text:p>
      <text:p text:style-name="P582"><text:span text:style-name="T583">1</text:span><text:span text:style-name="T584">. Iš<text:s/></text:span><text:span text:style-name="T585">valstybės biudžeto pagal Kultūros ministerijos patvirtintas programas finansuojama:</text:span></text:p>
      <text:p text:style-name="P586"><text:span text:style-name="T587">1</text:span><text:span text:style-name="T588">) Lietuvos kultūros paminklais paskelbtų kilnojamųjų kultūros vertybių tyrimo, konservavimo, restauravimo ir apsaugos priemonių įrengimo darbai;</text:span></text:p>
      <text:p text:style-name="P589"><text:span text:style-name="T590">2</text:span><text:span text:style-name="T591">) įrašytų į<text:s/></text:span><text:span text:style-name="T592">Registrą kilnojamųjų kultūros vertybių tyrimo darbai ir 50 procentų restauravimo ir konservavimo darbų;</text:span></text:p>
      <text:p text:style-name="P593"><text:span text:style-name="T594">3</text:span><text:span text:style-name="T595">) įrašytų į Registrą kilnojamųjų kultūros vertybių, rodomų valstybės institucijų organizuotose parodose, transportavimas ir draudimas.</text:span></text:p>
      <text:p text:style-name="P596"><text:span text:style-name="T597">2</text:span><text:span text:style-name="T598">. Eks</text:span><text:span text:style-name="T599">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text:span><text:span text:style-name="T600">ikalingų konservavimo, restauravimo ir tyrimo darbų išlaidų dalis.</text:span></text:p>
      <text:p text:style-name="P601"><text:span text:style-name="T602">3</text:span><text:span text:style-name="T603">. Jeigu dėl savininko kaltės kilnojamoji kultūros vertybė iš dalies ar visiškai sunaikinama ar kitaip prarandama jos vertė, iš savininko gali būti išieškotos valstybės lėšos, įdėtos į<text:s/></text:span><text:span text:style-name="T604">restauravimą, konservavimą, tyrimą ir apsaugos priemonių įrengimą.</text:span></text:p>
      <text:p text:style-name="P605"/>
      <text:p text:style-name="P606"><text:span text:style-name="T607">21</text:span><text:span text:style-name="T608"><text:s/>straipsnis.<text:s/></text:span><text:span text:style-name="T609">Kilnojamųjų kultūros vertybių konservavimas ir restauravimas</text:span></text:p>
      <text:p text:style-name="P610"><text:span text:style-name="T611">1</text:span><text:span text:style-name="T612">. Kilnojamąsias kultūros vertybes konservuoti ir restauruoti gali juridiniai ir fiziniai asmenys, tur</text:span><text:span text:style-name="T613">intys nustatyta tvarka išduotą leidimą (licenciją).</text:span></text:p>
      <text:p text:style-name="P614"><text:span text:style-name="T615">2</text:span><text:span text:style-name="T616">. Konservuoti ir restauruoti kilnojamąsias kultūros vertybes gali tik Kultūros ministerijos atestavimo komisijos atestuoti restauratoriai. Jų vadovaujami tam tikrus darbus atlikti gali ir neatestuoti</text:span><text:span text:style-name="T617"><text:s/>restauratoriai.</text:span></text:p>
      <text:p text:style-name="P618"><text:span text:style-name="T619">3</text:span><text:span text:style-name="T620">. Kilnojamosios kultūros vertybės restauravimo ir konservavimo programą tvirtina, darbo procesą ir kokybę kontroliuoja bei darbą priima restauravimo taryba.</text:span></text:p>
      <text:p text:style-name="P621"><text:span text:style-name="T622">4</text:span><text:span text:style-name="T623">. Konservavimo ir restauravimo tvarką nustato Kultūros ministerija, o ko</text:span><text:span text:style-name="T624">ntroliuoja, kaip jos laikomasi, Kultūros vertybių apsaugos departamentas.</text:span></text:p>
      <text:p text:style-name="P625"/>
      <text:p text:style-name="P626"><text:span text:style-name="T627">V</text:span><text:span text:style-name="T628">. SANDORIAI DĖL KILNOJAMŲJŲ KULTŪROS VERTYBIŲ, KILNOJAMŲJŲ</text:span></text:p>
      <text:p text:style-name="P629">KULTŪROS VERTYBIŲ IŠVEŽIMAS IŠ</text:p>
      <text:soft-page-break/>
      <text:p text:style-name="P630"><text:span text:style-name="T631">LIETUVOS RESPUBLIKOS IR ĮVEŽIMAS Į LIETUVOS RESPUBLIKĄ</text:span></text:p>
      <text:p text:style-name="P632"/>
      <text:p text:style-name="P633"><text:span text:style-name="T634">22</text:span><text:span text:style-name="T635"><text:s/>straipsnis.<text:s/></text:span><text:span text:style-name="T636">Sandori</text:span><text:span text:style-name="T637">ai dėl įrašytų į Registrą kilnojamųjų kultūros vertybių</text:span></text:p>
      <text:p text:style-name="P638"><text:span text:style-name="T639">1</text:span><text:span text:style-name="T640">. Įrašytos į Registrą kilnojamosios kultūros vertybės savininkas, norėdamas ją parduoti ar kitaip perleisti, privalo įspėti būsimą savininką apie šios vertybės statusą ir apsaugos reglamento reik</text:span><text:span text:style-name="T641">alavimus.</text:span></text:p>
      <text:p text:style-name="P642"><text:span text:style-name="T643">2</text:span><text:span text:style-name="T644">. Sandoriai dėl įrašytų į Registrą kilnojamųjų kultūros vertybių turi būti sudaryti raštu ir per mėnesį įregistruoti Kultūros vertybių apsaugos departamente, kuris įrašo į kilnojamosios kultūros vertybės pasą naująjį savininką ir jam išduoda</text:span><text:span text:style-name="T645"><text:s/>šios vertybės apsaugos reglamentą.</text:span></text:p>
      <text:p text:style-name="P646"><text:span text:style-name="T647">3</text:span><text:span text:style-name="T648">. Sandoris dėl kilnojamosios kultūros vertybės, sudarytas nesilaikant šio straipsnio reikalavimų, negalioja.</text:span></text:p>
      <text:p text:style-name="P649"/>
      <text:p text:style-name="P650"><text:span text:style-name="T651">23</text:span><text:span text:style-name="T652"><text:s/>straipsnis.<text:s/></text:span><text:span text:style-name="T653">Prekyba antikvariniais daiktais</text:span></text:p>
      <text:p text:style-name="P654"><text:span text:style-name="T655">1</text:span><text:span text:style-name="T656">. Prekiauti antikvariniais daiktais galima tik<text:s/></text:span><text:span text:style-name="T657">gavus Kultūros vertybių apsaugos departamento išduotą leidimą (licenciją).</text:span></text:p>
      <text:p text:style-name="P658"><text:span text:style-name="T659">2</text:span><text:span text:style-name="T660">. Prekybos antikvariniais daiktais taisykles nustato Vyriausybė.</text:span></text:p>
      <text:p text:style-name="P661"><text:span text:style-name="T662">3</text:span><text:span text:style-name="T663">. Prekybą antikvariniais daiktais kontroliuoja Kultūros vertybių apsaugos departamentas ir savivaldybė.<text:s/></text:span><text:span text:style-name="T664">Patikrinti, kaip laikomasi prekybos antikvariniais daiktais taisyklių, taip pat turi teisę Valstybinė paminklosaugos komisija.</text:span></text:p>
      <text:p text:style-name="P665"><text:span text:style-name="T666">4</text:span><text:span text:style-name="T667">. Kultūros vertybių apsaugos departamentas turi teisę sulaikyti 15 dienų antikvarinio daikto pardavimą antikvariniais daikta</text:span><text:span text:style-name="T668">is prekiaujančioje parduotuvėje. Jeigu per minėtas 15 dienų ekspertai nustato, kad antikvarinis daiktas yra kilnojamoji kultūros vertybė, ji gali būti valstybės išperkama arba savininko sutikimu įrašoma į Registrą.</text:span></text:p>
      <text:p text:style-name="P669"><text:span text:style-name="T670">5</text:span><text:span text:style-name="T671">. Valstybinėms saugykloms suteikiama</text:span><text:span text:style-name="T672"><text:s/>pirmumo teisė įsigyti įrašytas į Registrą kilnojamąsias kultūros vertybes parduotuvėse, prekiaujančiose antikvariniais daiktais, bei aukcionuose. Aukcionuose valstybinės saugyklos neturi teisės varžytis dėl kainos. Paskelbus galutinę kultūros vertybės kai</text:span><text:span text:style-name="T673">ną, valstybinės saugyklos atstovas turi teisę šia vertybę nupirkti.</text:span></text:p>
      <text:p text:style-name="P674"/>
      <text:p text:style-name="P675"><text:span text:style-name="T676">24</text:span><text:span text:style-name="T677"><text:s/>straipsnis.</text:span><text:span text:style-name="T678"><text:tab/></text:span><text:span text:style-name="T679">Kilnojamųjų kultūros vertybių įvežimas į Lietuvos Respubliką ir išvežimas iš Lietuvos Respublikos</text:span></text:p>
      <text:p text:style-name="P680"><text:span text:style-name="T681">1</text:span><text:span text:style-name="T682">. Kilnojamųjų kultūros vertybių ir antikvarinių daiktų įvežimo<text:s/></text:span><text:span text:style-name="T683">į Lietuvos Respubliką ir išvežimo iš Lietuvos Respublikos tvarką nustato Vyriausybė.</text:span></text:p>
      <text:p text:style-name="P684"><text:span text:style-name="T685">2</text:span><text:span text:style-name="T686">. Kilnojamosioms kultūros vertybėms ir antikvariniams daiktams, kuriems išvežti pagal Vyriausybės patvirtintą sąrašą reikia leidimo, leidimą išduoda Kultūros vertybių</text:span><text:span text:style-name="T687"><text:s/>apsaugos departamentas. Kilnojamųjų kultūros vertybių ir antikvarinių daiktų kultūrinei vertei nustatyti ir jiems įkainoti kultūros ministras sudaro kilnojamųjų kultūros vertybių išvežimo ekspertų tarybą. Sprendimas dėl leidimo išvežti turi būti priimtas<text:s/></text:span><text:span text:style-name="T688">per 15 parų nuo kreipimosi dienos. Kultūros ministras turi teisę pratęsti terminą iki 30 parų.</text:span></text:p>
      <text:p text:style-name="P689"><text:span text:style-name="T690">3</text:span><text:span text:style-name="T691">. Jeigu ekspertų taryba nustato, kad norimas išvežti daiktas yra kilnojamoji kultūros vertybė, kurios nebuvimas Lietuvoje nuskurdintų Lietuvos kultūros pave</text:span><text:span text:style-name="T692">ldą, leidimas negrąžinamai išvežti šią vertybę neduodamas. Šiuo atveju kilnojamoji kultūros vertybė, savininkui sutikus, gali būti įrašoma į Registrą arba valstybės išperkama.</text:span></text:p>
      <text:p text:style-name="P693"><text:span text:style-name="T694">4</text:span><text:span text:style-name="T695">. Archyvinių dokumentų išvežimo ir įvežimo tvarką nustato Archyvų įstatymas</text:span><text:span text:style-name="T696">.</text:span></text:p>
      <text:p text:style-name="P697"><text:span text:style-name="T698">5</text:span><text:span text:style-name="T699">. Archyviniams dokumentams leidimus išvežti iš Lietuvos Respublikos išduoda Lietuvos archyvų departamentas.</text:span></text:p>
      <text:p text:style-name="P700"><text:span text:style-name="T701">6</text:span><text:span text:style-name="T702">. Į Registrą įrašyta arba valstybiniame muziejuje ar bibliotekoje saugoma kilnojamoji kultūros vertybė, Valstybinei paminklosaugos komis</text:span><text:span text:style-name="T703">ijai sutikus, iš Lietuvos Respublikos negrąžinamai gali būti išvežta tik pagal tarpvalstybinius susitarimus:</text:span></text:p>
      <text:p text:style-name="P704"><text:span text:style-name="T705">1</text:span><text:span text:style-name="T706">) kilnojamųjų kultūros vertybių mainų atveju, kai kilnojamųjų kultūros vertybių vertinimo ekspertų komisija nustato, kad mainais gaunama kilnoja</text:span><text:span text:style-name="T707">moji kultūros vertybė neabejotinai reikšmingesnė Lietuvos kultūrai negu atiduodama kilnojamoji kultūros vertybė;</text:span></text:p>
      <text:p text:style-name="P708"><text:span text:style-name="T709">2</text:span><text:span text:style-name="T710">) kilnojamosios kultūros vertybės grąžinimo valstybei, iš kurios buvo neteisėtai išvežta atveju.</text:span></text:p>
      <text:p text:style-name="P711"><text:span text:style-name="T712">7</text:span><text:span text:style-name="T713">. Užsienio valstybių kilnojamųjų k</text:span><text:span text:style-name="T714">ultūros vertybių parodoms, laikinai įvežamoms į Lietuvos Respubliką, Lietuvos Respublikos Vyriausybės nustatyta tvarka gali būti taikomos kilnojamųjų kultūros vertybių draudimo valstybės garantijos.</text:span></text:p>
      <text:p text:style-name="P715"/>
      <text:p text:style-name="P716"><text:span text:style-name="T717">25</text:span><text:span text:style-name="T718"><text:s/>straipsnis.</text:span><text:span text:style-name="T719"><text:tab/></text:span><text:span text:style-name="T720">Neteisėtai iš Lietuvos Respublikos<text:s/></text:span><text:span text:style-name="T721">išvežtų kilnojamųjų kultūros vertybių grąžinimas</text:span></text:p>
      <text:p text:style-name="P722"><text:span text:style-name="T723">Neteisėtai iš Lietuvos Respublikos išvežtoms kilnojamosioms kultūros vertybėms grąžinti senaties terminas netaikomas. Lietuvos Respublikos Vyriausybė organizuoja dingusių kilnojamųjų kultūros vertybių paie</text:span><text:span text:style-name="T724">šką ir grąžinimą.</text:span></text:p>
      <text:p text:style-name="P725"/>
      <text:p text:style-name="P726"><text:span text:style-name="T727">VI</text:span><text:span text:style-name="T728">.<text:s/></text:span><text:span text:style-name="T729">KILNOJAMŲJŲ KULTŪROS VERTYBIŲ APSAUGOS FINANSAVIMAS</text:span></text:p>
      <text:p text:style-name="P730"/>
      <text:p text:style-name="P731"/>
      <text:p text:style-name="P732"><text:span text:style-name="T733">26</text:span><text:span text:style-name="T734"><text:s/>straipsnis.<text:s/></text:span><text:span text:style-name="T735">Kilnojamųjų kultūros vertybių apsaugos finansavimas</text:span></text:p>
      <text:p text:style-name="P736"><text:span text:style-name="T737">1</text:span><text:span text:style-name="T738">. Kilnojamųjų kultūros vertybių apsauga finansuojama iš šių vertybių savininkų, valdytojų ar<text:s/></text:span><text:span text:style-name="T739">naudotojų lėšų.</text:span></text:p>
      <text:p text:style-name="P740"><text:span text:style-name="T741">2</text:span><text:span text:style-name="T742">. Iš valstybės biudžeto finansuojama:</text:span></text:p>
      <text:p text:style-name="P743"><text:span text:style-name="T744">1</text:span><text:span text:style-name="T745">) valstybinių saugyklų ir kitų su kilnojamųjų kultūros vertybių apsauga susijusių įstaigų išlaikymas;</text:span></text:p>
      <text:p text:style-name="P746"><text:span text:style-name="T747">2</text:span><text:span text:style-name="T748">) valstybei priklausančių kilnojamųjų kultūros vertybių apsaugos priemonių įrengimas,<text:s/></text:span><text:span text:style-name="T749">tyrimas, konservavimas, restauravimas;</text:span></text:p>
      <text:p text:style-name="P750"><text:span text:style-name="T751">3</text:span><text:span text:style-name="T752">) kilnojamųjų kultūros vertybių valstybinė apskaita;</text:span></text:p>
      <text:p text:style-name="P753"><text:span text:style-name="T754">4</text:span><text:span text:style-name="T755">) kilnojamųjų kultūros vertybių išpirkimas, priverstinis paėmimas ir šio įstatymo 20 straipsnio pirmojoje dalyje numatyti kilnojamųjų kultūros vertybių ko</text:span><text:span text:style-name="T756">nservavimo ir restauravimo darbai, apsaugos priemonių įrengimas, kilnojamųjų kultūros vertybių transportavimas ir draudimas;</text:span></text:p>
      <text:p text:style-name="P757"><text:span text:style-name="T758">5</text:span><text:span text:style-name="T759">) kilnojamųjų kultūros vertybių apsaugos valstybės programų įgyvendinimas;</text:span></text:p>
      <text:p text:style-name="P760"><text:span text:style-name="T761">6</text:span><text:span text:style-name="T762">) neteisėtai išvežtų ar pagrobtų kilnojamųjų k</text:span><text:span text:style-name="T763">ultūros vertybių paieška ir sugrąžinimas;</text:span></text:p>
      <text:p text:style-name="P764"><text:span text:style-name="T765">7</text:span><text:span text:style-name="T766">) kilnojamųjų kultūros vertybių apsaugą užtikrinančių valstybės institucijų išlaikymas.</text:span></text:p>
      <text:p text:style-name="P767"><text:span text:style-name="T768">3</text:span><text:span text:style-name="T769">. Iš savivaldybių biudžetų finansuojama:</text:span></text:p>
      <text:p text:style-name="P770"><text:span text:style-name="T771">1</text:span><text:span text:style-name="T772">) savivaldybių įsteigtų saugyklų ir kitų su kilnojamųjų kultūros verty</text:span><text:span text:style-name="T773">bių apsauga susijusių įstaigų išlaikymas;</text:span></text:p>
      <text:p text:style-name="P774"><text:span text:style-name="T775">2</text:span><text:span text:style-name="T776">) savivaldybei priklausančių kilnojamųjų kultūros vertybių apsaugos priemonių įrengimas, kilnojamųjų kultūros vertybių tyrimas, konservavimas, restauravimas;</text:span></text:p>
      <text:p text:style-name="P777"><text:span text:style-name="T778">3</text:span><text:span text:style-name="T779">) kilnojamųjų kultūros vertybių apsaugos saviv</text:span><text:span text:style-name="T780">aldybės programos.</text:span></text:p>
      <text:p text:style-name="P781"/>
      <text:p text:style-name="P782"><text:span text:style-name="T783">27</text:span><text:span text:style-name="T784"><text:s/>straipsnis.<text:s/></text:span><text:span text:style-name="T785">Kilnojamųjų kultūros vertybių apsaugos fondas</text:span></text:p>
      <text:p text:style-name="P786"><text:span text:style-name="T787">1</text:span><text:span text:style-name="T788">. Prie Kultūros ministerijos steigiamas kilnojamųjų kultūros vertybių apsaugos fondas, kurio nuostatus tvirtina Vyriausybė.</text:span></text:p>
      <text:p text:style-name="P789"><text:span text:style-name="T790">2</text:span><text:span text:style-name="T791">. Fondo lėšas sudaro:</text:span></text:p>
      <text:p text:style-name="P792"><text:span text:style-name="T793">1</text:span><text:span text:style-name="T794">) baudos</text:span><text:span text:style-name="T795"><text:s/>už kilnojamųjų kultūros vertybių apsaugos, prekybos antikvariniais daiktais, kilnojamųjų kultūros vertybių konservavimo ir restauravimo taisyklių pažeidimus;</text:span></text:p>
      <text:p text:style-name="P796"><text:span text:style-name="T797">2</text:span><text:span text:style-name="T798">) žyminis mokestis už leidimų išvežti (išsiųsti) kilnojamąsias kultūros vertybes ir antikvar</text:span><text:span text:style-name="T799">inius daiktus išdavimą;</text:span></text:p>
      <text:p text:style-name="P800"><text:span text:style-name="T801">3</text:span><text:span text:style-name="T802">) lėšos, gautos realizavus konfiskuotas kilnojamąsias kultūros vertybes ir antikvarinius daiktus;</text:span></text:p>
      <text:p text:style-name="P803"><text:span text:style-name="T804">4</text:span><text:span text:style-name="T805">) valstybės, savivaldybių, fizinių ir juridinių asmenų parama, labdara;</text:span></text:p>
      <text:p text:style-name="P806"><text:span text:style-name="T807">5</text:span><text:span text:style-name="T808">) kitos teisėtai įgytos lėšos.</text:span></text:p>
      <text:p text:style-name="P809"><text:span text:style-name="T810">3</text:span><text:span text:style-name="T811">. Fondas:</text:span></text:p>
      <text:p text:style-name="P812"><text:span text:style-name="T813">1</text:span><text:span text:style-name="T814">) finansuoja norimų išvežti ar parduoti kilnojamųjų kultūros vertybių pirkimą valstybinėms saugykloms;</text:span></text:p>
      <text:p text:style-name="P815"><text:span text:style-name="T816">2</text:span><text:span text:style-name="T817">) kompensuoja į Registrą įrašytų eksponuojamų ar kitaip prieinamų visuomenei kilnojamųjų kultūros vertybių savininkams konservavimo, restauravim</text:span><text:span text:style-name="T818">o ir tyrimo darbų išlaidas.</text:span></text:p>
      <text:p text:style-name="P819"/>
      <text:p text:style-name="P820"><text:span text:style-name="T821">VII</text:span><text:span text:style-name="T822">.<text:s/></text:span><text:span text:style-name="T823">ATSAKOMYBĖ UŽ ĮSTATYMO PAŽEIDIMĄ</text:span></text:p>
      <text:p text:style-name="P824"/>
      <text:p text:style-name="P825"><text:span text:style-name="T826">28</text:span><text:span text:style-name="T827"><text:s/>straipsnis.<text:s/></text:span><text:span text:style-name="T828">Atsakomybė už įstatymo pažeidimą</text:span></text:p>
      <text:p text:style-name="P829"><text:span text:style-name="T830">Asmenys, pažeidę šį įstatymą, atsako Lietuvos Respublikos įstatymų nustatyta tvarka.</text:span></text:p>
      <text:p text:style-name="P831"/>
      <text:p text:style-name="P832"/>
      <text:p text:style-name="P833"><text:span text:style-name="T834">Skelbiu šį Lietuvos Respublikos</text:span><text:span text:style-name="T835"><text:s/>Seimo priimtą įstatymą.</text:span></text:p>
      <text:p text:style-name="P836"/>
      <text:p text:style-name="P837">RESPUBLIKOS PREZIDENTAS<text:tab/>ALGIRDAS BRAZAUSKAS</text:p>
      <text:p text:style-name="P838"><text:span text:style-name="T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12:46:00Z</meta:creation-date>
    <dc:date>2021-11-12T12:46:00Z</dc:date>
    <meta:template xlink:href="Normal.dotm" xlink:type="simple"/>
    <meta:editing-cycles>2</meta:editing-cycles>
    <meta:editing-duration>PT0S</meta:editing-duration>
    <meta:document-statistic meta:page-count="10" meta:paragraph-count="795" meta:word-count="3819" meta:character-count="29416" meta:row-count="1389" meta:non-whitespace-character-count="26392"/>
  </office:meta>
</office:document-meta>
</file>