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text-position="super 62.5%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text-position="super 62.5%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text-position="super 62.5%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text-position="super 62.5%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2 M. GRUODŽIO 11 D. NUTARIMO NR. 1950 „DĖL KELIŲ EISMO TAISYKLIŲ PATVIRTINIMO“ PAKEITIMO</text:p>
      <text:p text:style-name="P12"/>
      <text:p text:style-name="P13">2004 m. spalio 20 d. Nr. 1307</text:p>
      <text:p text:style-name="P14">Vilnius</text:p>
      <text:p text:style-name="P15"/>
      <text:p text:style-name="P16"><text:span text:style-name="T17">L</text:span><text:span text:style-name="T18">ietuvos Respublikos Vyriausybė<text:s/></text:span><text:span text:style-name="T19">nutari</text:span><text:span text:style-name="T20">a:</text:span></text:p>
      <text:p text:style-name="P21"><text:span text:style-name="T22">1</text:span><text:span text:style-name="T23">. Pakeisti Kelių eismo taisykles, patvirtintas Lietuvos Respublikos Vyriausybės 2002 m. gruodžio 11 d. nutarimu Nr. 1950 „Dėl Kelių eismo taisyklių patvirtinimo“ (Žin., 2003, Nr.<text:s/></text:span><text:a xlink:href="https://www.e-tar.lt/portal/lt/legalAct/TAR.BBE7D61A0416" office:target-frame-name="_blank" xlink:show="new"><text:span text:style-name="T24">7-263</text:span></text:a><text:span text:style-name="T25">):</text:span></text:p>
      <text:p text:style-name="P26"><text:span text:style-name="T27">1.1</text:span><text:span text:style-name="T28">. Įrašyti 62 punkto pirmajame sakinyje po žodžio „ (reguliuotojo)“ žodžius „arba muitinės pareigūno“, antrajame ir trečiajame sakiniuose - po žodžio „policijos“ žodžius „arba muitinės“.</text:span></text:p>
      <text:p text:style-name="P29"><text:span text:style-name="T30">1.2</text:span><text:span text:style-name="T31">. P</text:span><text:span text:style-name="T32">apildyti 63</text:span><text:span text:style-name="T33">1</text:span><text:span text:style-name="T34"><text:s/>punktu:</text:span></text:p>
      <text:p text:style-name="P35"><text:span text:style-name="T36">„</text:span><text:span text:style-name="T37">63</text:span><text:span text:style-name="T38">1</text:span><text:span text:style-name="T39">. Muitinės pareigūno reikalavimu vairuotojas privalo išlipti iš transporto priemonės, duoti muitinės pareigūnui patikrinti krovinio vežimo dokumentus ir leisti patikrinti transporto priemonę bei gabenamą krovinį.“.</text:span></text:p>
      <text:p text:style-name="P40"><text:span text:style-name="T41">1.3</text:span><text:span text:style-name="T42">. P</text:span><text:span text:style-name="T43">apildyti 123</text:span><text:span text:style-name="T44">1</text:span><text:span text:style-name="T45"><text:s/>punktu:</text:span></text:p>
      <text:p text:style-name="P46"><text:span text:style-name="T47">„</text:span><text:span text:style-name="T48">123</text:span><text:span text:style-name="T49">1</text:span><text:span text:style-name="T50">. Vairuotojas privalo sustabdyti transporto priemonę, kai muitinės pareigūnas duoda signalą lazdelės ar skritulio su raudonu atšvaitu mostu skersai judėjimo krypties arba per garsiakalbį liepia sustoti. Signalas taip pat gali b</text:span><text:span text:style-name="T51">ūti išreikštas įjungta švieslente su užrašu „STOP“, įrengta specialiomis spalvomis nudažytame ir muitinės ženklu pažymėtame automobilyje. Gavęs signalą, vairuotojas privalo nedelsdamas sustabdyti transporto priemonę nurodytoje vietoje; jeigu vieta nenurodo</text:span><text:span text:style-name="T52">ma - dešiniajame kelkraštyje, o kai kelkraščio nėra - važiuojamosios dalies dešiniajame pakraštyje.“.</text:span></text:p>
      <text:p text:style-name="P53"><text:span text:style-name="T54">2</text:span><text:span text:style-name="T55">. Pavesti Muitinės departamentui prie Finansų ministerijos per mėnesį nuo šio nutarimo įsigaliojimo patvirtinti Lietuvos Respublikos muitinės t</text:span><text:span text:style-name="T56">arnybinių automobilių žymėjimo instrukciją.</text:span></text:p>
      <text:p text:style-name="P57"/>
      <text:p text:style-name="P58"/>
      <text:p text:style-name="P59">MINISTRAS PIRMININKAS<text:tab/>ALGIRDAS BRAZAUSKAS</text:p>
      <text:p text:style-name="P60"/>
      <text:p text:style-name="P61">SUSISIEKIMO MINISTRAS<text:tab/>ZIGMANTAS BALČYTIS</text:p>
      <text:p text:style-name="P6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19T16:02:00Z</meta:creation-date>
    <dc:date>2015-06-19T16:02:00Z</dc:date>
    <meta:template xlink:href="Normal" xlink:type="simple"/>
    <meta:editing-cycles>2</meta:editing-cycles>
    <meta:editing-duration>PT0S</meta:editing-duration>
    <meta:document-statistic meta:page-count="1" meta:paragraph-count="14" meta:word-count="247" meta:character-count="1895" meta:row-count="59" meta:non-whitespace-character-count="1662"/>
  </office:meta>
</office:document-meta>
</file>