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style:tab-stops>
          <style:tab-stop style:type="right" style:position="6.6937in"/>
        </style:tab-stops>
      </style:paragraph-properties>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O,<text:s/></text:span></text:p>
      <text:p text:style-name="P6">LIETUVOS RESPUBLIKOS SVEIKATOS APSAUGOS MINISTRO,<text:s/></text:p>
      <text:p text:style-name="P7">LIETUVOS RESPUBLIKOS ŽEMĖS ŪKIO MINISTRO IR<text:s/></text:p>
      <text:p text:style-name="P8">VALSTYBINĖS MAISTO IR VETERINARIJOS TARNYBOS DIREKTORIAUS</text:p>
      <text:p text:style-name="P9"/>
      <text:p text:style-name="P10">Į S A K Y M A S</text:p>
      <text:p text:style-name="P11">DĖL APLINKOS MINISTRO, SVEIKATOS APSAUGOS MINISTRO, ŽEMĖS ŪKIO MINISTRO IR VALSTYBINĖS MAISTO IR VETERINARIJOS TARNYBOS DIREKTORIAUS 2002 M. GRUODŽIO 31 D. ĮSAKYMO NR. 681/689/525/753 „DĖL GENETIŠKAI MODIFIKUOTŲ ORGANIZMŲ IR GENETIŠKAI MODIFIKUOTŲ PRODUKTŲ RIZIKOS ŽMONIŲ BEI GYVŪNŲ SVEIKATAI, APLINKAI IR ŽEMĖS ŪKIUI VERTINIMO TVARKOS PATVIRTINIMO“ PAKEITIMO</text:p>
      <text:p text:style-name="P12"/>
      <text:p text:style-name="P13">2004 m. spalio 11 d. Nr. D1-530/V-698/3D-557/B1-886</text:p>
      <text:p text:style-name="P14">Vilnius</text:p>
      <text:p text:style-name="P15"/>
      <text:p text:style-name="P16"/>
      <text:p text:style-name="P17"><text:span text:style-name="T18">Vadovaudamiesi Lietuvos Respublikos aplinkos apsaugos įstatymo (Žin., 1992, Nr.<text:s/></text:span><text:a xlink:href="https://www.e-tar.lt/portal/lt/legalAct/TAR.E2780B68DE62" office:target-frame-name="_blank" xlink:show="new"><text:span text:style-name="T19">5-75</text:span></text:a><text:span text:style-name="T20">; 1996, 57-1335; 2002, Nr. 2-49; 2003, Nr. 61-2763; 2004, Nr. 60-2121) 6 straipsnio 5 dalies 9 punkt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26 punktu, Lietuvos Respublikos genetiškai modifikuotų organizmų įstatymo (Žin., 2001, Nr.<text:s/></text:span><text:a xlink:href="https://www.e-tar.lt/portal/lt/legalAct/TAR.10BD9188E48C" office:target-frame-name="_blank" xlink:show="new"><text:span text:style-name="T25">56-1976</text:span></text:a><text:span text:style-name="T26">; 2003, Nr.<text:s/></text:span><text:a xlink:href="https://www.e-tar.lt/portal/lt/legalAct/TAR.A24E250ECC03" office:target-frame-name="_blank" xlink:show="new"><text:span text:style-name="T27">34-1419</text:span></text:a><text:span text:style-name="T28">) 4 straipsnio 2 punktu ir 2002 m. liepos 24 d. Komisijos sprendimo 2002/623/EB, pateikiančio nurodymus, papildančius Direktyvos 2001/18/EB dėl genetiškai modifikuotų organizmų apgalvoto išleidimo į aplinką ir panaikinančios Tarybos direktyvą 90/220/EEB II priedą, nuostatomis,</text:span></text:p>
      <text:p text:style-name="P29"><text:span text:style-name="T30">pakeičiame</text:span><text:span text:style-name="T31"><text:s/>Lietuvos Respublikos aplinkos ministro, Lietuvos Respublikos sveikatos apsaugos ministro, Lietuvos Respublikos žemės ūkio ministro ir Valstybinės maisto ir veterinarijos tarnybos direktoriaus 2002 m. gruodžio 31 d. įsakymą Nr. 681/689/525/753 „Dėl Genetiškai modifikuotų organizmų ir genetiškai modifikuotų produktų rizikos žmonių bei gyvūnų sveikatai, aplinkai ir žemės ūkiui vertinimo tvarkos patvirtinimo“ (Žin., 2003, Nr.<text:s/></text:span><text:a xlink:href="https://www.e-tar.lt/portal/lt/legalAct/TAR.2CC7D48DBC3F" office:target-frame-name="_blank" xlink:show="new"><text:span text:style-name="T32">12-456</text:span></text:a><text:span text:style-name="T33">):</text:span></text:p>
      <text:p text:style-name="P34"><text:span text:style-name="T35">1</text:span><text:span text:style-name="T36">. išdėstome įsakymo antraštę taip:</text:span></text:p>
      <text:p text:style-name="P37"><text:span text:style-name="T38">„</text:span><text:span text:style-name="T39">DĖL GENETIŠKAI MODIFIKUOTŲ ORGANIZMŲ IR GENETIŠKAI MODIFIKUOTŲ PRODUKTŲ RIZIKOS ŽMONIŲ SVEIKATAI IR APLINKAI VERTINIMO TVARKOS APRAŠO PATVIRTINIMO</text:span><text:span text:style-name="T40">“.</text:span></text:p>
      <text:p text:style-name="P41"><text:span text:style-name="T42">2</text:span><text:span text:style-name="T43">. išdėstome 1 punktą taip:</text:span></text:p>
      <text:p text:style-name="P44"><text:span text:style-name="T45">„</text:span><text:span text:style-name="T46">1</text:span><text:span text:style-name="T47">.<text:s/></text:span><text:span text:style-name="T48">Tvirtiname</text:span><text:span text:style-name="T49"><text:s/>Genetiškai modifikuotų organizmų ir genetiškai modifikuotų produktų rizikos žmonių sveikatai ir aplinkai vertinimo tvarkos aprašą (pridedama).“</text:span></text:p>
      <text:p text:style-name="P50"><text:span text:style-name="T51">3</text:span><text:span text:style-name="T52">. išdėstome nurodytuoju</text:span><text:span text:style-name="T53"><text:s/></text:span><text:span text:style-name="T54">įsakymu patvirtintos tvarkos pavadinimą taip:</text:span></text:p>
      <text:p text:style-name="P55"><text:span text:style-name="T56">„</text:span><text:span text:style-name="T57">GENETIŠKAI MODIFIKUOTŲ ORGANIZMŲ IR GENETIŠKAI MODIFIKUOTŲ PRODUKTŲ RIZIKOS ŽMONIŲ SVEIKATAI IR APLINKAI VERTINIMO TVARKOS APRAŠAS“.</text:span></text:p>
      <text:p text:style-name="P58"><text:span text:style-name="T59">4</text:span><text:span text:style-name="T60">. nurodytuoju įsakymu patvirtintame Genetiškai modifikuotų organizmų ir genetiškai modifikuotų produktų rizikos žmonių sveikatai ir aplinkai vertinimo tvarkos apraše:</text:span></text:p>
      <text:p text:style-name="P61"><text:span text:style-name="T62">4.1</text:span><text:span text:style-name="T63">.</text:span><text:span text:style-name="T64"><text:s/></text:span><text:span text:style-name="T65">išdėstome 1 punktą taip:</text:span></text:p>
      <text:p text:style-name="P66"><text:span text:style-name="T67">„</text:span><text:span text:style-name="T68">1</text:span><text:span text:style-name="T69">. Šis Genetiškai modifikuotų organizmų (toliau – GMO) ir genetiškai modifikuotų produktų (toliau – GMP) rizikos žmonių sveikatai ir aplinkai vertinimo tvarkos aprašas (toliau – Tvarka) numato veiklos, susijusios su GMO ir GMP rizikos žmonių sveikatai ir aplinkai vertinimo tikslus, principus, metodus bei atlikimo tvarką. Ši Tvarka parengta įgyvendinant 2001 m. kovo 12 d. Europos Parlamento ir Tarybos direktyvą 2001/18/EB dėl genetiškai modifikuotų organizmų apgalvoto išleidimo į aplinką ir panaikinanti Tarybos direktyvą 90/220/EEB, 2002 m. liepos 24 d. Europos Komisijos sprendimą 2002/623/EB, pateikiantį nurodymus, papildančius Direktyvos<text:s/></text:span><text:soft-page-break/><text:span text:style-name="T70">2001/18/EB dėl genetiškai modifikuotų organizmų apgalvoto išleidimo į aplinką ir panaikinančios Tarybos direktyvą</text:span><text:span text:style-name="T71"><text:s/></text:span><text:span text:style-name="T72">90/220/EEB II priedą.“.</text:span></text:p>
      <text:p text:style-name="P73"><text:span text:style-name="T74">4.2</text:span><text:span text:style-name="T75">. išdėstome 3 punktą taip:</text:span></text:p>
      <text:p text:style-name="P76"><text:span text:style-name="T77">„</text:span><text:span text:style-name="T78">3</text:span><text:span text:style-name="T79">. Ši Tvarka nenustato vaistų, vakcinų, medicininių ir veterinarinių priemonių, ribotam naudojimui skirtų genetiškai modifikuotų mikroorganizmų, taip pat maisto, kuris pagamintas iš GMO arba kurio sudėtyje yra iš GMO pagamintų ingredientų ir pašarų, pagamintų iš GMO, rizikos žmonių sveikatai ir aplinkai vertinimo reikalavimų.“.</text:span></text:p>
      <text:p text:style-name="P80"><text:span text:style-name="T81">4.3</text:span><text:span text:style-name="T82">. išdėstome II skyrių taip:</text:span></text:p>
      <text:p text:style-name="P83"/>
      <text:p text:style-name="P84"><text:span text:style-name="T85">„</text:span><text:span text:style-name="T86">II</text:span><text:span text:style-name="T87">.<text:s/></text:span><text:span text:style-name="T88">PAGRINDINĖS SĄVOKOS IR APIBRĖŽIMAI</text:span></text:p>
      <text:p text:style-name="P89"/>
      <text:p text:style-name="P90"><text:span text:style-name="T91">6</text:span><text:span text:style-name="T92">.<text:s/></text:span><text:span text:style-name="T93">Bendras ilgalaikis poveikis</text:span><text:span text:style-name="T94"><text:s/>– tai dėl duotų sutikimų susikaupęs poveikis žmonių sveikatai ir aplinkai, įskaitant florą ir fauną, dirvožemio trąšumą, organinių medžiagų irimą dirvožemyje, mitybos grandinę, biologinę įvairovę, gyvūnų sveikatą ir atsparumo antibiotikams problemas.</text:span></text:p>
      <text:p text:style-name="P95"><text:span text:style-name="T96">7</text:span><text:span text:style-name="T97">.<text:s/></text:span><text:span text:style-name="T98">Ekspertų komitetas<text:s/></text:span><text:span text:style-name="T99">– patariamoji institucija, nagrinėjanti pranešėjų pateiktas rizikos vertinimo ataskaitas, monitoringo planą, teikianti pasiūlymus bei išvadas GMO valdymo priežiūros komitetui GMO ir GMP rizikos žmonių sveikatai bei aplinkai vertinimo klausimais.</text:span></text:p>
      <text:p text:style-name="P100"><text:span text:style-name="T101">8</text:span><text:span text:style-name="T102">.</text:span><text:span text:style-name="T103"><text:s/>Greitas poveikis</text:span><text:span text:style-name="T104"><text:s/>– tai pastebimas poveikis žmonių sveikatai ar aplinkai išleidžiant į aplinką GMO. Greitas poveikis gali būti tiesioginis arba netiesioginis.</text:span></text:p>
      <text:p text:style-name="P105"><text:span text:style-name="T106">9</text:span><text:span text:style-name="T107">.<text:s/></text:span><text:span text:style-name="T108">Neigiamas poveikis<text:s/></text:span><text:span text:style-name="T109">–</text:span><text:span text:style-name="T110"><text:s/></text:span><text:span text:style-name="T111">poveikių, pažeidžiančių natūralius gyvybinius ar biogeocheminius procesus, visuma. GMO galimas neigiamas poveikis kiekvienu atveju skiriasi, tai gali būti:</text:span></text:p>
      <text:p text:style-name="P112"><text:span text:style-name="T113">9.1</text:span><text:span text:style-name="T114">. žmonių liga, įskaitant alerginį ar toksinį poveikį;</text:span></text:p>
      <text:p text:style-name="P115"><text:span text:style-name="T116">9.2</text:span><text:span text:style-name="T117">. gyvūnų ir augalų liga, įskaitant toksinį ir atitinkamais atvejais alerginį poveikį;</text:span></text:p>
      <text:p text:style-name="P118"><text:span text:style-name="T119">9.3</text:span><text:span text:style-name="T120">. poveikis rūšių populiacijų dinamikai bei kiekvienos šių populiacijų genetinei įvairovei priimančioje aplinkoje;</text:span></text:p>
      <text:p text:style-name="P121"><text:span text:style-name="T122">9.4</text:span><text:span text:style-name="T123">. pakitęs jautrumas patogenams, dėl ko lengviau plinta infekcinės ligos ir/arba atsiranda naujų ligų židinių ar vektorių;</text:span></text:p>
      <text:p text:style-name="P124"><text:span text:style-name="T125">9.5</text:span><text:span text:style-name="T126">. pakenkimas profilaktiniam ar terapiniam gydymui, veterinarijai ar augalų apsaugos priemonėms, pavyzdžiui, perkeliant antibiotikams, kurie naudojami veterinarijoje ar žmonėms gydyti, atsparius genus;</text:span></text:p>
      <text:p text:style-name="P127"><text:span text:style-name="T128">9.6</text:span><text:span text:style-name="T129">. poveikis biogeochemijai (biogeocheminiams ciklams), ypač anglies ir azoto perdirbimui, kai kinta organinių medžiagų skaidymasis dirvoje.</text:span></text:p>
      <text:p text:style-name="P130"><text:span text:style-name="T131">10</text:span><text:span text:style-name="T132">.</text:span><text:span text:style-name="T133"><text:s/>Netiesioginis poveikis</text:span><text:span text:style-name="T134"><text:s/>– tai per priežastinę įvykių grandinę, per sąveikos su kitais organizmais, genetinės medžiagos perkėlimo, jos naudojimo ar valdymo pakeitimų mechanizmus pasireiškiantis poveikis žmonių sveikatai ar aplinkai.</text:span></text:p>
      <text:p text:style-name="P135"><text:span text:style-name="T136">11</text:span><text:span text:style-name="T137">.<text:s/></text:span><text:span text:style-name="T138">Pavojus</text:span><text:span text:style-name="T139"><text:s/>(žalinga savybė) – organizmo galimybė sukelti žalą arba neigiamą poveikį žmonių sveikatai ir/arba aplinkai.</text:span></text:p>
      <text:p text:style-name="P140"><text:span text:style-name="T141">12</text:span><text:span text:style-name="T142">.<text:s/></text:span><text:span text:style-name="T143">Pavojaus nustatymas</text:span><text:span text:style-name="T144"><text:s/>– žalos ar neigiamo poveikio, kurį gali sukelti GMO dėl savo savybių, nustatymas.</text:span></text:p>
      <text:p text:style-name="P145"><text:span text:style-name="T146">13</text:span><text:span text:style-name="T147">.<text:s/></text:span><text:span text:style-name="T148">Pranešėjas<text:s/></text:span><text:span text:style-name="T149">– fizinis ar juridinis asmuo, pateikiantis pranešimą.</text:span></text:p>
      <text:p text:style-name="P150"><text:span text:style-name="T151">14</text:span><text:span text:style-name="T152">.<text:s/></text:span><text:span text:style-name="T153">Rizika</text:span><text:span text:style-name="T154"><text:s/>– tai pavojaus pasekmių, jei jų yra, dydžio derinys ir tikimybė, kad pasekmių bus.</text:span></text:p>
      <text:p text:style-name="P155"><text:span text:style-name="T156">15</text:span><text:span text:style-name="T157">.<text:s/></text:span><text:span text:style-name="T158">Rizikos aplinkai vertinimas</text:span><text:span text:style-name="T159"><text:s/>– tiesioginės arba netiesioginės, greitos arba uždelstos rizikos, kurią žmonių sveikatai ir aplinkai gali kelti apgalvotai į aplinką išleisti ar į rinką pateikti GMO, įvertinimas, atliekamas pagal šią Tvarką ir Europos Komisijos 2002 m. liepos 24 d. sprendimą 2002/623/EB, pateikiantį nurodymus, papildančius Direktyvos 2001/18/EB II priedą.</text:span></text:p>
      <text:p text:style-name="P160"><text:span text:style-name="T161">16</text:span><text:span text:style-name="T162">.<text:s/></text:span><text:span text:style-name="T163">Rizikos aplinkai vertinimo pakartotinis svarstymas</text:span><text:span text:style-name="T164"><text:s/>– rizikos aplinkai vertinimo ir rizikos valdymo veiksmingumo ir tikslumo svarstymas, atsižvelgiant į tyrimų duomenis, kitų apgalvotų išleidimų į aplinką ir monitoringo duomenis (pagal Komisijos sprendimo 2002/623/EB 6 skyrių „Pakartotinis svarstymas ir suderinimas“).</text:span></text:p>
      <text:p text:style-name="P165"><text:span text:style-name="T166">17</text:span><text:span text:style-name="T167">.<text:s/></text:span><text:span text:style-name="T168">Rizikos valdymas<text:s/></text:span><text:span text:style-name="T169">–</text:span><text:span text:style-name="T170"><text:s/></text:span><text:span text:style-name="T171">priemonių ir metodų visuma, leidžianti sumažinti ar pašalinti GMO poveikio žmonių sveikatai bei aplinkai riziką. Konkretūs rizikos valdymo procesai priklauso nuo:</text:span></text:p>
      <text:p text:style-name="P172"><text:span text:style-name="T173">17.1</text:span><text:span text:style-name="T174">. GMO naudojimo;</text:span></text:p>
      <text:p text:style-name="P175"><text:span text:style-name="T176">17.2</text:span><text:span text:style-name="T177">. GMO rūšies;</text:span></text:p>
      <text:p text:style-name="P178"><text:span text:style-name="T179">17.3</text:span><text:span text:style-name="T180">. bendro buveinės tipo;</text:span></text:p>
      <text:p text:style-name="P181"><text:span text:style-name="T182">17.4</text:span><text:span text:style-name="T183">. žemės ūkio buveinės rūšies;</text:span></text:p>
      <text:p text:style-name="P184"><text:span text:style-name="T185">17.5</text:span><text:span text:style-name="T186">. natūralios buveinės rūšies.</text:span></text:p>
      <text:p text:style-name="P187"><text:span text:style-name="T188">18</text:span><text:span text:style-name="T189">.</text:span><text:span text:style-name="T190"><text:s/>Tiesioginis poveikis</text:span><text:span text:style-name="T191"><text:s/>– tai paties GMO pirminis poveikis žmonių sveikatai ar aplinkai, kuris nepasireiškia per priežastinę įvykių grandinę.</text:span></text:p>
      <text:p text:style-name="P192"><text:span text:style-name="T193">19</text:span><text:span text:style-name="T194">.</text:span><text:span text:style-name="T195"><text:s/>Uždelstas poveikis<text:s/></text:span><text:span text:style-name="T196">–</text:span><text:span text:style-name="T197"><text:s/></text:span><text:span text:style-name="T198">tai poveikis žmonių sveikatai ar aplinkai, kurio, į aplinką išleidžiant GMO, galima nepastebėti, tačiau kuris tiesiogiai arba netiesiogiai pasireiškia vėliau arba pasibaigus išleidimui į aplinką.</text:span></text:p>
      <text:p text:style-name="P199"><text:span text:style-name="T200">20</text:span><text:span text:style-name="T201">. Kitos Tvarkoje vartojamos sąvokos ir apibrėžimai atitinka Genetiškai modifikuotų orga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202">71-2487</text:span></text:a><text:span text:style-name="T203">), ir kituose teisės aktuose vartojamas sąvokas ir apibrėžimus.“.</text:span></text:p>
      <text:p text:style-name="P204"><text:span text:style-name="T205">4.4</text:span><text:span text:style-name="T206">. išdėstome 21.2 punktą taip:</text:span></text:p>
      <text:p text:style-name="P207"><text:span text:style-name="T208">„</text:span><text:span text:style-name="T209">21.2</text:span><text:span text:style-name="T210">. nustatyti poreikį valdyti riziką ir parinkti tinkamus rizikos valdymo metodus, atsižvelgiant į poveikį aplinkai pagal perkelto organizmo ir priimančios aplinkos kilmę.“.</text:span></text:p>
      <text:p text:style-name="P211"><text:span text:style-name="T212">4.5</text:span><text:span text:style-name="T213">. išdėstome 22.9 punktą taip:</text:span></text:p>
      <text:p text:style-name="P214"><text:span text:style-name="T215">„</text:span><text:span text:style-name="T216">22.9</text:span><text:span text:style-name="T217">. GMO ir GMP rizikos aplinkai vertinimas atliekamas etapais: charakteristikų, dėl kurių gali pasireikšti neigiamas poveikis, nustatymas; kiekvieno pasireiškusio neigiamo poveikio galimų pasekmių įvertinimas; kiekvieno galimo neigiamo poveikio pasireiškimo tikimybės įvertinimas; kiekvienos GMO ištirtos charakteristikos keliamo pavojaus nustatymas.“.</text:span></text:p>
      <text:p text:style-name="P218"><text:span text:style-name="T219">4.6</text:span><text:span text:style-name="T220">. išdėstome 25 punktą taip:</text:span></text:p>
      <text:p text:style-name="P221"><text:span text:style-name="T222">„</text:span><text:span text:style-name="T223">25</text:span><text:span text:style-name="T224">. GMO ir GMP rizikos žmonių sveikatai ir aplinkai vertinimą ir išvadas kartu su kitais dokumentais, nurodytais Genetiškai modifikuotų organizmų apgalvoto išleidimo į aplinką, pateikimo į rinką tvarkos apraše, pranešėjas pateikia Aplinkos ministerijai.“.</text:span></text:p>
      <text:p text:style-name="P225"><text:span text:style-name="T226">4.7</text:span><text:span text:style-name="T227">. išdėstome V skyriaus pavadinimą taip:</text:span></text:p>
      <text:p text:style-name="P228"><text:span text:style-name="T229">„</text:span><text:span text:style-name="T230">V</text:span><text:span text:style-name="T231">.<text:s/></text:span><text:span text:style-name="T232">REIKALAVIMAI PRANEŠĖJO PATEIKTAM RIZIKOS APLINKAI VERTINIMUI IR IŠVADOMS DĖL GMO IŠLEIDIMO Į APLINKĄ ARBA PATEIKIMO Į RINKĄ“</text:span><text:span text:style-name="T233">.</text:span></text:p>
      <text:p text:style-name="P234"><text:span text:style-name="T235">4.8</text:span><text:span text:style-name="T236">. išdėstome 29 punktą taip:</text:span></text:p>
      <text:p text:style-name="P237"><text:span text:style-name="T238">„</text:span><text:span text:style-name="T239">29</text:span><text:span text:style-name="T240">. Pranešėjas į pranešimus įtraukia šios Tvarkos 1 priedo 8.1 ir 8.2 punktuose numatytus atvejus, remdamasis rizikos aplinkai vertinimu, atliktu šioje Tvarkoje nurodytais principais ir metodika, kad būtų galima parengti išvadas dėl GMO išleidimo į aplinką arba pateikimo į rinką galimo poveikio aplinkai.“.</text:span></text:p>
      <text:p text:style-name="P241"><text:span text:style-name="T242">4.9</text:span><text:span text:style-name="T243">. išbraukiame III ir VI skyrių pavadinimuose, 5, 21, 21.1, 22, 22.5, 23, 25, 26, 27, 28, 30 ir 33 punktuose žodžius „bei gyvūnų“ ir žodžius „ir žemės ūkiui“.</text:span></text:p>
      <text:p text:style-name="P244"><text:span text:style-name="T245">4.10</text:span><text:span text:style-name="T246">. įrašome 21.1, 22.1, 22.2 ir 22.5 punktuose atitinkamu linksniu vietoj žodžio „žalingas“ žodį „neigiamas“, o vietoj žodžio „žalingi“ žodį „neigiami“.</text:span></text:p>
      <text:p text:style-name="P247"><text:span text:style-name="T248">4.11</text:span><text:span text:style-name="T249">. pripažįstame netekusiais galios 22.9.1, 22.9.2, 22.9.3, 27.2, 27.4, 33.2 ir 33.4 punktus, 27.3, 27.5, 33.3 ir 33.5 punktus atitinkamai laikant 27.2, 27.3, 33.2 ir 33.3 punktais.</text:span></text:p>
      <text:p text:style-name="P250"><text:span text:style-name="T251">4.12</text:span><text:span text:style-name="T252">.</text:span><text:span text:style-name="T253"><text:s/></text:span><text:span text:style-name="T254">išdėstome nurodytojo</text:span><text:span text:style-name="T255"><text:s/></text:span><text:span text:style-name="T256">aprašo 1 priedo:</text:span></text:p>
      <text:p text:style-name="P257"><text:span text:style-name="T258">4.12.1</text:span><text:span text:style-name="T259">.</text:span><text:span text:style-name="T260"><text:s/></text:span><text:span text:style-name="T261">2 punktą taip:</text:span></text:p>
      <text:p text:style-name="P262"><text:span text:style-name="T263">„</text:span><text:span text:style-name="T264">2</text:span><text:span text:style-name="T265">. Atliekant rizikos aplinkai vertinimą, ketinant GMO apgalvotai išleisti į aplinką ar pateikti į rinką, ir rengiant išvadas, reikia atsižvelgti į:</text:span></text:p>
      <text:p text:style-name="P266"><text:span text:style-name="T267">2.1</text:span><text:span text:style-name="T268">. atitinkamus techninius ir mokslinius duomenis, susijusius su šiomis charakteristikomis:</text:span></text:p>
      <text:p text:style-name="P269"><text:span text:style-name="T270">2.1.1</text:span><text:span text:style-name="T271">. recipiento (-ų) ar motininio (-ių) organizmo (-ų);</text:span></text:p>
      <text:p text:style-name="P272"><text:span text:style-name="T273">2.1.2</text:span><text:span text:style-name="T274">. genetine (-ėmis) modifikacija (-omis), ar tai būtų genetinės medžiagos įterpimas, ar jos pašalinimas, bei informacija apie vektorių ir donorą;</text:span></text:p>
      <text:p text:style-name="P275"><text:span text:style-name="T276">2.1.3</text:span><text:span text:style-name="T277">. GMO;</text:span></text:p>
      <text:p text:style-name="P278"><text:span text:style-name="T279">2.1.4</text:span><text:span text:style-name="T280">. numatomo išleidimo į aplinką arba naudojimo, įskaitant jo mastą;</text:span></text:p>
      <text:p text:style-name="P281"><text:span text:style-name="T282">2.1.5</text:span><text:span text:style-name="T283">. potencialiai priimančios aplinkos;</text:span></text:p>
      <text:p text:style-name="P284"><text:span text:style-name="T285">2.1.6</text:span><text:span text:style-name="T286">. jų tarpusavio sąveikos. Atliekant rizikos aplinkai vertinimą, galima pasinaudoti informacija apie panašių organizmų ir panašius bruožus turinčių organizmų išleidimą į aplinką bei apie jų sąveiką su panašiomis aplinkomis;</text:span></text:p>
      <text:p text:style-name="P287"><text:span text:style-name="T288">2.2</text:span><text:span text:style-name="T289">. į pagrindinius rizikos aplinkai vertinimo etapus:</text:span></text:p>
      <text:p text:style-name="P290"><text:span text:style-name="T291">2.2.1</text:span><text:span text:style-name="T292">. charakteristikų, dėl kurių gali pasireikšti neigiamas poveikis, nustatymas;</text:span></text:p>
      <text:p text:style-name="P293"><text:span text:style-name="T294">2.2.2</text:span><text:span text:style-name="T295">. kiekvieno pasireiškusio neigiamo poveikio galimų pasekmių įvertinimas;</text:span></text:p>
      <text:p text:style-name="P296"><text:span text:style-name="T297">2.2.3</text:span><text:span text:style-name="T298">. kiekvieno galimo neigiamo poveikio pasireiškimo tikimybės įvertinimas;</text:span></text:p>
      <text:p text:style-name="P299"><text:span text:style-name="T300">2.2.4</text:span><text:span text:style-name="T301">. kiekvienos GMO ištirtos charakteristikos keliamo pavojaus nustatymas;</text:span></text:p>
      <text:p text:style-name="P302"><text:span text:style-name="T303">2.2.5</text:span><text:span text:style-name="T304">. apgalvoto GMO išleidimo į aplinką arba prekybos juo (jais) keliamos rizikos valdymo strategijų taikymas;</text:span></text:p>
      <text:p text:style-name="P305"><text:span text:style-name="T306">2.2.6</text:span><text:span text:style-name="T307">. bendras GMO rizikos nustatymas.</text:span></text:p>
      <text:p text:style-name="P308"><text:span text:style-name="T309">2.3</text:span><text:span text:style-name="T310">. bendro ilgalaikio poveikio tyrimus bei tokius aspektus:</text:span></text:p>
      <text:p text:style-name="P311"><text:span text:style-name="T312">2.3.1</text:span><text:span text:style-name="T313">. ilgalaikę GMO ir priimančios aplinkos sąveiką;</text:span></text:p>
      <text:p text:style-name="P314"><text:span text:style-name="T315">2.3.2</text:span><text:span text:style-name="T316">. GMO savybes, kurios ilgainiui tampa svarbios;</text:span></text:p>
      <text:p text:style-name="P317"><text:span text:style-name="T318">2.3.3</text:span><text:span text:style-name="T319">. daugkartinį apgalvotą išleidimą į aplinką arba pateikimą į rinką per ilgą laikotarpį;</text:span></text:p>
      <text:p text:style-name="P320"><text:span text:style-name="T321">2.3.4</text:span><text:span text:style-name="T322">. praeityje apgalvotai išleistus į aplinką arba pateiktus į rinką GMO.“.</text:span></text:p>
      <text:p text:style-name="P323"><text:span text:style-name="T324">4.12.2</text:span><text:span text:style-name="T325">.</text:span><text:span text:style-name="T326"><text:s/></text:span><text:span text:style-name="T327">3 punktą taip:</text:span></text:p>
      <text:p text:style-name="P328"><text:span text:style-name="T329">„</text:span><text:span text:style-name="T330">3</text:span><text:span text:style-name="T331">. Metodika, atliekant rizikos aplinkai vertinimą, taikoma, atsižvelgiant į 2002 m. liepos 24 d. Komisijos sprendime 2002/623/EB, papildančiame nurodymus, papildančius Direktyvos 2001/18/EB dėl genetiškai modifikuotų organizmų apgalvoto išleidimo į aplinką ir panaikinančios Tarybos direktyvą 90/220/EEB II priedą, 5 skyriuje nustatytą metodiką.“.</text:span></text:p>
      <text:p text:style-name="P332"><text:span text:style-name="T333">4.12.3</text:span><text:span text:style-name="T334">.</text:span><text:span text:style-name="T335"><text:s/></text:span><text:span text:style-name="T336">II skyriaus pavadinimą taip:</text:span></text:p>
      <text:p text:style-name="P337"><text:span text:style-name="T338">„</text:span><text:span text:style-name="T339">II</text:span><text:span text:style-name="T340">.<text:s/></text:span><text:span text:style-name="T341">METODIKA</text:span><text:span text:style-name="T342">“.</text:span></text:p>
      <text:p text:style-name="P343"><text:span text:style-name="T344">4.12.4</text:span><text:span text:style-name="T345">. išdėstome tvarkos aprašo 1 priedo 8.1 ir 8.2 punktus taip:</text:span></text:p>
      <text:p text:style-name="P346"><text:span text:style-name="T347">„</text:span><text:span text:style-name="T348">8.1</text:span><text:span text:style-name="T349">. pranešant apie genetiškai modifikuotus organizmus, išskyrus aukštesniuosius augalus:</text:span></text:p>
      <text:p text:style-name="P350"><text:span text:style-name="T351">8.1.1</text:span><text:span text:style-name="T352">. tikimybė, jog planuojamo (-ų) išleidimo (-ų) į aplinką sąlygomis natūraliose buveinėse GMO taps nuolatinis ir grobuoniškas;</text:span></text:p>
      <text:p text:style-name="P353"><text:span text:style-name="T354">8.1.2</text:span><text:span text:style-name="T355">. bet kuris GMO suteiktas atrankinis pranašumas ar trūkumas ir tikimybė, jog šios savybės pasireikš planuojamos naujos aplinkos sąlygomis;</text:span></text:p>
      <text:p text:style-name="P356"><text:span text:style-name="T357">8.1.3</text:span><text:span text:style-name="T358">. galimybė perkelti genus iš GMO į kitas rūšis planuojamo išleidimo į aplinką sąlygomis ir bet kuris toms rūšims suteiktas atrankinis pranašumas ar trūkumas;</text:span></text:p>
      <text:p text:style-name="P359"><text:span text:style-name="T360">8.1.4</text:span><text:span text:style-name="T361">. galimas tiesioginės ar netiesioginės GMO ir pasirinktų organizmų (jei taikytina) sąveikos greitas ir (arba) uždelstas poveikis aplinkai;</text:span></text:p>
      <text:p text:style-name="P362"><text:span text:style-name="T363">8.1.5</text:span><text:span text:style-name="T364">. galimas tiesioginės ar netiesioginės GMO ir atsitiktinai paveiktų organizmų sąveikos greitas ir (arba) uždelstas poveikis aplinkai, įskaitant poveikį konkurentų, plėšrūnų, šeimininkų, simbiontų, kenkėjų, parazitų ir patogenų populiacijos lygiais;</text:span></text:p>
      <text:p text:style-name="P365"><text:span text:style-name="T366">8.1.6</text:span><text:span text:style-name="T367">. galimas tiesioginės ar netiesioginės GMO ir asmenų, kurie su juo dirba arba kontaktuoja, arba yra šalia, kai į aplinką išleidžiamas GMO, sąveikos greitas ir (arba) uždelstas poveikis žmonių sveikatai;</text:span></text:p>
      <text:p text:style-name="P368"><text:span text:style-name="T369">8.1.7</text:span><text:span text:style-name="T370">. jei šis genetiškai modifikuotas organizmas skirtas pašarui, galimas greitas ir (arba) uždelstas poveikis gyvūnų sveikatai bei dėl GMO ir kitų iš jo pagamintų produktų vartojimo pasireiškiančio poveikio pasekmės mitybos/maisto grandinei;</text:span></text:p>
      <text:p text:style-name="P371"><text:span text:style-name="T372">8.1.8</text:span><text:span text:style-name="T373">. dėl tiesioginės ir netiesioginės GMO ir pasirinktų bei atsitiktinai paveiktų organizmų, esančių šalia, kai į aplinką išleidžiamos GMO, sąveikos galimas greitas ir (arba) uždelstas poveikis biogeocheminiams procesams;</text:span></text:p>
      <text:p text:style-name="P374"><text:span text:style-name="T375">8.1.9</text:span><text:span text:style-name="T376">. galimas specifinių GMO valdymui taikomų metodų greitas ir (arba) uždelstas, tiesioginis ir netiesioginis poveikis aplinkai, jei šie metodai skiriasi nuo taikomų genetiškai nemodifikuotiems organizmams;</text:span></text:p>
      <text:p text:style-name="P377"><text:span text:style-name="T378">8.2</text:span><text:span text:style-name="T379">. pranešant apie genetiškai modifikuotus aukštesniuosius augalus (GMAA):</text:span></text:p>
      <text:p text:style-name="P380"><text:span text:style-name="T381">8.2.1</text:span><text:span text:style-name="T382">. tikimybė, kad GMAA taps patvaresni nei augalai recipientai ar motininiai augalai žemės ūkio augavietėse arba intensyviau plėsis į natūralias buveines;</text:span></text:p>
      <text:p text:style-name="P383"><text:span text:style-name="T384">8.2.2</text:span><text:span text:style-name="T385">. bet kuris GMAA suteiktas atrankinis pranašumas ar trūkumas;</text:span></text:p>
      <text:p text:style-name="P386"><text:span text:style-name="T387">8.2.3</text:span><text:span text:style-name="T388">. galimybė perkelti genus į tas pačias arba kitas lytiškai suderinamas augalų rūšis GMAA auginimo sąlygomis ir bet kuris toms augalų rūšims suteiktas atrankinis pranašumas ar trūkumas;</text:span></text:p>
      <text:p text:style-name="P389"><text:span text:style-name="T390">8.2.4</text:span><text:span text:style-name="T391">. galimas tiesioginės ar netiesioginės GMAA ir pasirinktų organizmų – kenkėjų, parazitų, patogenų (jei taikytina) – sąveikos greitas ir (arba) uždelstas poveikis aplinkai;</text:span></text:p>
      <text:p text:style-name="P392"><text:span text:style-name="T393">8.2.5</text:span><text:span text:style-name="T394">. galimas tiesioginės ir netiesioginės GMAA ir atsitiktinai paveiktų organizmų sąveikos greitas ir (arba) uždelstas poveikis aplinkai (taip pat atsižvelgiant į organizmus, kurie sąveikauja su pasirinktais organizmais), įskaitant poveikį konkurentų, žolėdžių, simbiontų (jei taikytina), parazitų ir patogenų populiacijos lygiais;</text:span></text:p>
      <text:p text:style-name="P395"><text:span text:style-name="T396">8.2.6</text:span><text:span text:style-name="T397">. galimas tiesioginės ar netiesioginės GMAA ir asmenų, kurie su jais dirba arba kontaktuoja, arba yra šalia, kai į aplinką išleidžiamas GMAA, sąveikos greitas ir (arba) uždelstas poveikis žmonių sveikatai;</text:span></text:p>
      <text:p text:style-name="P398"><text:span text:style-name="T399">8.2.7</text:span><text:span text:style-name="T400">. jei šis genetiškai modifikuotas organizmas skirtas pašarui, galimas greitas ir (arba) uždelstas poveikis gyvūnų sveikatai bei dėl GMO ir kitų iš jo pagamintų produktų vartojimo pasireiškiančio poveikio pasekmės mitybos/maisto grandinei;</text:span></text:p>
      <text:p text:style-name="P401"><text:span text:style-name="T402">8.2.8</text:span><text:span text:style-name="T403">. dėl galimos tiesioginės ir netiesioginės GMO ir pasirinktų bei atsitiktinai paveiktų organizmų, esančių šalia, kai į aplinką išleidžiamas GMO, sąveikos galimas greitas ir (arba) uždelstas poveikis biogeocheminiams procesams;</text:span></text:p>
      <text:p text:style-name="P404"><text:span text:style-name="T405">8.2.9</text:span><text:span text:style-name="T406">. galimas specifinių GMAA auginimo, valdymo ir nuėmimo metodų greitas ir (arba) uždelstas, tiesioginis ir netiesioginis poveikis aplinkai, jei šie metodai skiriasi nuo genetiškai nemodifikuotiems aukštesniesiems augalams taikomų metodų.“.</text:span></text:p>
      <text:p text:style-name="P407"><text:span text:style-name="T408">4.13</text:span><text:span text:style-name="T409">. išbraukiame nurodytojo</text:span><text:span text:style-name="T410"><text:s/></text:span><text:span text:style-name="T411">aprašo 1 priedo:</text:span></text:p>
      <text:p text:style-name="P412"><text:span text:style-name="T413">4.13.1</text:span><text:span text:style-name="T414">. pavadinime žodžius „ir gyvūnų“ ir žodžius</text:span><text:span text:style-name="T415"><text:s/></text:span><text:span text:style-name="T416">„ir žemės ūkiui“.</text:span></text:p>
      <text:p text:style-name="P417"><text:span text:style-name="T418">4.13.2</text:span><text:span text:style-name="T419">.</text:span><text:span text:style-name="T420"><text:s/></text:span><text:span text:style-name="T421">1 ir</text:span><text:span text:style-name="T422"><text:s/></text:span><text:span text:style-name="T423">11 punktuose žodžius „žemės ūkiui, gyvūnų“.</text:span></text:p>
      <text:p text:style-name="P424"><text:span text:style-name="T425">4.13.3</text:span><text:span text:style-name="T426">.</text:span><text:span text:style-name="T427"><text:s/></text:span><text:span text:style-name="T428">17.7.3 punkte žodžius „ir žemės ūkiui“.</text:span></text:p>
      <text:p text:style-name="P429"><text:span text:style-name="T430">4.14</text:span><text:span text:style-name="T431">. įrašome nurodytojo aprašo 1 priedo 4, 6–10 punktuose atitinkamu linksniu vietoj žodžio „žalingas“ žodį „neigiamas“, o vietoj žodžio „žalingi“ žodį „neigiami“.</text:span></text:p>
      <text:p text:style-name="P432"><text:span text:style-name="T433">4.15</text:span><text:span text:style-name="T434">. pripažįstame netekusiu galios nurodytojo aprašo 1 priedo 17.7.2 punktą.</text:span></text:p>
      <text:p text:style-name="P435"/>
      <text:p text:style-name="P436"/>
      <text:p text:style-name="P437"/>
      <text:p text:style-name="P438">APLINKOS MINISTRAS<text:tab/>ARŪNAS KUNDROTAS</text:p>
      <text:p text:style-name="P439"/>
      <text:p text:style-name="P440">SVEIKATOS APSAUGOS MINISTRAS<text:tab/>JUOZAS OLEKAS</text:p>
      <text:p text:style-name="P441"/>
      <text:p text:style-name="P442">ŽEMĖS ŪKIO MINISTRAS<text:tab/>JERONIMAS KRAUJELIS</text:p>
      <text:p text:style-name="P443"/>
      <text:p text:style-name="P444">VALSTYBINĖS MAISTO IR VETERINARIJOS<text:s/></text:p>
      <text:p text:style-name="P445">TARNYBOS DIREKTORIUS<text: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3T11:06:00Z</meta:creation-date>
    <dc:date>2017-11-23T11:06:00Z</dc:date>
    <meta:template xlink:href="Normal.dotm" xlink:type="simple"/>
    <meta:editing-cycles>2</meta:editing-cycles>
    <meta:editing-duration>PT0S</meta:editing-duration>
    <meta:document-statistic meta:page-count="5" meta:paragraph-count="146" meta:word-count="2224" meta:character-count="17272" meta:row-count="523" meta:non-whitespace-character-count="15194"/>
  </office:meta>
</office:document-meta>
</file>