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center"/>
    </style:style>
    <style:style style:name="T11" style:parent-style-name="DefaultParagraphFont" style:family="text">
      <style:text-properties fo:color="#000000" style:font-size-complex="11pt"/>
    </style:style>
    <style:style style:name="P12" style:parent-style-name="Normal" style:family="paragraph">
      <style:paragraph-properties fo:text-align="center"/>
    </style:style>
    <style:style style:name="T13" style:parent-style-name="DefaultParagraphFont" style:family="text">
      <style:text-properties fo:color="#000000" style:font-size-complex="11pt"/>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font-style="italic" style:font-style-asian="italic" style:font-style-complex="italic"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fo:letter-spacing="0.0138in" style:font-size-complex="11p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font-style="italic" style:font-style-asian="italic" style:font-style-complex="italic"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text-properties fo:color="#000000" style:font-size-complex="4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text-properties fo:color="#000000" style:font-size-complex="4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center"/>
    </style:style>
    <style:style style:name="T184" style:parent-style-name="DefaultParagraphFont" style:family="text">
      <style:text-properties fo:color="#000000" style:font-size-complex="11pt"/>
    </style:style>
  </office:automatic-styles>
  <office:body>
    <office:text text:use-soft-page-breaks="true">
      <text:p text:style-name="P1"><text:span text:style-name="T7"/><text:span text:style-name="T8">Antidopingo konvencijos papildomas protokolas</text:span></text:p>
      <text:p text:style-name="P9"/>
      <text:p text:style-name="P10"><text:span text:style-name="T11">2002 m. rugsėjo 12 d.</text:span></text:p>
      <text:p text:style-name="P12"><text:span text:style-name="T13">Varšuva</text:span></text:p>
      <text:p text:style-name="P14"/>
      <text:p text:style-name="P15"><text:span text:style-name="T16">Valstybės, šio Protokolo, pridedamo prie 1989 m. lapkričio 16 d. Strasbūre pasirašytos Antidopingo konvencijos (ETS Nr. 135) (toliau – Konvenci</text:span><text:span text:style-name="T17">ja), Šalys,</text:span></text:p>
      <text:p text:style-name="P18"><text:span text:style-name="T19">manydamos,<text:s/></text:span><text:span text:style-name="T20">kad bendras susitarimas dėl Konvencijos 4 straipsnio 3 dalies d punkte ir 7 straipsnio 3 dalies b punkte nurodytos antidopingo kontrolės savitarpio pripažinimo padidintų tokios kontrolės veiksmingumą, nes padėtų siekti šioje srityj</text:span><text:span text:style-name="T21">e sudarytų esamų ir būsimų dvišalių arba daugiašalių susitarimų dėl dopingo suderinimo, skaidrumo bei efektyvumo ir suteiktų tokiai kontrolei reikalingą galią nesant jokio susitarimo šiuo klausimu,</text:span></text:p>
      <text:p text:style-name="P22"><text:span text:style-name="T23">siekdamos<text:s/></text:span><text:span text:style-name="T24">pagerinti ir suaktyvinti Konvencijos nuostatų ta</text:span><text:span text:style-name="T25">ikymą,</text:span></text:p>
      <text:p text:style-name="P26"><text:span text:style-name="T27">susitar</text:span><text:span text:style-name="T28">ė:</text:span></text:p>
      <text:p text:style-name="P29"/>
      <text:p text:style-name="P30"><text:span text:style-name="T31">1</text:span><text:span text:style-name="T32"><text:s/>straipsnis.<text:s/></text:span><text:span text:style-name="T33">Dopingo kontrolės savitarpio pripažinimas</text:span></text:p>
      <text:p text:style-name="P34"><text:span text:style-name="T35">1</text:span><text:span text:style-name="T36">. Atsižvelgdamos į Konvencijos 3 straipsnio 2 dalį, 4 straipsnio 3 dalies d punktą ir 7 straipsnio 3 dalies b punktą, Šalys savitarpiškai pripažįsta sporto ar nacionalinių a</text:span><text:span text:style-name="T37">ntidopingo organizacijų kompetenciją jų teritorijoje pagal priimančiosios šalies nacionalinius nuostatus atlikti dopingo kontrolę iš kitų Konvencijos Šalių atvykusiems sportininkams ir sportininkėms. Tokios kontrolės rezultatai vienu metu pranešami atitink</text:span><text:span text:style-name="T38">amo sportininko ar sportininkės nacionalinei antidopingo organizacijai ir nacionalinei sporto federacijai, priimančiosios šalies nacionalinei antidopingo organizacijai ir tarptautinei sporto federacijai.</text:span></text:p>
      <text:p text:style-name="P39"><text:span text:style-name="T40">2</text:span><text:span text:style-name="T41">. Šalys imasi priemonių, reikalingų atlikti tok</text:span><text:span text:style-name="T42">iai kontrolei, kuri gali papildyti kontrolę, atliktą remiantis ankstesniu dvišaliu arba kitokiu konkrečiu susitarimu. Kad būtų užtikrintas tarptautiniu mastu pripažintų standartų laikymasis, sporto ar nacionalinės antidopingo organizacijos turi būti atestu</text:span><text:span text:style-name="T43">otos pagal Stebėjimo grupės, įsteigtos remiantis Konvencijos 10 straipsniu, pripažintus ISO dopingo kontrolės kokybės standartus.</text:span></text:p>
      <text:p text:style-name="P44"><text:span text:style-name="T45">3</text:span><text:span text:style-name="T46">. Šalys panašiai pripažįsta Pasaulinės antidopingo agentūros<text:s/></text:span><text:span text:style-name="T47">(angl.<text:s/></text:span><text:span text:style-name="T48">WADA) ir kitų jai priklausančių veikiančių dopingo<text:s/></text:span><text:span text:style-name="T49">kontrolės organizacijų kompetenciją ne varžybų metu jų teritorijoje arba kitur atlikti jų sportininkų ir sportininkių kontrolę. Šių testų rezultatai pranešami atitinkamų sportininkų ir sportininkių nacionalinei antidopingo organizacijai. Tokia kontrolė atl</text:span><text:span text:style-name="T50">iekama pagal susitarimą su Konvencijos 4 straipsnio 3 dalyje nurodytomis sporto organizacijomis laikantis priimančiosios šalies galiojančių nuostatų ir nacionalinės teisės normų.</text:span></text:p>
      <text:p text:style-name="P51"/>
      <text:p text:style-name="P52"><text:span text:style-name="T53">2</text:span><text:span text:style-name="T54"><text:s/>straipsnis.<text:s/></text:span><text:span text:style-name="T55">Aktyvesnis Konvencijos taikymas</text:span></text:p>
      <text:p text:style-name="P56"><text:span text:style-name="T57">1</text:span><text:span text:style-name="T58">. Stebėjimo grupė,<text:s/></text:span><text:span text:style-name="T59">įsteigta pagal Konvencijos 10 straipsnį, stebi, kaip kiekviena iš jos Šalių taiko ir įgyvendina Konvenciją. Tokią priežiūrą atlieka įvertinimo grupė, kurios narius šiam tikslui skiria Stebėjimo grupė. Įvertinimo grupės nariai parenkami pagal pripažintą jų<text:s/></text:span><text:span text:style-name="T60">kompetenciją antidopingo srityje.</text:span></text:p>
      <text:p text:style-name="P61"><text:span text:style-name="T62">2</text:span><text:span text:style-name="T63">. Įvertinimo grupė išnagrinėja atitinkamų Šalių iš anksto pateiktas nacionalines ataskaitas ir prireikus atlieka vizitacijas vietoje. Remdamasi savo stebėjimais, kaip įgyvendinama Konvencija, Stebėjimo grupei ji patei</text:span><text:span text:style-name="T64">kia įvertinimo ataskaitą, kurioje išdėstomos jos išvados ir galimos rekomendacijos. Įvertinimo ataskaitos yra viešos. Atitinkama Šalis turi teisę dėl įvertinimo grupės išvadų pareikšti savo pastabas, kurios kartu yra ir sudedamoji ataskaitos dalis.</text:span></text:p>
      <text:p text:style-name="P65"><text:span text:style-name="T66">3</text:span><text:span text:style-name="T67">.<text:s/></text:span><text:span text:style-name="T68">Nacionalinės ataskaitos rengiamos ir įvertinimo vizitacijos atliekamos pagal Stebėjimo grupės konsultuojantis su atitinkamomis Šalimis nustatytą tvarkaraštį. Šalys duoda leidimą įvertinimo grupės vizitacijai ir įsipareigoja nacionalines organizacijas skati</text:span><text:span text:style-name="T69">nti visokeriopai bendradarbiauti su j a.</text:span></text:p>
      <text:p text:style-name="P70"><text:span text:style-name="T71">4</text:span><text:span text:style-name="T72">. Įvertinimo atlikimo tvarką (įskaitant Konvencijos įgyvendinimo įvertinimo sutartą schemą), vizitacijas ir paskesnes priemones reglamentuoja Stebėjimo grupės priimtos taisyklės.</text:span></text:p>
      <text:p text:style-name="P73"/>
      <text:p text:style-name="P74"><text:span text:style-name="T75">3</text:span><text:span text:style-name="T76"><text:s/>straipsnis.<text:s/></text:span><text:span text:style-name="T77">Išlygos</text:span></text:p>
      <text:p text:style-name="P78"><text:span text:style-name="T79">Šio Protokolo nuostatoms negali būti daroma jokių išlygų.</text:span></text:p>
      <text:p text:style-name="P80"/>
      <text:p text:style-name="P81"><text:span text:style-name="T82">4</text:span><text:span text:style-name="T83"><text:s/>straipsnis.<text:s/></text:span><text:span text:style-name="T84">Sutikimo būti susaistytai pareiškimas</text:span></text:p>
      <text:p text:style-name="P85"><text:span text:style-name="T86">1</text:span><text:span text:style-name="T87">. Šį Protokolą gali pasirašyti Europos Tarybos valstybės narės ir kitos Konvenciją pasirašiusios valstybės arba jos Šalys, kurios savo</text:span><text:span text:style-name="T88"><text:s/>sutikimą būti saistomos gali pareikšti:</text:span></text:p>
      <text:p text:style-name="P89"><text:span text:style-name="T90">a) pasirašydamos jį be ratifikavimo, priėmimo arba patvirtinimo išlygos arba</text:span></text:p>
      <text:p text:style-name="P91"><text:span text:style-name="T92">b) pasirašydamos, o vėliau jį ratifikuodamos, priimdamos arba patvirtindamos.</text:span></text:p>
      <text:p text:style-name="P93"><text:span text:style-name="T94">2</text:span><text:span text:style-name="T95">. Konvenciją pasirašiusi valstybė negali nei pasira</text:span><text:span text:style-name="T96">šyti šio Protokolo be ratifikavimo, priėmimo ar patvirtinimo išlygos, nei deponuoti savo ratifikavimo, priėmimo ar patvirtinimo dokumento, jeigu ji nėra anksčiau arba tuo pačiu metu pareiškusi savo sutikimo būti saistoma Konvencijos.</text:span></text:p>
      <text:p text:style-name="P97"><text:span text:style-name="T98">3</text:span><text:span text:style-name="T99">. Ratifikavimo, p</text:span><text:span text:style-name="T100">riėmimo ar patvirtinimo dokumentai deponuojanmi Europos Tarybos Generaliniam Sekretoriui.</text:span></text:p>
      <text:p text:style-name="P101"/>
      <text:p text:style-name="P102"><text:span text:style-name="T103">5</text:span><text:span text:style-name="T104"><text:s/>straipsnis.<text:s/></text:span><text:span text:style-name="T105">Įsigaliojimas</text:span></text:p>
      <text:p text:style-name="P106"><text:span text:style-name="T107">1</text:span><text:span text:style-name="T108">. Šis Protokolas įsigalioja pirmą mėnesio dieną praėjus trims mėnesiams nuo tos dienos, kai penkios valstybės, Konvencijos<text:s/></text:span><text:span text:style-name="T109">šalys, pagal 4 straipsnio nuostatas pareiškia savo sutikimą būti saistomos.</text:span></text:p>
      <text:p text:style-name="P110"><text:span text:style-name="T111">2</text:span><text:span text:style-name="T112">. Kiekvienai valstybei, kuri savo sutikimą būti saistoma šio Protokolo pareiškia vėliau, jis įsigalioja pirmą mėnesio dieną praėjus trims mėnesiams nuo pasirašymo arba ratifik</text:span><text:span text:style-name="T113">avimo, priėmimo arba patvirtinimo dokumento deponavimo dienos.</text:span></text:p>
      <text:p text:style-name="P114"/>
      <text:p text:style-name="P115"><text:span text:style-name="T116">6</text:span><text:span text:style-name="T117"><text:s/>straipsnis.<text:s/></text:span><text:span text:style-name="T118">Prisijungimas</text:span></text:p>
      <text:p text:style-name="P119"><text:span text:style-name="T120">1</text:span><text:span text:style-name="T121">. Po to kai Protokolas pateikiamas pasirašyti, kiekviena valstybė, kuri prijungs prie Konvencijos, gali prisijungti ir prie šio Protokolo.</text:span></text:p>
      <text:p text:style-name="P122"><text:span text:style-name="T123">2</text:span><text:span text:style-name="T124">. Prisiju</text:span><text:span text:style-name="T125">ngiama prisijungimo dokumentą deponuojant Europos Tarybos Generaliniam Sekretoriui, ir jis įsigalioja pirmą mėnesio dieną praėjus trims mėnesiams nuo jo deponavimo dienos.</text:span></text:p>
      <text:p text:style-name="P126"/>
      <text:p text:style-name="P127"><text:span text:style-name="T128">7</text:span><text:span text:style-name="T129"><text:s/>straipsnis.<text:s/></text:span><text:span text:style-name="T130">Teritorinis taikymas</text:span></text:p>
      <text:p text:style-name="P131"><text:span text:style-name="T132">1</text:span><text:span text:style-name="T133">. Kiekviena valstybė, pasirašydama ar</text:span><text:span text:style-name="T134">ba deponuodama savo ratifikavimo, priėmimo arba patvirtinimo dokumentą, gali nurodyti teritoriją ar teritorijas, kuriose šis Protokolas taikomas.</text:span></text:p>
      <text:p text:style-name="P135"><text:span text:style-name="T136">2</text:span><text:span text:style-name="T137">. Kiekviena valstybė Europos Tarybos Generaliniam Sekretoriui pateikta deklaracija vėliau gali išplėsti š</text:span><text:span text:style-name="T138">io Protokolo taikymą bet kuriai kitai deklaracijoje nurodytai teritorijai. Tokiai teritorijai Protokolas įsigalioja pirmą mėnesio dieną praėjus trims mėnesiams nuo tos dienos, kai Generalinis Sekretorius gauna tokią deklaraciją.</text:span></text:p>
      <text:p text:style-name="P139"><text:span text:style-name="T140">3</text:span><text:span text:style-name="T141">. Kiekviena pagal šio<text:s/></text:span><text:span text:style-name="T142">straipsnio pirmesnes dvi dalis pateikta deklaracija Europos Tarybos Generaliniam Sekretoriui adresuotu pranešimu gali būti atšaukta bet kuriai tokioje deklaracijoje nurodytai teritorijai. Toks atšaukimas įsigalioja pirmą mėnesio dieną praėjus trims mėnesia</text:span><text:span text:style-name="T143">ms nuo tos dienos, kai Generalinis Sekretorius gauna pranešimą.</text:span></text:p>
      <text:p text:style-name="P144"/>
      <text:p text:style-name="P145"><text:span text:style-name="T146">8</text:span><text:span text:style-name="T147"><text:s/>straipsnis.<text:s/></text:span><text:span text:style-name="T148">Denonsavimas</text:span></text:p>
      <text:p text:style-name="P149"><text:span text:style-name="T150">1</text:span><text:span text:style-name="T151">. Kiekviena Šalis bet kuriuo metu Europos Tarybos Generaliniam Sekretoriui adresuotu pranešimu gali denonsuoti šį Protokolą.</text:span></text:p>
      <text:p text:style-name="P152"><text:span text:style-name="T153">2</text:span><text:span text:style-name="T154">. Toks denonsavimas įsi</text:span><text:span text:style-name="T155">galioja pirmą mėnesio dieną praėjus šešiems mėnesiams nuo tos dienos, kai Generalinis Sekretorius gauna pranešimą.</text:span></text:p>
      <text:p text:style-name="P156"/>
      <text:p text:style-name="P157"><text:span text:style-name="T158">9</text:span><text:span text:style-name="T159"><text:s/>straipsnis.<text:s/></text:span><text:span text:style-name="T160">Pranešimai</text:span></text:p>
      <text:p text:style-name="P161"><text:span text:style-name="T162">Europos Tarybos Generalinis Sekretorius Europos Tarybos valstybėms narėms, kitoms Konvenciją pasirašiusioms</text:span><text:span text:style-name="T163"><text:s/>valstybėms arba jos Šalims ir kiekvienai prie jos prisijungti pakviestai valstybei praneša apie:</text:span></text:p>
      <text:p text:style-name="P164"><text:span text:style-name="T165">a) kiekvieną pasirašymą;</text:span></text:p>
      <text:p text:style-name="P166"><text:span text:style-name="T167">b) kiekvieno ratifikavimo, priėmimo, patvirtinimo arba prisijungimo dokumento deponavimą;</text:span></text:p>
      <text:p text:style-name="P168"><text:span text:style-name="T169">c) kiekvieną šio Protokolo įsigaliojimo</text:span><text:span text:style-name="T170"><text:s/>pagal 5, 6 ir 7 straipsnius datą;</text:span></text:p>
      <text:p text:style-name="P171"><text:span text:style-name="T172">d) kiekvieną denonsavimą;</text:span></text:p>
      <text:p text:style-name="P173"><text:span text:style-name="T174">e) kiekvieną kitą su šiuo Protokolu susijusį aktą, pranešimą arba informaciją.</text:span></text:p>
      <text:p text:style-name="P175"/>
      <text:p text:style-name="P176"><text:span text:style-name="T177">Tai patvirtindami, toliau nurodyti tinkamai įgalioti asmenys pasirašė šį Protokolą</text:span></text:p>
      <text:p text:style-name="P178"/>
      <text:p text:style-name="P179"><text:span text:style-name="T180">Priimta [Varšuvoje] du<text:s/></text:span><text:span text:style-name="T181">tūkstančiai antrų metų [rugsėjo] [dvyliktą] dieną anglų ir prancūzų kalbomis, abu tekstai yra autentiški, vienas egzempliorius deponuojamas Europos Tarybos archyvuose. Europos Tarybos Generalinis Sekretorius patvirtintas kopijas siunčia kiekvienai Europos<text:s/></text:span><text:span text:style-name="T182">Tarybos valstybei narei, kitoms Konvenciją pasirašiusioms valstybėms ar jos Šalims ir kiekvienai prie jos prisijungti pakviestai valstybei.</text:span></text:p>
      <text:p text:style-name="P183"><text:span text:style-name="T1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1T20:07:00Z</meta:creation-date>
    <dc:date>2015-07-01T20:07:00Z</dc:date>
    <meta:template xlink:href="Normal" xlink:type="simple"/>
    <meta:editing-cycles>2</meta:editing-cycles>
    <meta:editing-duration>PT0S</meta:editing-duration>
    <meta:document-statistic meta:page-count="3" meta:paragraph-count="42" meta:word-count="1008" meta:character-count="7760" meta:row-count="158" meta:non-whitespace-character-count="6794"/>
  </office:meta>
</office:document-meta>
</file>