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0.5in" fo:text-indent="0.4916in">
        <style:tab-stops/>
      </style:paragraph-properties>
    </style:style>
    <style:style style:name="P164" style:parent-style-name="Normal" style:family="paragraph">
      <style:paragraph-properties fo:text-align="justify" fo:margin-left="0.4916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margin-left="0.4916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0.4916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margin-left="0.5in" fo:text-indent="0.4916in">
        <style:tab-stops/>
      </style:paragraph-properties>
      <style:text-properties fo:color="#000000"/>
    </style:style>
    <style:style style:name="P323" style:parent-style-name="Normal" style:family="paragraph">
      <style:paragraph-properties fo:text-align="justify" fo:margin-left="0.4916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style="italic" style:font-style-asian="italic" style:font-style-complex="italic" fo:color="#000000"/>
    </style:style>
    <style:style style:name="P402" style:parent-style-name="Normal" style:family="paragraph">
      <style:text-properties fo:color="#000000"/>
    </style:style>
    <style:style style:name="P403" style:parent-style-name="Normal" style:family="paragraph">
      <style:text-properties fo:color="#000000"/>
    </style:style>
    <style:style style:name="P404" style:parent-style-name="Normal" style:family="paragraph">
      <style:paragraph-properties>
        <style:tab-stops>
          <style:tab-stop style:type="right" style:position="6.6937in"/>
        </style:tab-stops>
      </style:paragraph-properties>
      <style:text-properties fo:color="#000000"/>
    </style:style>
    <style:style style:name="P40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MENO KŪRĖJŲ IR JŲ ORGANIZACIJŲ ĮSTATYMO PAKEITIMO</text:p>
      <text:p text:style-name="P13">Į S T A T Y M A S</text:p>
      <text:p text:style-name="P14"/>
      <text:p text:style-name="P15">2004 m. rugsėjo 28 d. Nr. IX-2454</text:p>
      <text:p text:style-name="P16">Vilnius</text:p>
      <text:p text:style-name="P17"/>
      <text:p text:style-name="P18"><text:span text:style-name="T19">(Žin., 1996, Nr.<text:s/></text:span><text:a xlink:href="https://www.e-tar.lt/portal/lt/legalAct/TAR.CB9B34EA4BA1" office:target-frame-name="_blank" xlink:show="new"><text:span text:style-name="T20">84-2002</text:span></text:a><text:span text:style-name="T21">; 1998, Nr.<text:s/></text:span><text:a xlink:href="https://www.e-tar.lt/portal/lt/legalAct/TAR.0FB2ACB5F5FF" office:target-frame-name="_blank" xlink:show="new"><text:span text:style-name="T22">111-3058</text:span></text:a><text:span text:style-name="T23">)</text:span></text:p>
      <text:p text:style-name="P24"/>
      <text:p text:style-name="P25"><text:span text:style-name="T26">1</text:span><text:span text:style-name="T27"><text:s/>straipsnis.</text:span><text:s/><text:span text:style-name="T28">Lietuvos Respublikos meno kūrėjų ir jų organizacijų įstatymo nauja redakcija</text:span></text:p>
      <text:p text:style-name="P29"><text:span text:style-name="T30">Pakeisti Lietuvos Respublikos meno kūrėjų ir jų organizacijų įstatymą ir jį išdėstyti taip:</text:span></text:p>
      <text:p text:style-name="P31"/>
      <text:p text:style-name="P32"><text:span text:style-name="T33">„</text:span><text:span text:style-name="T34">LIETUVOS RESPUBLIKOS</text:span><text:span text:style-name="T35"><text:line-break/>MENO KŪRĖJO IR MENO KŪRĖJŲ ORGANIZACIJŲ STATUSO</text:span><text:span text:style-name="T36"><text:line-break/>Į S T A T Y M A 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meno kūrėjo ir meno kūrėjų organizacijos statuso suteikimo ir panaikinimo pagrindus ir tvark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Meno kūrėjas</text:span><text:span text:style-name="T59"><text:s/>– meno kūrinius kuriantis, taip pat juos meniškai atliekantis, interpretuojantis ir taip jiems suteikiantis naują meninę vertę fizinis asmuo, kuriam</text:span><text:span text:style-name="T60"><text:s/></text:span><text:span text:style-name="T61">yra suteiktas meno kūrėjo statusas.</text:span></text:p>
      <text:p text:style-name="P62"><text:span text:style-name="T63">2</text:span><text:span text:style-name="T64">.</text:span><text:span text:style-name="T65"><text:s/>Meno kūrėjų organizacija</text:span><text:span text:style-name="T66"><text:s/>– asociacija, kuriai yra suteiktas meno kūrėjų organizacijos statusas, vienijanti meno kūrėjus pagal meno sritis arba tokių sričių derinius. Jos tikslas yra vykdyti kūrybines programas, ginti meno kūrėjų kūrybines, profesines, socialines, autorių ir gretutines teises, įstatymų nustatyta tvarka atstovauti meno kūrėjams.<text:s/></text:span></text:p>
      <text:p text:style-name="P67"><text:span text:style-name="T68">3</text:span><text:span text:style-name="T69">.<text:s/></text:span><text:span text:style-name="T70">Meno kūrinys</text:span><text:span text:style-name="T71"><text:s/>– originalus meno kūrybos rezultatas, nepaisant išraiškos būdo ir formos.</text:span></text:p>
      <text:p text:style-name="P72"><text:span text:style-name="T73">4</text:span><text:span text:style-name="T74">.<text:s/></text:span><text:span text:style-name="T75">Meno kūryba</text:span><text:span text:style-name="T76"><text:s/>– veikla, kai sukuriami meno kūriniai arba juos meniškai atliekant, interpretuojant jiems suteikiama nauja meninė vertė</text:span><text:span text:style-name="T77">.</text:span></text:p>
      <text:p text:style-name="P78"><text:span text:style-name="T79">5</text:span><text:span text:style-name="T80">.<text:s/></text:span><text:span text:style-name="T81">Profesionalus meno vertintojas</text:span><text:span text:style-name="T82"><text:s/>– asmuo, įgijęs aukštąjį universitetinį išsilavinimą ir atitinkamos meno srities vertintojo (menotyrininko, meno filosofo, estetiko) kvalifikaciją bei paskelbęs studijų, straipsnių, recenzijų šiuolaikinio meno klausimais Lietuvos ar užsienio valstybių meno leidiniuose.</text:span></text:p>
      <text:p text:style-name="P83"/>
      <text:p text:style-name="P84"><text:span text:style-name="T85">ANTRASIS</text:span><text:span text:style-name="T86"><text:s/>SKIRSNIS</text:span></text:p>
      <text:p text:style-name="P87"><text:span text:style-name="T88">MENO KŪRĖJO IR MENO KŪRĖJŲ ORGANIZACIJOS STATUSO SUTEIKIMO IR PANAIKINIMO PAGRINDAI IR TVARKA</text:span></text:p>
      <text:p text:style-name="P89"/>
      <text:p text:style-name="P90"><text:span text:style-name="T91">3</text:span><text:span text:style-name="T92"><text:s/>straipsnis.</text:span><text:s/><text:span text:style-name="T93">Meno kūrėjo ir meno kūrėjų organizacijos statuso suteikimo pagrindai ir sąlygos</text:span></text:p>
      <text:p text:style-name="P94"><text:span text:style-name="T95">1</text:span><text:span text:style-name="T96">. Meno kūrėjo statusas suteikiamas profesionalų (aukšto meistriškumo) meną kuriančiam asmeniui, jeigu šio asmens meno kūryba atitinka bent vieną iš šių meno kūrėjo statuso suteikimo pagrindų:</text:span></text:p>
      <text:p text:style-name="P97"><text:span text:style-name="T98">1</text:span><text:span text:style-name="T99">) asmens meno kūryba yra teigiamai įvertinta profesionalių</text:span><text:span text:style-name="T100"><text:s/></text:span><text:span text:style-name="T101">meno vertintojų monografijose, studijose, straipsniuose arba recenzijose-rekomendacijose ir taip pripažinta profesionalia;</text:span></text:p>
      <text:p text:style-name="P102"><text:span text:style-name="T103">2</text:span><text:span text:style-name="T104">) asmens meno kūryba yra apibūdinta enciklopedijose arba įtraukta į švietimo ir mokslo ministro patvirtintas bendrojo lavinimo, profesinio mokymo, aukštesniųjų studijų ir aukštojo mokslo studijų programas;<text:s/></text:span></text:p>
      <text:p text:style-name="P105"><text:span text:style-name="T106">3</text:span><text:span text:style-name="T107">) asmens meno kūryba yra įvertinta Lietuvos nacionaline kultūros ir meno premija, Lietuvos Respublikos Vyriausybės meno premija, tarptautine meno premija arba profesionalaus meno konkurso laureato diplomu;<text:s/></text:span></text:p>
      <text:p text:style-name="P108"><text:span text:style-name="T109">4</text:span><text:span text:style-name="T110">) asmens meno kūrinių yra įsigiję Lietuvos arba užsienio valstybių nacionaliniai muziejai ar galerijos;</text:span></text:p>
      <text:p text:style-name="P111"><text:span text:style-name="T112">5</text:span><text:span text:style-name="T113">) asmeniui už meno kūrybą, atitinkančią šio straipsnio 1 dalies 1–4 punktuose nustatytus pripažinimo pagrindus, ar už meno kūrybą vertinančius straipsnius, recenzijas, paskelbtus Lietuvos ar užsienio valstybių meno leidiniuose, ir už tiriamąją (mokslinę) veiklą atitinkamoje meno srityje suteiktas daktaro, habilituoto daktaro vardas;</text:span></text:p>
      <text:p text:style-name="P114"><text:span text:style-name="T115">6</text:span><text:span text:style-name="T116">) asmeniui, aukštųjų mokyklų meno studijų dėstytojui, už meno kūrybą ir pedagoginę veiklą suteiktas pedagoginis profesoriaus ir (ar) docento vardas.<text:s/></text:span></text:p>
      <text:p text:style-name="P117"><text:span text:style-name="T118">2</text:span><text:span text:style-name="T119">. Meno kūrėjų organizacijos statusas suteikiamas asociacijai, jeigu ji atitinka visus meno kūrėjų organizacijos statuso suteikimo pagrindus:</text:span></text:p>
      <text:p text:style-name="P120"><text:span text:style-name="T121">1</text:span><text:span text:style-name="T122">) asociaciją yra įsteigę ne mažiau kaip 25 meno kūrėjai;</text:span></text:p>
      <text:p text:style-name="P123"><text:span text:style-name="T124">2</text:span><text:span text:style-name="T125">) asociacijos nariai yra tik meno kūrėjai;</text:span></text:p>
      <text:p text:style-name="P126"><text:span text:style-name="T127">3</text:span><text:span text:style-name="T128">) asociacija skatina profesionalią (aukšto meistriškumo) meno kūrybą, jos įvairovę ir sklaidą;</text:span></text:p>
      <text:p text:style-name="P129"><text:span text:style-name="T130">4</text:span><text:span text:style-name="T131">) asociacija sudaro sąlygas narių meno kūrybai, kūrybinei veiklai ir profesiniam tobulėjimui;</text:span></text:p>
      <text:p text:style-name="P132"><text:span text:style-name="T133">5</text:span><text:span text:style-name="T134">) asociacija rūpinasi meno kūrinių prieinamumu visuomenei.</text:span></text:p>
      <text:p text:style-name="P135"/>
      <text:p text:style-name="P136"><text:span text:style-name="T137">4</text:span><text:span text:style-name="T138"><text:s/>straipsnis.<text:s/></text:span><text:span text:style-name="T139">Meno kūrėjų organizacijos įstatai</text:span></text:p>
      <text:p text:style-name="P140"><text:span text:style-name="T141">Meno kūrėjų organizacijos įstatuose, be privalomų duomenų, numatytų Civiliniame kodekse ir Asociacijų įstatyme, turi būti nurodyta, kad priimamų naujų narių meno kūryba turi atitikti šio įstatymo 3 straipsnio 1 dalyje nustatytus reikalavimus.</text:span></text:p>
      <text:p text:style-name="P142"/>
      <text:p text:style-name="P143"><text:span text:style-name="T144">5</text:span><text:span text:style-name="T145"><text:s/>straipsnis.<text:s/></text:span><text:span text:style-name="T146">Meno kūrėjo statuso suteikimo būdai</text:span></text:p>
      <text:p text:style-name="P147"><text:span text:style-name="T148">1</text:span><text:span text:style-name="T149">. Meno kūrėjo statusas</text:span><text:span text:style-name="T150"><text:s/></text:span><text:span text:style-name="T151">suteikiamas</text:span><text:span text:style-name="T152"><text:s/></text:span><text:span text:style-name="T153">šiais būdais:</text:span></text:p>
      <text:p text:style-name="P154"><text:span text:style-name="T155">1</text:span><text:span text:style-name="T156">) meno kūrėjų organizacijos sprendimu, šios organizacijos nariu priimant asmenį, kurio meno kūryba atitinka bent vieną iš meno kūrėjo statuso suteikimo pagrindų, nustatytų šio įstatymo 3 straipsnio 1 dalyje;</text:span></text:p>
      <text:p text:style-name="P157"><text:span text:style-name="T158">2</text:span><text:span text:style-name="T159">) jeigu asmuo nepriklauso meno kūrėjų organizacijai, šio įstatymo 7 straipsnyje nustatyta tvarka.</text:span></text:p>
      <text:p text:style-name="P160"><text:span text:style-name="T161">2</text:span><text:span text:style-name="T162">. Meno kūrėjo statuso suteikimą tvirtina kultūros ministras.</text:span></text:p>
      <text:p text:style-name="P163"/>
      <text:p text:style-name="P164"><text:span text:style-name="T165">6</text:span><text:span text:style-name="T166"><text:s/>straipsnis.<text:s/></text:span><text:span text:style-name="T167">Meno kūrėjo ir meno kūrėjų organizacijos statuso suteikimo taryba<text:s/></text:span></text:p>
      <text:p text:style-name="P168"><text:span text:style-name="T169">1</text:span><text:span text:style-name="T170">. Kultūros ministerija sudaro Meno kūrėjo ir meno kūrėjų organizacijos statuso suteikimo tarybą (toliau – Taryba). Taryba, atlikdama eksperto ir konsultanto funkcijas, suteikia meno kūrėjo ar meno kūrėjų organizacijos statusą.</text:span></text:p>
      <text:p text:style-name="P171"><text:span text:style-name="T172">2</text:span><text:span text:style-name="T173">.</text:span><text:span text:style-name="T174"><text:s/></text:span><text:span text:style-name="T175">Tarybą sudaro 15 narių. Tarybos kadencija – dveji metai. Meno kūrėjų organizacijos pateikia Kultūros ministerijai po vieną kandidatūrą į Tarybos narius. Kultūros ministras iš šių kandidatūrų skiria 12 Tarybos narių, atstovaujančių skirtingoms meno sritims, kitus 3 Tarybos narius – iš profesionalių meno vertintojų ir kompetentingų kitų sričių specialistų.</text:span></text:p>
      <text:p text:style-name="P176"><text:span text:style-name="T177">3</text:span><text:span text:style-name="T178">. Tarybos nuostatus, sudėtį ir jos narių teikiamų paslaugų apmokėjimo taisykles tvirtina kultūros ministras.</text:span></text:p>
      <text:p text:style-name="P179"><text:span text:style-name="T180">4</text:span><text:span text:style-name="T181">. Taryba</text:span><text:span text:style-name="T182"><text:s/></text:span><text:span text:style-name="T183">kartą per metus tikrina, ar meno kūrėjų organizacijų įstatai ir veikla atitinka šio įstatymo reikalavimus. Meno kūrėjų organizacijų tikrinimo taisykles tvirtina kultūros ministras.</text:span></text:p>
      <text:p text:style-name="P184"><text:span text:style-name="T185">5</text:span><text:span text:style-name="T186">. Tarybai atliekant tikrinimą, meno kūrėjų organizacija privalo jai pateikti savo įstatų nuorašą, narių sąrašą ir veiklos ataskaitą, parengtą pagal Asociacijų įstatymo 10 straipsnį.</text:span></text:p>
      <text:p text:style-name="P187"/>
      <text:p text:style-name="P188"><text:span text:style-name="T189">7</text:span><text:span text:style-name="T190"><text:s/>straipsnis.<text:s/></text:span><text:span text:style-name="T191">Meno kūrėjo ir meno kūrėjų organizacijos statuso suteikimo tvarka<text:s/></text:span></text:p>
      <text:p text:style-name="P192"><text:span text:style-name="T193">1</text:span><text:span text:style-name="T194">. Asmenų prašymus dėl meno kūrėjo ar meno kūrėjų organizacijos statuso suteikimo, išskyrus šio straipsnio 6 dalyje numatytus atvejus, nagrinėja ir sprendimus priima Taryba Meno kūrėjo ir meno kūrėjų organizacijos statuso suteikimo taisyklių nustatyta tvarka. Šias taisykles tvirtina kultūros ministras.</text:span></text:p>
      <text:p text:style-name="P195"><text:span text:style-name="T196">2</text:span><text:span text:style-name="T197">. Fizinis asmuo, siekiantis meno kūrėjo statuso, kartu su prašymu Tarybai turi pateikti:</text:span></text:p>
      <text:p text:style-name="P198"><text:span text:style-name="T199">1</text:span><text:span text:style-name="T200">) asmens tapatybę patvirtinančio dokumento nuorašą;</text:span></text:p>
      <text:p text:style-name="P201"><text:span text:style-name="T202">2</text:span><text:span text:style-name="T203">) pagrindinių meno kūrinių ir bibliografijos sąrašą;</text:span></text:p>
      <text:p text:style-name="P204"><text:span text:style-name="T205">3</text:span><text:span text:style-name="T206">) dokumentų nuorašus, patvirtinančius premijos, konkurso laureato vardo, mokslo laipsnio, pedagoginio vardo suteikimą;</text:span></text:p>
      <text:p text:style-name="P207"><text:span text:style-name="T208">4</text:span><text:span text:style-name="T209">) dokumentų nuorašus, patvirtinančius, kad jo sukurti kūriniai įtraukti į mokymo, studijų programas, jų yra įsigiję muziejai;</text:span></text:p>
      <text:p text:style-name="P210"><text:span text:style-name="T211">5</text:span><text:span text:style-name="T212">) dokumentų nuorašus, patvirtinančius, kad jo meno kūryba atitinka kitus šio įstatymo 3 straipsnio 1 dalyje nustatytus meno kūrėjo statuso suteikimo pagrindus.</text:span></text:p>
      <text:p text:style-name="P213"><text:span text:style-name="T214">3</text:span><text:span text:style-name="T215">. Asociacija, siekianti meno kūrėjų organizacijos statuso, kartu su prašymu Tarybai turi pateikti:</text:span></text:p>
      <text:p text:style-name="P216"><text:span text:style-name="T217">1</text:span><text:span text:style-name="T218">) asociacijos įstatų nuorašą;</text:span><text:span text:style-name="T219"><text:s/></text:span></text:p>
      <text:p text:style-name="P220"><text:span text:style-name="T221">2</text:span><text:span text:style-name="T222">) asociacijos steigimo sutarties nuorašą</text:span><text:span text:style-name="T223">;</text:span></text:p>
      <text:p text:style-name="P224"><text:span text:style-name="T225">3</text:span><text:span text:style-name="T226">) juridinio asmens registravimo pažymėjimo nuorašą;</text:span></text:p>
      <text:p text:style-name="P227"><text:span text:style-name="T228">4</text:span><text:span text:style-name="T229">) asociacijos narių sąrašą ir kultūros ministro patvirtintų Tarybos arba meno kūrėjų organizacijos sprendimų nuorašus</text:span><text:span text:style-name="T230">,</text:span><text:span text:style-name="T231"><text:s/>įrodančius, kad nariams suteiktas meno kūrėjo statusas;</text:span></text:p>
      <text:p text:style-name="P232"><text:span text:style-name="T233">5</text:span><text:span text:style-name="T234">) asociacijos veiklos ataskaitą nuo jos veiklos pradžios, parengtą pagal Asociacijų įstatymo 10 straipsnį.</text:span></text:p>
      <text:p text:style-name="P235"><text:span text:style-name="T236">4</text:span><text:span text:style-name="T237">. Taryba, išnagrinėjusi prašymus ir nustačiusi, kad fizinio asmens meno kūryba, asociacijos įstatai, steigimo sutartis, narių sudėtis ir veikla atitinka šio įstatymo reikalavimus, priima sprendimą suteikti meno kūrėjo ar meno kūrėjų organizacijos statusą. Nustačiusi, kad fizinio asmens meno kūryba, asociacijos įstatai, steigimo sutartis, narių sudėtis</text:span><text:span text:style-name="T238"><text:s/></text:span><text:span text:style-name="T239">ir veikla neatitinka šio įstatymo reikalavimų, Taryba priima sprendimą atsisakyti suteikti meno kūrėjo ar meno kūrėjų organizacijos statusą.</text:span></text:p>
      <text:p text:style-name="P240"><text:span text:style-name="T241">5</text:span><text:span text:style-name="T242">. Kultūros ministras tvirtina Tarybos sprendimą suteikti arba atsisakyti suteikti meno kūrėjo ar meno kūrėjų organizacijos statusą per 14 darbo dienų nuo šio sprendimo gavimo dienos. Apie tai suinteresuotiems asmenims pranešama raštu per 5 darbo dienas nuo Tarybos sprendimo patvirtinimo</text:span><text:span text:style-name="T243"><text:s/></text:span><text:span text:style-name="T244">dienos.<text:s/></text:span></text:p>
      <text:p text:style-name="P245"><text:span text:style-name="T246">6</text:span><text:span text:style-name="T247">. Tais atvejais, kai meno kūrėjo statusas suteikiamas 5 straipsnio 1 dalies 1 punkte nustatytu būdu, kultūros ministras, atsižvelgdamas į meno kūrėjų organizacijų pateiktus meno kūrėjų sąrašus ir priimtus sprendimus suteikti meno kūrėjo statusą, tvirtina meno kūrėjo statuso suteikimą per 14 darbo dienų nuo šių dokumentų gavimo dienos. Apie tai meno kūrėjų organizacijoms pranešama raštu per 5 darbo dienas nuo meno kūrėjų organizacijos sprendimo patvirtinimo</text:span><text:span text:style-name="T248"><text:s/></text:span><text:span text:style-name="T249">dienos.</text:span></text:p>
      <text:p text:style-name="P250"><text:span text:style-name="T251">7</text:span><text:span text:style-name="T252">. Meno kūrėjo ar meno kūrėjų organizacijos statusas laikomas suteiktu nuo Tarybos ar meno kūrėjų organizacijos sprendimo patvirtinimo</text:span><text:span text:style-name="T253"><text:s/></text:span><text:span text:style-name="T254">dienos.<text:s/></text:span></text:p>
      <text:p text:style-name="P255"/>
      <text:p text:style-name="P256"><text:span text:style-name="T257">8</text:span><text:span text:style-name="T258"><text:s/>straipsnis.<text:s/></text:span><text:span text:style-name="T259">Meno kūrėjo ir meno kūrėjų organizacijos statuso netekimas</text:span></text:p>
      <text:p text:style-name="P260"><text:span text:style-name="T261">1</text:span><text:span text:style-name="T262">. Meno kūrėjo statuso netenkama:</text:span></text:p>
      <text:p text:style-name="P263"><text:span text:style-name="T264">1</text:span><text:span text:style-name="T265">) meno kūrėjui mirus;</text:span></text:p>
      <text:p text:style-name="P266"><text:span text:style-name="T267">2</text:span><text:span text:style-name="T268">) Tarybai nustačius, kad asmuo meno kūrėjo statusą įgijo pateikęs neteisingus dokumentus apie savo kūrybą, ir priėmus sprendimą dėl meno kūrėjo statuso panaikinimo. Šį sprendimą tvirtina kultūros ministras.</text:span></text:p>
      <text:p text:style-name="P269"><text:span text:style-name="T270">2</text:span><text:span text:style-name="T271">. Meno kūrėjų organizacijos statuso netenkama:</text:span></text:p>
      <text:p text:style-name="P272"><text:span text:style-name="T273">1</text:span><text:span text:style-name="T274">) Tarybai nustačius, kad meno kūrėjų organizacija neatitinka Įstatymo 3 straipsnio 2 dalyje nustatytų pagrindų, ir priėmus sprendimą dėl meno kūrėjų organizacijos statuso panaikinimo. Šį sprendimą tvirtina kultūros ministras. Apie sprendimą panaikinti meno kūrėjų organizacijos statusą suinteresuotiems asmenims raštu pranešama per 5 darbo dienas nuo sprendimo patvirtinimo dienos;</text:span></text:p>
      <text:p text:style-name="P275"><text:span text:style-name="T276">2</text:span><text:span text:style-name="T277">) kai meno kūrėjų organizacija pasibaigia įstatymų nustatyta tvarka.</text:span></text:p>
      <text:p text:style-name="P278"/>
      <text:p text:style-name="P279"><text:span text:style-name="T280">9</text:span><text:span text:style-name="T281"><text:s/>straipsnis.<text:s/></text:span><text:span text:style-name="T282">Duomenų apie meno kūrėjus ir meno kūrėjų organizacijas kaupimas</text:span></text:p>
      <text:p text:style-name="P283"><text:span text:style-name="T284">1</text:span><text:span text:style-name="T285">. Duomenys apie meno kūrėjus ir meno kūrėjų organizacijas kaupiami Kultūros ministerijos kompiuterizuotoje informacinėje sistemoje kultūros ministro nustatyta tvarka. Duomenis, išskyrus kultūros ministro įsakymus dėl meno kūrėjo ar meno kūrėjų organizacijos statuso suteikimo, pateikia Taryba ir meno kūrėjų organizacijos.<text:s/></text:span></text:p>
      <text:p text:style-name="P286"><text:span text:style-name="T287">2</text:span><text:span text:style-name="T288">. Į meno kūrėjų ir meno kūrėjų organizacijų kompiuterizuotą informacinę sistemą įrašomi šie meno kūrėjo duomenys:</text:span></text:p>
      <text:p text:style-name="P289"><text:span text:style-name="T290">1</text:span><text:span text:style-name="T291">) kultūros ministro įsakymo suteikti meno kūrėjo statusą data ir registravimo numeris;</text:span></text:p>
      <text:p text:style-name="P292"><text:span text:style-name="T293">2</text:span><text:span text:style-name="T294">) meno kūrėjo vardas (vardai), pavardė (pavardės);</text:span></text:p>
      <text:p text:style-name="P295"><text:span text:style-name="T296">3</text:span><text:span text:style-name="T297">) meno kūrėjo asmens kodas.</text:span></text:p>
      <text:p text:style-name="P298"><text:span text:style-name="T299">3</text:span><text:span text:style-name="T300">. Į meno kūrėjų ir meno kūrėjų organizacijų kompiuterizuotą informacinę sistemą įrašomi šie meno kūrėjų organizacijos duomenys:</text:span></text:p>
      <text:p text:style-name="P301"><text:span text:style-name="T302">1</text:span><text:span text:style-name="T303">) kultūros ministro įsakymo suteikti meno kūrėjų organizacijos statusą data ir registravimo numeris;</text:span></text:p>
      <text:p text:style-name="P304"><text:span text:style-name="T305">2</text:span><text:span text:style-name="T306">) identifikavimo kodas;</text:span></text:p>
      <text:p text:style-name="P307"><text:span text:style-name="T308">3</text:span><text:span text:style-name="T309">) pavadinimas;</text:span></text:p>
      <text:p text:style-name="P310"><text:span text:style-name="T311">4</text:span><text:span text:style-name="T312">) buveinė (adresas), telefonas ir, jeigu yra, faksas, elektroninis paštas;</text:span></text:p>
      <text:p text:style-name="P313"><text:span text:style-name="T314">5</text:span><text:span text:style-name="T315">) meno kūrėjų organizacijos narių vardai, pavardės ir asmens kodai.</text:span></text:p>
      <text:p text:style-name="P316"/>
      <text:p text:style-name="P317"><text:span text:style-name="T318">TREČIASIS</text:span><text:span text:style-name="T319"><text:s/>SKIRSNIS</text:span></text:p>
      <text:p text:style-name="P320"><text:span text:style-name="T321">MENO KŪRĖJŲ IR MENO KŪRĖJŲ ORGANIZACIJŲ KŪRYBINĖS VEIKLOS SKATINIMAS</text:span></text:p>
      <text:p text:style-name="P322"/>
      <text:p text:style-name="P323"><text:span text:style-name="T324">10</text:span><text:span text:style-name="T325"><text:s/>straipsnis.<text:s/></text:span><text:span text:style-name="T326">Meno kūrėjo ir meno kūrėjų organizacijų teisės į valstybės paramą</text:span></text:p>
      <text:p text:style-name="P327"><text:span text:style-name="T328">1</text:span><text:span text:style-name="T329">. Meno kūrėjo kūrybinei veiklai skatinti skiriamos valstybės stipendijos, premijos.</text:span></text:p>
      <text:p text:style-name="P330"><text:span text:style-name="T331">2</text:span><text:span text:style-name="T332">. Valstybės stipendijų ir premijų meno kūrėjams skyrimo tvarką nustato Vyriausybė.</text:span></text:p>
      <text:p text:style-name="P333"><text:span text:style-name="T334">3</text:span><text:span text:style-name="T335">. Meno kūrėjas Vyriausybės nustatyta tvarka turi teisę įsivežti į Lietuvos Respubliką užsienio valstybių, ne Europos Sąjungos valstybių narių, renginiuose sukurtus savo kūrinius.<text:s/></text:span></text:p>
      <text:p text:style-name="P336"><text:span text:style-name="T337">4</text:span><text:span text:style-name="T338">. Kitas meno kūrėjo teises į valstybės paramą ir socialines garantijas nustato kiti įstatymai ir teisės aktai.</text:span></text:p>
      <text:p text:style-name="P339"><text:span text:style-name="T340">5</text:span><text:span text:style-name="T341">. Meno kūrėjų organizacijų kūrybinės programos finansuojamos iš Kultūros ministerijai skirtų valstybės biudžeto asignavimų.“</text:span></text:p>
      <text:p text:style-name="P342"/>
      <text:p text:style-name="P343"><text:span text:style-name="T344">2</text:span><text:span text:style-name="T345"><text:s/>straipsnis.<text:s/></text:span><text:span text:style-name="T346">Įstatymo įsigaliojimas</text:span></text:p>
      <text:p text:style-name="P347"><text:span text:style-name="T348">Šis įstatymas, išskyrus 5 straipsnį, įsigalioja nuo 2005 m. kovo 15 d.</text:span></text:p>
      <text:p text:style-name="P349"/>
      <text:p text:style-name="P350"><text:span text:style-name="T351">3</text:span><text:span text:style-name="T352"><text:s/>straipsnis.<text:s/></text:span><text:span text:style-name="T353">Įstatymo įgyvendinimas<text:s/></text:span></text:p>
      <text:p text:style-name="P354"><text:span text:style-name="T355">1</text:span><text:span text:style-name="T356">. Kultūros ministerijoje įregistruotos meno kūrėjų organizacijos per 3 mėnesius nuo šio įstatymo įsigaliojimo dienos pateikia Tarybai savo įstatus, steigimo sutartis, narių sąrašus ir veiklos<text:s/></text:span><text:soft-page-break/><text:span text:style-name="T357">ataskaitą,</text:span><text:span text:style-name="T358"><text:s/></text:span><text:span text:style-name="T359">patvirtintą pagal Asociacijų įstatymo 10 straipsnį. Taryba per vieną mėnesį nuo meno kūrėjų organizacijų pateiktų dokumentų pateikimo dienos turi atlikti patikrinimą.</text:span></text:p>
      <text:p text:style-name="P360"><text:span text:style-name="T361">2</text:span><text:span text:style-name="T362">. Tarybai nustačius, kad meno kūrėjų organizacija atitinka šio įstatymo reikalavimus, meno kūrėjų organizacija savo narių sąrašus pateikia kultūros ministrui Meno kūrėjo ir meno kūrėjų organizacijų statuso įstatymo 7 straipsnio 6 dalyje nustatyta tvarka.</text:span></text:p>
      <text:p text:style-name="P363"><text:span text:style-name="T364">3</text:span><text:span text:style-name="T365">. Taryba, nustačiusi, kad meno kūrėjų organizacijos neatitinka Meno kūrėjo ir meno kūrėjų organizacijų statuso įstatymo reikalavimų, priima sprendimą panaikinti meno kūrėjų organizacijos statusą. Sprendimą patvirtina kultūros ministras.</text:span></text:p>
      <text:p text:style-name="P366"/>
      <text:p text:style-name="P367"><text:span text:style-name="T368">4</text:span><text:span text:style-name="T369"><text:s/>straipsnis.<text:s/></text:span><text:span text:style-name="T370">Įstatymo pripažinimas netekusiu galios</text:span></text:p>
      <text:p text:style-name="P371"><text:span text:style-name="T372">Įsigaliojus šiam įstatymui, netenka galios Lietuvos Respublikos meno kūrėjų ir jų organizacijų įstatymo įgyvendinimo įstatymas (Žin., 1996, Nr.<text:s/></text:span><text:a xlink:href="https://www.e-tar.lt/portal/lt/legalAct/TAR.6EDF6085BE11" office:target-frame-name="_blank" xlink:show="new"><text:span text:style-name="T373">84-2004</text:span></text:a><text:span text:style-name="T374">).</text:span></text:p>
      <text:p text:style-name="P375"/>
      <text:p text:style-name="P376"><text:span text:style-name="T377">5</text:span><text:span text:style-name="T378"><text:s/>straipsnis.<text:s/></text:span><text:span text:style-name="T379">Pasiūlymai Vyriausybei ir Kultūros ministerijai</text:span></text:p>
      <text:p text:style-name="P380"><text:span text:style-name="T381">1</text:span><text:span text:style-name="T382">. Vyriausybė iki šio įstatymo įsigaliojimo patvirtina užsienio valstybių, ne Europos Sąjungos valstybių narių, meno kūrėjų renginiuose sukurtų meno kūrinių įvežimo taisykles.</text:span></text:p>
      <text:p text:style-name="P383"><text:span text:style-name="T384">2</text:span><text:span text:style-name="T385">. Kultūros ministerija iki šio įstatymo įsigaliojimo parengia ir patvirtina:</text:span></text:p>
      <text:p text:style-name="P386"><text:span text:style-name="T387">1</text:span><text:span text:style-name="T388">) Meno kūrėjo ir meno kūrėjų organizacijos statuso suteikimo tarybos nuostatus, sudėtį ir jos narių teikiamų paslaugų apmokėjimo taisykles;</text:span></text:p>
      <text:p text:style-name="P389"><text:span text:style-name="T390">2</text:span><text:span text:style-name="T391">) Meno kūrėjų organizacijų tikrinimo taisykles;</text:span></text:p>
      <text:p text:style-name="P392"><text:span text:style-name="T393">3</text:span><text:span text:style-name="T394">) Meno kūrėjo ir meno kūrėjų organizacijos statuso suteikimo taisykles;</text:span></text:p>
      <text:p text:style-name="P395"><text:span text:style-name="T396">4</text:span><text:span text:style-name="T397">) Duomenų apie meno kūrėjus ir meno kūrėjų organizacijas kaupimo Kultūros ministerijos kompiuterizuotoje informacinėje sistemoje taisykles.</text:span></text:p>
      <text:p text:style-name="P398"/>
      <text:p text:style-name="P399"/>
      <text:p text:style-name="P400"><text:span text:style-name="T401">Skelbiu šį Lietuvos Respublikos Seimo priimtą įstatymą.<text:s/></text:span></text:p>
      <text:p text:style-name="P402"/>
      <text:p text:style-name="P403"/>
      <text:p text:style-name="P404">RESPUBLIKOS PREZIDENTAS<text:tab/>VALDAS ADAMKUS</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1-26T13:05:00Z</meta:creation-date>
    <dc:date>2015-11-26T13:05:00Z</dc:date>
    <meta:template xlink:href="Normal.dotm" xlink:type="simple"/>
    <meta:editing-cycles>2</meta:editing-cycles>
    <meta:editing-duration>PT0S</meta:editing-duration>
    <meta:document-statistic meta:page-count="5" meta:paragraph-count="427" meta:word-count="1602" meta:character-count="13689" meta:row-count="962" meta:non-whitespace-character-count="12514"/>
  </office:meta>
</office:document-meta>
</file>