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4, 12, 15, 22, 24 STRAIPSNIŲ PAKEITIMO IR PAPILDYMO</text:p>
      <text:p text:style-name="P16">Į S T A T Y M A S</text:p>
      <text:p text:style-name="P17"/>
      <text:p text:style-name="P18">2004 m. rugsėjo 28 d. Nr. IX-2466</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text:span></text:p>
      <text:p text:style-name="P27"/>
      <text:p text:style-name="P28"><text:span text:style-name="T29">1</text:span><text:span text:style-name="T30"><text:s/>straipsnis.<text:s/></text:span><text:span text:style-name="T31">4 straipsnio 3 dalies 4 punkto pakeitimas</text:span></text:p>
      <text:p text:style-name="P32"><text:span text:style-name="T33">4 straipsnio 3 dalies 4 punkte po žodžio „detali</text:span><text:span text:style-name="T34">ojo“ įrašyti žodžius „ir specialiojo“ ir šį punktą išdėstyti taip:<text:s/></text:span></text:p>
      <text:p text:style-name="P35"><text:span text:style-name="T36">„</text:span><text:span text:style-name="T37">4</text:span><text:span text:style-name="T38">) vietovės – žemės sklypai ar jų grupės (rengiami detaliojo ir specialiojo teritorijų planavimo dokumentai).“</text:span></text:p>
      <text:p text:style-name="P39"/>
      <text:p text:style-name="P40"><text:span text:style-name="T41">2</text:span><text:span text:style-name="T42"><text:s/>straipsnis.<text:s/></text:span><text:span text:style-name="T43">12 straipsnio papildymas 4 dalimi</text:span></text:p>
      <text:p text:style-name="P44"><text:span text:style-name="T45">Papildyti 12<text:s/></text:span><text:span text:style-name="T46">straipsnį 4 dalimi:</text:span></text:p>
      <text:p text:style-name="P47"><text:span text:style-name="T48">„</text:span><text:span text:style-name="T49">4</text:span><text:span text:style-name="T50">. Savivaldybės teritorijos dalies (miesto ar miestelio) bendrieji planai nekeičiami, jei šių planų gyvenamosios, visuomeninės, pramonės ir sandėliavimo bei komercinės paskirties teritorijose numatomi kito naudojimo būdo (negu nustat</text:span><text:span text:style-name="T51">ytas) žemės sklypai sudaro ne daugiau kaip 20 procentų bendro konkrečios teritorijos pažymėto ploto, taip pat tais atvejais, kai</text:span><text:span text:style-name="T52"><text:s/></text:span><text:span text:style-name="T53">keičiamas<text:s/></text:span><text:span text:style-name="T54">taršių gamybinės paskirties objektų žemės sklypo naudojimo būdas, nesukeliant neigiamų pasekmių gyvenimo ir aplinkos<text:s/></text:span><text:span text:style-name="T55">kokybei (šių objektų sąrašą tvirtina savivaldybės taryba).“</text:span></text:p>
      <text:p text:style-name="P56"/>
      <text:p text:style-name="P57"><text:span text:style-name="T58">3</text:span><text:span text:style-name="T59"><text:s/>straipsnis.<text:s/></text:span><text:span text:style-name="T60">15 straipsnio 1 dalies papildymas 10 punktu</text:span></text:p>
      <text:p text:style-name="P61"><text:span text:style-name="T62">Papildyti 15 straipsnio 1 dalį 10 punktu:</text:span></text:p>
      <text:p text:style-name="P63"><text:span text:style-name="T64">„</text:span><text:span text:style-name="T65">10</text:span><text:span text:style-name="T66">) gyvenamųjų teritorijų išdėstymo planai.“</text:span></text:p>
      <text:p text:style-name="P67"/>
      <text:p text:style-name="P68"><text:span text:style-name="T69">4</text:span><text:span text:style-name="T70"><text:s/>straipsnis.<text:s/></text:span><text:span text:style-name="T71">22<text:s/></text:span><text:span text:style-name="T72">straipsnio 2 ir 6 dalių pakeitimas</text:span></text:p>
      <text:p text:style-name="P73"><text:span text:style-name="T74">1</text:span><text:span text:style-name="T75">. Pakeisti 22 straipsnio 2 dalį ir ją išdėstyti taip:</text:span></text:p>
      <text:p text:style-name="P76"><text:span text:style-name="T77">„</text:span><text:span text:style-name="T78">2</text:span><text:span text:style-name="T79">. Detalieji planai gali būti rengiami ir kitais atvejais, kai tai numato įstatymai ar kiti teisės aktai.“</text:span></text:p>
      <text:p text:style-name="P80"><text:span text:style-name="T81">2</text:span><text:span text:style-name="T82">. Pakeisti 22 straipsnio 6 dalį ir ją<text:s/></text:span><text:span text:style-name="T83">išdėstyti taip:</text:span></text:p>
      <text:p text:style-name="P84"><text:span text:style-name="T85">„</text:span><text:span text:style-name="T86">6</text:span><text:span text:style-name="T87">. Detalieji planai, keičiantys pagrindinę tikslinę žemės naudojimo paskirtį iš žemės ūkio į kitos paskirties žemę, rengiami, jei toks keitimas numatytas savivaldybės ar jos dalies bendruosiuose, taip pat specialiuosiuose planuose. Jei b</text:span><text:span text:style-name="T88">endrieji ar specialieji planai neparengti, detaliųjų planų planavimo organizatoriumi gali būti tik savivaldybės administracijos direktorius arba valstybinės žemės valdytojas.“</text:span></text:p>
      <text:p text:style-name="P89"/>
      <text:p text:style-name="P90"><text:span text:style-name="T91">5</text:span><text:span text:style-name="T92"><text:s/>straipsnis.<text:s/></text:span><text:span text:style-name="T93">24 straipsnio 1, 3 ir 4 dalių pakeitimas</text:span></text:p>
      <text:p text:style-name="P94"><text:span text:style-name="T95">1</text:span><text:span text:style-name="T96">. 24 stra</text:span><text:span text:style-name="T97">ipsnio 1 dalyje išbraukti žodžius „Keisti pagrindinę tikslinę žemės naudojimo paskirtį“, po žodžio „planuose“ įrašyti žodžius „arba specialiuosiuose saugomų teritorijų ar jų zonų, taip pat gyvenamųjų teritorijų išdėstymo planuose“ ir šią dalį išdėstyti tai</text:span><text:span text:style-name="T98">p:</text:span></text:p>
      <text:p text:style-name="P99"><text:span text:style-name="T100">„</text:span><text:span text:style-name="T101">1</text:span><text:span text:style-name="T102">. Rengti detaliuosius planus formuojant žemės sklypus gyvenamųjų namų kvartalų ar gyvenamųjų namų grupių (daugiau kaip trys gyvenamieji namai) statybai galima tik tais atvejais, kai tai yra numatyta savivaldybės teritorijos ar jos dalies bendruosiuo</text:span><text:span text:style-name="T103">se planuose arba specialiuosiuose saugomų teritorijų ar jų zonų, taip pat gyvenamųjų teritorijų išdėstymo planuose.“</text:span></text:p>
      <text:p text:style-name="P104"><text:span text:style-name="T105">2</text:span><text:span text:style-name="T106">. Pakeisti 24 straipsnio 3 dalį ir ją išdėstyti taip:</text:span></text:p>
      <text:p text:style-name="P107"><text:span text:style-name="T108">„</text:span><text:span text:style-name="T109">3</text:span><text:span text:style-name="T110">. Inžineriškai neparengtose teritorijose, kuriose numatoma statyti komun</text:span><text:span text:style-name="T111">alinius inžinerinius tinklus, detalieji planai pastatų ir statinių statybai rengiami tais atvejais, jeigu jų<text:s/></text:span><text:soft-page-break/><text:span text:style-name="T112">planavimo tikslams įgyvendinti yra parengti būtinos inžinerinės infrastruktūros plėtros planai. Jei šie planai neparengti, jie gali būti rengiami v</text:span><text:span text:style-name="T113">ienu metu su detaliaisiais planais.“</text:span></text:p>
      <text:p text:style-name="P114"><text:span text:style-name="T115">3</text:span><text:span text:style-name="T116">. 24 straipsnio 4 dalyje po žodžio „bendrųjų“ įrašyti žodžius „išskyrus atvejus, nurodytus šio įstatymo 12 straipsnio 4 dalyje“ ir šią dalį išdėstyti taip:</text:span></text:p>
      <text:p text:style-name="P117"><text:span text:style-name="T118">„</text:span><text:span text:style-name="T119">4</text:span><text:span text:style-name="T120">. Detalieji planai negali būti rengiami, jeigu jų<text:s/></text:span><text:span text:style-name="T121">planavimo tikslai prieštarauja valstybės, Vyriausybės, Vyriausybės įgaliotos institucijos, apskrities ir savivaldybės lygmens bendrųjų (išskyrus atvejus, nurodytus šio įstatymo 12 straipsnio 4 dalyje) arba specialiųjų planų sprendiniams, taip pat įstatymų<text:s/></text:span><text:span text:style-name="T122">ir kitų teisės aktų reikalavimams.“<text:s/></text:span></text:p>
      <text:p text:style-name="P123"/>
      <text:p text:style-name="P124"/>
      <text:p text:style-name="P125"><text:span text:style-name="T126">Skelbiu šį Lietuvos Respublikos Seimo priimtą įstatymą.<text:s/></text:span></text:p>
      <text:p text:style-name="Normal"/>
      <text:p text:style-name="P127">RESPUBLIKOS PREZIDENTAS<text:tab/>VALDAS ADAMKUS</text:p>
      <text:p text:style-name="P128">______________</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0:05:00Z</meta:creation-date>
    <dc:date>2015-08-28T00:05:00Z</dc:date>
    <meta:template xlink:href="Normal.dotm" xlink:type="simple"/>
    <meta:editing-cycles>2</meta:editing-cycles>
    <meta:editing-duration>PT0S</meta:editing-duration>
    <meta:document-statistic meta:page-count="2" meta:paragraph-count="30" meta:word-count="525" meta:character-count="3930" meta:row-count="104" meta:non-whitespace-character-count="3435"/>
  </office:meta>
</office:document-meta>
</file>