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PASAULIO SVEIKATOS ORGANIZACIJOS TABAKO KONTROLĖS PAGRINDŲ KONVENCIJOS RATIFIKAVIMO</text:p>
      <text:p text:style-name="P17"/>
      <text:p text:style-name="P18">2004 m. rugsėjo 28 d. Nr. IX-246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</text:span><text:span text:style-name="T27">os Respublikos Seimas, vadovaudamasis Lietuvos Respublikos Konstitucijos 67 straipsnio 16 punktu, 138 straipsnio 1 dalies 6 punktu ir atsižvelgdamas į Respublikos Prezidento 2004 m. rugsėjo 3 d. dekretą Nr. 57, ratifikuoja 2003 m. gegužės 21 d. Ženevoje pr</text:span><text:span text:style-name="T28">iimtą Pasaulio sveikatos organizacijos Tabako kontrolės pagrindų konvenciją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0T22:37:00Z</meta:creation-date>
    <dc:date>2015-08-10T22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75" meta:row-count="19" meta:non-whitespace-character-count="594"/>
  </office:meta>
</office:document-meta>
</file>