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TableColumn120" style:family="table-column">
      <style:table-column-properties style:column-width="3.5368in"/>
    </style:style>
    <style:style style:name="TableColumn121" style:family="table-column">
      <style:table-column-properties style:column-width="1.3868in"/>
    </style:style>
    <style:style style:name="TableColumn122" style:family="table-column">
      <style:table-column-properties style:column-width="1.7687in"/>
    </style:style>
    <style:style style:name="Table119" style:family="table">
      <style:table-properties style:width="6.6923in" fo:margin-left="0in" table:align="left"/>
    </style:style>
    <style:style style:name="TableRow123" style:family="table-row">
      <style:table-row-properties/>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ALANDŽIO 12 D. NUTARIMO NR. 519 „DĖL VALSTYBINIO STRATEGINIO ATLIEKŲ TVARKYMO PLANO PATVIRTINIMO“ PAKEITIMO</text:p>
      <text:p text:style-name="P12"/>
      <text:p text:style-name="P13">2004 m. spalio 5 d. Nr. 1252</text:p>
      <text:p text:style-name="P14">Vilnius</text:p>
      <text:p text:style-name="P15"/>
      <text:p text:style-name="P16"><text:span text:style-name="T17">Vadovaudamasi Lietuvos Respublikos atliekų tvarkymo įstatymo (Žin., 1998, Nr.<text:s/></text:span><text:a xlink:href="https://www.e-tar.lt/portal/lt/legalAct/TAR.8D38517814F1" office:target-frame-name="_blank" xlink:show="new"><text:span text:style-name="T18">61-1726</text:span></text:a><text:span text:style-name="T19">; 2002, Nr.<text:s/></text:span><text:a xlink:href="https://www.e-tar.lt/portal/lt/legalAct/TAR.4D5E88FF9E5A" office:target-frame-name="_blank" xlink:show="new"><text:span text:style-name="T20">72-3016</text:span></text:a><text:span text:style-name="T21">; 2004, Nr.<text:s/></text:span><text:a xlink:href="https://www.e-tar.lt/portal/lt/legalAct/TAR.01BB1CB0D2CF" office:target-frame-name="_blank" xlink:show="new"><text:span text:style-name="T22">73-2544</text:span></text:a><text:span text:style-name="T23">) 34-1 straipsnio 1 ir 2 dalimis, Lietuvos Respublikos Vyriausybė<text:s/></text:span><text:span text:style-name="T24">nutari</text:span><text:span text:style-name="T25">a:</text:span></text:p>
      <text:p text:style-name="P26"><text:span text:style-name="T27">Pakeisti valstybinį strateginį atliekų tvarkymo planą, patvirtintą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28">40-1499</text:span></text:a><text:span text:style-name="T29">; 2004, Nr.<text:s/></text:span><text:a xlink:href="https://www.e-tar.lt/portal/lt/legalAct/TAR.9B94E3681722" office:target-frame-name="_blank" xlink:show="new"><text:span text:style-name="T30">81-2898</text:span></text:a><text:span text:style-name="T31">), ir skyriuje „VII. Gamybos ir specifinių atliekų srautų tvarkymas“:</text:span></text:p>
      <text:p text:style-name="P32"><text:span text:style-name="T33">1</text:span><text:span text:style-name="T34">. Išdėstyti 75 punktą taip:</text:span></text:p>
      <text:p text:style-name="P35"><text:span text:style-name="T36">„</text:span><text:span text:style-name="T37">75</text:span><text:span text:style-name="T38">. Pagrindiniai specifiniai atliekų srautai, kuriems tvarkyti nustatomos valstybinės užduotys ir specialūs reikalavimai (šiuos srautus galima išskirti tiek iš gamybos, tiek iš komunalinių atliekų), yra:</text:span></text:p>
      <text:p text:style-name="P39"><text:span text:style-name="T40">75.1</text:span><text:span text:style-name="T41">. pavojingos atliekos;</text:span></text:p>
      <text:p text:style-name="P42"><text:span text:style-name="T43">75.2</text:span><text:span text:style-name="T44">. biodegraduojamosios atliekos;</text:span></text:p>
      <text:p text:style-name="P45"><text:span text:style-name="T46">75.3</text:span><text:span text:style-name="T47">. pakuočių atliekos;</text:span></text:p>
      <text:p text:style-name="P48"><text:span text:style-name="T49">75.4</text:span><text:span text:style-name="T50">. antrinės žaliavos;</text:span></text:p>
      <text:p text:style-name="P51"><text:span text:style-name="T52">75.5</text:span><text:span text:style-name="T53">. statybos ir griovimo darbų atliekos;</text:span></text:p>
      <text:p text:style-name="P54"><text:span text:style-name="T55">75.6</text:span><text:span text:style-name="T56">. eksploatuoti netinkamos transporto priemonės;</text:span></text:p>
      <text:p text:style-name="P57"><text:span text:style-name="T58">75.7</text:span><text:span text:style-name="T59">. elektros ir elektroninės įrangos atliekos;</text:span></text:p>
      <text:p text:style-name="P60"><text:span text:style-name="T61">75.8</text:span><text:span text:style-name="T62">. alyvų atliekos.“.</text:span></text:p>
      <text:p text:style-name="P63"><text:span text:style-name="T64">2</text:span><text:span text:style-name="T65">. Papildyti nurodytąjį skyrių po skirsnio „Eksploatuoti netinkamų transporto priemonių tvarkymas“ skirsniais „Elektros ir elektroninės įrangos atliekų tvarkymas“(109</text:span><text:span text:style-name="T66">10</text:span><text:span text:style-name="T67">–109</text:span><text:span text:style-name="T68">16</text:span><text:span text:style-name="T69"><text:s/>punktai) ir „Alyvų atliekų tvarkymas“ (109</text:span><text:span text:style-name="T70">17</text:span><text:span text:style-name="T71">–109</text:span><text:span text:style-name="T72">19</text:span><text:span text:style-name="T73"><text:s/>punktai):</text:span></text:p>
      <text:p text:style-name="P74"/>
      <text:p text:style-name="P75"><text:span text:style-name="T76">„</text:span><text:span text:style-name="T77">Elektros ir elektroninės įrangos atliekų tvarkymas</text:span></text:p>
      <text:p text:style-name="P78"/>
      <text:p text:style-name="P79"><text:span text:style-name="T80">109</text:span><text:span text:style-name="T81">10</text:span><text:span text:style-name="T82">. Elektros ir elektroninės įrangos atliekos – sparčiai didėjantis atliekų srautas, kuriame daug medžiagų gali būti naudojama pakartotinai, perdirbama ar kitaip naudojama, o šiose atliekose esančios pavojingos medžiagos turi būti atskiriamos ir tvarkomos aplinkai saugiu būdu.</text:span></text:p>
      <text:p text:style-name="P83"><text:span text:style-name="T84">109</text:span><text:span text:style-name="T85">11</text:span><text:span text:style-name="T86">. Pagal Europos Sąjungos teisės aktų reikalavimus elektros ir elektroninės įrangos gamintojai ir importuotojai privalo užtikrinti elektros ir elektroninės įrangos atliekų tvarkymą, informuoti elektros ir elektroninės įrangos naudotojus, jog būtina atskirti šias atliekas nuo kitų atliekų, taip pat teikti atliekas tvarkančioms įmonėms informaciją, kurios reikia siekiant tinkamai apdoroti, naudoti ir pakartotinai naudoti elektros ir elektroninės įrangos atliekas, taip pat kitą būtiną informaciją.</text:span></text:p>
      <text:p text:style-name="P87"><text:span text:style-name="T88">109</text:span><text:span text:style-name="T89">12</text:span><text:span text:style-name="T90">. Norint užtikrinti elektros ir elektroninės įrangos atliekų tvarkymą, reikia:</text:span></text:p>
      <text:p text:style-name="P91"><text:span text:style-name="T92">109</text:span><text:span text:style-name="T93">12</text:span><text:span text:style-name="T94">.1</text:span><text:span text:style-name="T95">. elektros ir elektroninę įrangą projektuoti ir gaminti, o suprojektuotą ir pagamintą importuoti taip, kad jos atliekas ir atliekose esančias dalis būtų galima išardyti ir naudoti, pakartotinai naudoti ir (ar) perdirbti;</text:span></text:p>
      <text:p text:style-name="P96"><text:span text:style-name="T97">109</text:span><text:span text:style-name="T98">12</text:span><text:span text:style-name="T99">.2</text:span><text:span text:style-name="T100">. kad į šį darbą įsitrauktų visi elektros ir elektroninės įrangos gamintojai ir importuotojai;</text:span></text:p>
      <text:p text:style-name="P101"><text:span text:style-name="T102">109</text:span><text:span text:style-name="T103">12</text:span><text:span text:style-name="T104">.3</text:span><text:span text:style-name="T105">. pasiekti aukštą elektros ir elektroninės įrangos atliekų surinkimo, naudojimo, pakartotinio naudojimo ir (ar) perdirbimo lygį.</text:span></text:p>
      <text:p text:style-name="P106"><text:span text:style-name="T107">109</text:span><text:span text:style-name="T108">13</text:span><text:span text:style-name="T109">. Siekdami įvykdyti nustatytas užduotis, elektros ir elektroninės įrangos gamintojai ir importuotojai gali patys organizuoti elektros ir elektroninės įrangos atliekų tvarkymą arba pagal sutartis naudotis organizuotomis atliekų tvarkymo sistemomis.</text:span></text:p>
      <text:p text:style-name="P110"><text:span text:style-name="T111">Buityje susidarančios elektros ir elektroninės įrangos atliekos turi būti surenkamos savivaldybių organizuojamose komunalinių atliekų tvarkymo sistemose ar (ir) elektros ir elektroninės įrangos gamintojų ir importuotojų organizuojamose elektros ir elektroninės įrangos atliekų surinkimo sistemose. Elektros ir elektroninės įrangos gamintojai ir importuotojai privalo užtikrinti tolesnį šiose sistemose surinktų elektros ir elektroninės įrangos atliekų tvarkymą taip, kad būtų įvykdytos šio plano 109</text:span><text:span text:style-name="T112">14</text:span><text:span text:style-name="T113"><text:s/>punkte nustatytos užduotys. Elektros ir elektroninės įrangos atliekų surinkimo ir tolesnio tvarkymo sistema turi būti organizuota taip, kad nuo 2008 metų buityje susidarančių elektros ir elektroninės įrangos atliekų būtų surenkama ne mažiau kaip 4 kilogramai vienam gyventojui per metus.</text:span></text:p>
      <text:p text:style-name="P114"><text:span text:style-name="T115">109</text:span><text:span text:style-name="T116">14</text:span><text:span text:style-name="T117">. Elektros ir elektroninės įrangos gamintojai ir importuotojai privalo užtikrinti, kad nuo 2008 metų iš elektros ir elektroninės įrangos atliekų turėtojų surinktų atliekų naudojimas, atliekose esančių dalių ir medžiagų pakartotinis naudojimas ir (ar) perdirbimas užtikrintų šių užduočių įvykdymą:</text:span></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Elektros ir elektroninės įrangos kategorijos (pagal 2003 m. sausio 27 d. Europos Parlamento ir Tarybos direktyvos 2002/96/EB dėl elektros ir elektroninės įrangos atliekų priedus)</text:p>
          </table:table-cell>
          <table:table-cell table:style-name="TableCell126">
            <text:p text:style-name="P127">Elektros ir elektroninės įrangos atliekų naudojimas (pagal vieno prietaiso vidutinį svorį), procentais</text:p>
          </table:table-cell>
          <table:table-cell table:style-name="TableCell128">
            <text:p text:style-name="P129">Elektros ir elektroninės įrangos atliekose esančių dalių ir medžiagų pakartotinis naudojimas ir (ar) perdirbimas (pagal vieno prietaiso vidutinį svorį), procentais</text:p>
          </table:table-cell>
        </table:table-row>
        <table:table-row table:style-name="TableRow130">
          <table:table-cell table:style-name="TableCell131">
            <text:p text:style-name="P132">1 kategorija (stambūs namų apyvokos prietaisai) 10 kategorija (automatiniai daiktų išdavimo įtaisai)</text:p>
          </table:table-cell>
          <table:table-cell table:style-name="TableCell133">
            <text:p text:style-name="P134">80</text:p>
          </table:table-cell>
          <table:table-cell table:style-name="TableCell135">
            <text:p text:style-name="P136">75</text:p>
          </table:table-cell>
        </table:table-row>
        <table:table-row table:style-name="TableRow137">
          <table:table-cell table:style-name="TableCell138">
            <text:p text:style-name="P139">3 kategorija (informacinių technologijų (IT) ir telekomunikacinė įranga) 4 kategorija (vartojimo įranga)</text:p>
          </table:table-cell>
          <table:table-cell table:style-name="TableCell140">
            <text:p text:style-name="P141">75</text:p>
          </table:table-cell>
          <table:table-cell table:style-name="TableCell142">
            <text:p text:style-name="P143">65</text:p>
          </table:table-cell>
        </table:table-row>
        <table:table-row table:style-name="TableRow144">
          <table:table-cell table:style-name="TableCell145">
            <text:p text:style-name="P146">2 kategorija (smulkūs namų apyvokos prietaisai) 5 kategorija (apšvietimo įranga, išskyrus dujošvytes lempas) 6 kategorija (elektros ir elektroniniai įrankiai, išskyrus stambius stacionariuosius pramoninius prietaisus) 7 kategorija (žaislai, laisvalaikio ir sporto įranga) 8 kategorija (medicininiai prietaisai, išskyrus implantuotus ir infekuotus produktus) 9 kategorija (stebėsenos ir kontrolės prietaisai)</text:p>
          </table:table-cell>
          <table:table-cell table:style-name="TableCell147">
            <text:p text:style-name="P148">70</text:p>
          </table:table-cell>
          <table:table-cell table:style-name="TableCell149">
            <text:p text:style-name="P150">50</text:p>
          </table:table-cell>
        </table:table-row>
        <table:table-row table:style-name="TableRow151">
          <table:table-cell table:style-name="TableCell152">
            <text:p text:style-name="P153">Dujošvytės lempos</text:p>
          </table:table-cell>
          <table:table-cell table:style-name="TableCell154">
            <text:p text:style-name="P155">-</text:p>
          </table:table-cell>
          <table:table-cell table:style-name="TableCell156">
            <text:p text:style-name="P157">80</text:p>
          </table:table-cell>
        </table:table-row>
      </table:table>
      <text:p text:style-name="P158"/>
      <text:p text:style-name="P159"><text:span text:style-name="T160">109</text:span><text:span text:style-name="T161">15</text:span><text:span text:style-name="T162">. Organizuojamos elektros ir elektroninės įrangos atliekų surinkimo sistemos turi būti suderintos su suinteresuotomis institucijomis.</text:span></text:p>
      <text:p text:style-name="P163"><text:span text:style-name="T164">109</text:span><text:span text:style-name="T165">16</text:span><text:span text:style-name="T166">. Jeigu elektros ir elektroninės įrangos gamintojai ir importuotojai neužtikrintų elektros ir elektroninės įrangos atliekų tvarkymo taip, kad būtų įvykdytos nustatytosios užduotys, turėtų būti svarstoma galimybė įvesti mokestį už aplinkos teršimą elektros ir elektroninės įrangos atliekomis.</text:span></text:p>
      <text:p text:style-name="P167"/>
      <text:p text:style-name="P168"><text:span text:style-name="T169">Alyvų atliekų tvarkymas</text:span></text:p>
      <text:p text:style-name="P170"/>
      <text:p text:style-name="P171"><text:span text:style-name="T172">109</text:span><text:span text:style-name="T173">17</text:span><text:span text:style-name="T174">. Alyvų atliekų tvarkymas vykdomas remiantis gamintojo atsakomybės principu, pagal kurį alyvų gamintojai ir importuotojai privalo:</text:span></text:p>
      <text:p text:style-name="P175"><text:span text:style-name="T176">109</text:span><text:span text:style-name="T177">17</text:span><text:span text:style-name="T178">.1</text:span><text:span text:style-name="T179">. sukurti alyvų atliekų tvarkymo sistemą, užtikrinančią tinkamą alyvų atliekų tvarkymą, kad nekiltų pavojus žmonių sveikatai ir aplinkai;</text:span></text:p>
      <text:p text:style-name="P180"><text:span text:style-name="T181">109</text:span><text:span text:style-name="T182">17</text:span><text:span text:style-name="T183">.2</text:span><text:span text:style-name="T184">. užtikrinti, kad alyvų atliekos būtų tvarkomos laikantis šių prioritetų:</text:span></text:p>
      <text:p text:style-name="P185"><text:span text:style-name="T186">109</text:span><text:span text:style-name="T187">17</text:span><text:span text:style-name="T188">.2.1</text:span><text:span text:style-name="T189">. alyvų atliekų regeneravimas;</text:span></text:p>
      <text:p text:style-name="P190"><text:span text:style-name="T191">109</text:span><text:span text:style-name="T192">17</text:span><text:span text:style-name="T193">.2.2</text:span><text:span text:style-name="T194">. alyvų atliekų perdirbimas į kurą;</text:span></text:p>
      <text:p text:style-name="P195"><text:span text:style-name="T196">109</text:span><text:span text:style-name="T197">17</text:span><text:span text:style-name="T198">.2.3</text:span><text:span text:style-name="T199">. netinkamų regeneruoti ar perdirbti į kurą alyvų atliekų, taip pat atliekų, susidariusių regeneravimo ar perdirbimo metu, deginimas laikantis pavojingų atliekų deginimo reikalavimų;</text:span></text:p>
      <text:p text:style-name="P200"><text:span text:style-name="T201">109</text:span><text:span text:style-name="T202">17</text:span><text:span text:style-name="T203">.2.4</text:span><text:span text:style-name="T204">. informuoti visuomenę apie alyvų atliekų tvarkymo sistemas, žalą žmonių sveikatai ir aplinkai dėl netinkamo alyvų atliekų tvarkymo;</text:span></text:p>
      <text:p text:style-name="P205"><text:span text:style-name="T206">109</text:span><text:span text:style-name="T207">17</text:span><text:span text:style-name="T208">.2.5</text:span><text:span text:style-name="T209">. vykdyti šias alyvų atliekų tvarkymo užduotis: pradedant 2006 metais, regeneruoti arba perdirbti į kurą ne mažiau kaip 30 procentų, o pradedant 2010 metais – ne mažiau kaip 50 procentų alyvų atliekų (skaičiuojama nuo per metus į rinką patiekto alyvų kiekio).</text:span></text:p>
      <text:p text:style-name="P210"><text:span text:style-name="T211">109</text:span><text:span text:style-name="T212">18</text:span><text:span text:style-name="T213">. Kad būtų įvykdytos nustatytosios užduotys, turi būti tvarkomos visos tepimo ar pramoninės alyvos, kurios tapo netinkamos naudoti pagal pirminę paskirtį (iš jų ir netinkamos naudoti vidaus degimo variklių ir pavarų dėžių alyvos, mineralinės tepimo alyvos, turbininės ir hidraulinės alyvos).</text:span></text:p>
      <text:p text:style-name="P214"><text:span text:style-name="T215">109</text:span><text:span text:style-name="T216">19</text:span><text:span text:style-name="T217">. Jeigu gamintojai ir importuotojai nesiimtų atitinkamų veiksmų gamintojo atsakomybės principo nuostatoms įgyvendinti, turėtų būti svarstoma galimybė įvesti mokestį už aplinkos teršimą alyvų atliekomis.“.</text:span></text:p>
      <text:p text:style-name="P218"/>
      <text:p text:style-name="P219"/>
      <text:p text:style-name="P220"/>
      <text:p text:style-name="P221">Ministras Pirmininkas<text:tab/>Algirdas Brazauskas</text:p>
      <text:p text:style-name="P222"/>
      <text:p text:style-name="P223"/>
      <text:p text:style-name="P224"/>
      <text:p text:style-name="P225">Aplinkos ministras<text:tab/>Arūnas Kundrotas</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15:07:00Z</meta:creation-date>
    <dc:date>2017-01-23T15:07:00Z</dc:date>
    <meta:template xlink:href="Normal.dotm" xlink:type="simple"/>
    <meta:editing-cycles>2</meta:editing-cycles>
    <meta:editing-duration>PT0S</meta:editing-duration>
    <meta:document-statistic meta:page-count="3" meta:paragraph-count="167" meta:word-count="1056" meta:character-count="7862" meta:row-count="387" meta:non-whitespace-character-count="6973"/>
  </office:meta>
</office:document-meta>
</file>