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SĖJO 3 D. NUTARIMO NR. 1386 „DĖL PAVOJINGŲ DARBŲ SĄRAŠO PATVIRTINIMO“ PAKEITIMO</text:p>
      <text:p text:style-name="P12"/>
      <text:p text:style-name="P13">2004 m. spalio 5 d. Nr. 12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rugsėjo 3 d. nutarimą Nr. 1386 „Dėl pavojingų darbų sąrašo patvirtinimo“ (Žin., 2002, Nr.<text:s/></text:span><text:a xlink:href="https://www.e-tar.lt/portal/lt/legalAct/TAR.1B50A305B56B" office:target-frame-name="_blank" xlink:show="new"><text:span text:style-name="T22">87-3751</text:span></text:a><text:span text:style-name="T23">):</text:span></text:p>
      <text:p text:style-name="P24"><text:span text:style-name="T25">1</text:span><text:span text:style-name="T26">. Įrašyti preambulėje vietoj oficialaus paskelbimo šaltinių ir nuorodos „(Žin., 1993, Nr.<text:s/></text:span><text:a xlink:href="https://www.e-tar.lt/portal/lt/legalAct/TAR.1C72AF32F5CB" office:target-frame-name="_blank" xlink:show="new"><text:span text:style-name="T27">55-1064</text:span></text:a><text:span text:style-name="T28">; 2000, Nr. 95-2968) 30 straipsnio 5 dalimi“ oficialaus paskelbimo šaltinį ir nuorodą „(Žin., 2003, Nr.<text:s/></text:span><text:a xlink:href="https://www.e-tar.lt/portal/lt/legalAct/TAR.95C79D036AA4" office:target-frame-name="_blank" xlink:show="new"><text:span text:style-name="T29">70-3170</text:span></text:a><text:span text:style-name="T30">) 27 straipsnio 5 dalimi“.</text:span></text:p>
      <text:p text:style-name="P31"><text:span text:style-name="T32">2</text:span><text:span text:style-name="T33">. Nurodytuoju nutarimu patvirtintame pavojingų darbų sąraše:</text:span></text:p>
      <text:p text:style-name="P34"><text:span text:style-name="T35">2.1</text:span><text:span text:style-name="T36">. Įrašyti 2 punkte vietoj oficialaus paskelbimo šaltinio „(Žin., 1993, Nr.<text:s/></text:span><text:a xlink:href="https://www.e-tar.lt/portal/lt/legalAct/TAR.1C72AF32F5CB" office:target-frame-name="_blank" xlink:show="new"><text:span text:style-name="T37">55-1064</text:span></text:a><text:span text:style-name="T38">; 2000, Nr. 95-2968)“ paskelbimo šaltinį „(Žin., 2003, Nr.<text:s/></text:span><text:a xlink:href="https://www.e-tar.lt/portal/lt/legalAct/TAR.95C79D036AA4" office:target-frame-name="_blank" xlink:show="new"><text:span text:style-name="T39">70-3170</text:span></text:a><text:span text:style-name="T40">)“.</text:span></text:p>
      <text:p text:style-name="P41"><text:span text:style-name="T42">2.2</text:span><text:span text:style-name="T43">. Papildyti šiuo 3.4.15 punktu:</text:span></text:p>
      <text:p text:style-name="P44"><text:span text:style-name="T45">„</text:span><text:span text:style-name="T46">3.4.15</text:span><text:span text:style-name="T47">. skraidančiuose orlaiviuose;“.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SOCIALINĖS APSAUGOS IR DARBO MINISTRĖ<text:tab/>VILIJA BLINKEVIČIŪT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30T21:31:00Z</meta:creation-date>
    <dc:date>2020-04-30T21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7" meta:character-count="1477" meta:row-count="71" meta:non-whitespace-character-count="1293"/>
  </office:meta>
</office:document-meta>
</file>